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7 M. LIEPOS 3 D. ĮSAKYMO Nr. 3D-319 „DĖL KONKURSO „PAŽANGIAUSIAS EKOLOGINIS ŪKIS“ PAKEITIMO</text:p>
      <text:p text:style-name="P9"/>
      <text:p text:style-name="P10">2010 m. birželio 3 d. Nr. 3D-527</text:p>
      <text:p text:style-name="P11">Vilnius</text:p>
      <text:p text:style-name="P12"/>
      <text:p text:style-name="P13"/>
      <text:p text:style-name="P14"><text:span text:style-name="T15">Atsižvelgdamas į Lietuvos Respublikos žemės ūkio ministro 2009 m. lapkričio 30 d. įsakymą Nr. 3D-917 „Dėl Lietuvos Respublikos žemės ūkio ministerijos administracijos struktūros patvirtinimo“,</text:span></text:p>
      <text:p text:style-name="P16"><text:span text:style-name="T17">pakeičiu</text:span><text:span text:style-name="T18"><text:s/>Lietuvos Respublikos žemės ūkio ministro<text:s/></text:span>2007 m. liepos 3 d. įsakymą Nr. 3D-319 „Dėl konkurso „Pažangiausias ekologinis ūkis“ (Žin., 2007, Nr.<text:s/><text:span text:style-name="T19">76-3020</text:span>; 2009, Nr.<text:s/><text:span text:style-name="T20">43-1681</text:span>) ir išdėstau 2 punktą taip:</text:p>
      <text:p text:style-name="P21"><text:span text:style-name="T22">„</text:span><text:span text:style-name="T23">2</text:span><text:span text:style-name="T24">.<text:s/></text:span><text:span text:style-name="T25">Sudarau</text:span><text:span text:style-name="T26"><text:s/>šios sudėties vertinimo komisiją:</text:span></text:p>
      <text:p text:style-name="P27">dr. Virginija Žoštautienė – Žemės ūkio ministerijos vyriausioji patarėja, komisijos pirmininkė;</text:p>
      <text:p text:style-name="P28">prof. dr. (HP) Bronius Bakutis – Lietuvos veterinarijos akademijos Maisto saugos ir gyvūnų higienos katedros profesorius;</text:p>
      <text:p text:style-name="P29">Saulius Daniulis – Lietuvos ekologinių ūkių asociacijos pirmininkas;</text:p>
      <text:p text:style-name="P30">Henrikas Germanavičius – Lietuvos Respublikos žemės ūkio rūmų Augalininkystės skyriaus vyriausiasis specialistas ekologiniam žemės ūkiui ir agroaplinkosaugai;</text:p>
      <text:p text:style-name="P31">Elena Grajauskienė – Molėtų rajono ekologinių ūkių bendruomenės atstovė;</text:p>
      <text:p text:style-name="P32">Valerija Gražinienė – VšĮ „Tatulos programa“ direktoriaus pavaduotoja;</text:p>
      <text:p text:style-name="P33">Almonas Gutkauskas – VšĮ „Tatulos programa“ direktorius;</text:p>
      <text:p text:style-name="P34">Neda Jakubauskienė – Žemės ūkio ministerijos Išteklių ir kokybės politikos departamento Agroaplinkosaugos ir ekologinio ūkininkavimo skyriaus vyriausioji specialistė;</text:p>
      <text:p text:style-name="P35">dr. Rasa Karklelienė – Lietuvos sodininkystės ir daržininkystės instituto Daržo augalų selekcijos sektoriaus vedėja, vyresnioji mokslo darbuotoja;</text:p>
      <text:p text:style-name="P36">dr. Stanislava Maikštėnienė – Lietuvos žemdirbystės instituto Joniškėlio bandymų stoties direktorė;</text:p>
      <text:p text:style-name="P37">Daiva Šileikienė – Lietuvos žemės ūkio universiteto Aplinkos instituto jaunesnioji mokslo darbuotoja;</text:p>
      <text:p text:style-name="P38"><text:span text:style-name="T39">prof. habil. dr. Vanda Žekonienė – Lietuvos ekologinės žemdirbystės asociacijos prezidentė, Lietuvos žemės ūkio universiteto Miškų ir ekologijos fakulteto Ekologijos katedros profesorė.“</text:span></text:p>
      <text:p text:style-name="P40"/>
      <text:p text:style-name="P41"/>
      <text:p text:style-name="P42"/>
      <text:p text:style-name="P43"><text:span text:style-name="T44">Žemės ūkio ministras<text:s/></text:span><text:span text:style-name="T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8-03T08:38:00Z</meta:creation-date>
    <dc:date>2017-08-03T08:3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1" meta:character-count="2049" meta:row-count="54" meta:non-whitespace-character-count="1848"/>
  </office:meta>
</office:document-meta>
</file>