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SAUSIO 31 D. NUTARIMO NR. 65 DALINIO PAKEITIMO</text:p>
      <text:p text:style-name="P14"/>
      <text:p text:style-name="P15">1994 m. rugpjūčio 16 d. Nr. 74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4 m. sausio 31 d. nutarimu Nr. 65 „Dėl Lietuvos Respublikos Vyriausybės ir jos valdymo organų išlaikymo išlaidų 1994 metais“ patvirtintas Lietuvos Respublikos Vyriausybės ir jos valdymo organų išlaikymo išlaidas 1994 metais, lentelės trečiąją pastraipą išdėstyti taip:</text:span></text:p>
      <text:p text:style-name="P24"><text:span text:style-name="T25">„Energetikos ministerija 2061 1994 208 67“.<text:s/></text:span></text:p>
      <text:p text:style-name="P26"/>
      <text:p text:style-name="P27"/>
      <text:p text:style-name="P28"/>
      <text:p text:style-name="P29">MINISTRAS PIRMININKAS<text:tab/>ADOLFAS ŠLEŽEVIČIUS</text:p>
      <text:p text:style-name="P30"/>
      <text:p text:style-name="P31"/>
      <text:p text:style-name="P32"/>
      <text:p text:style-name="P33">ENERGETIKOS MINISTRAS,</text:p>
      <text:p text:style-name="P34">PAVADUOJANTIS FINANSŲ MINISTRĄ<text:tab/>ALGIMANTAS STASIUKYN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8T13:03:00Z</meta:creation-date>
    <dc:date>2019-09-18T13:03:00Z</dc:date>
    <meta:template xlink:href="Normal.dotm" xlink:type="simple"/>
    <meta:editing-cycles>2</meta:editing-cycles>
    <meta:editing-duration>PT0S</meta:editing-duration>
    <meta:document-statistic meta:page-count="1" meta:paragraph-count="6" meta:word-count="85" meta:character-count="730" meta:row-count="13" meta:non-whitespace-character-count="651"/>
  </office:meta>
</office:document-meta>
</file>