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BIRŽELIO 17 D. NUTARIMO NR. 771 „DĖL ĮGALIOJIMŲ SUTEIKIMO SOCIALINĖS APSAUGOS IR DARBO MINISTERIJAI“ PRIPAŽINIMO NETEKUSIU GALIOS</text:span></text:p>
      <text:p text:style-name="Normal"/>
      <text:p text:style-name="P17">2010 m. sausio 28 d. Nr. 101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ripažinti netekusiu galios Lietuvos Respublikos Vyriausybės 2003 m. birželio 17 d. nutarimą Nr. 771 „Dėl įgaliojimų suteikimo Socialinės apsaugos ir darbo ministerijai“ (Žin., 2003, Nr.<text:s/><text:a xlink:href="https://www.e-tar.lt/portal/lt/legalAct/TAR.8519A58886CE" office:target-frame-name="_blank" xlink:show="new"><text:span text:style-name="T25">59-2665</text:span></text:a>)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SVEIKATOS APSAUGOS MINISTRAS,<text:s/></text:p>
      <text:p text:style-name="P31">PAVADUOJANTIS SOCIALINĖS APSAUGOS<text:s/></text:p>
      <text:p text:style-name="P32">IR DARBO MINISTRĄ<text:tab/>ALGIS ČAPLIKA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23T10:33:00Z</meta:creation-date>
    <dc:date>2018-10-23T10:33:00Z</dc:date>
    <meta:print-date>2010-02-01T08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2" meta:character-count="726" meta:row-count="15" meta:non-whitespace-character-count="654"/>
  </office:meta>
</office:document-meta>
</file>