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LEIDIMO NAUDOTIS REGULIARIOSIOS LAIVYBOS LINIJOS STATUSU SUTEIKIMO TAISYKLIŲ PATVIRTINIMO</text:p>
      <text:p text:style-name="P13"/>
      <text:p text:style-name="P14">2004 m. gruodžio 31 d. Nr. 1B-1219</text:p>
      <text:p text:style-name="P15">Vilnius</text:p>
      <text:p text:style-name="P16"/>
      <text:p text:style-name="P17"><text:span text:style-name="T18">Vadovaudamasis Lietuvos Respublikos Vyriausybės 2004 m. spalio 27 d. nutarimu Nr. 1332 patvirtintų 1992 m. spalio 12 d. Tarybos reglamento (EEB) Nr. 2913/92, nustatančio Bendrijos muitinės kodeksą, ir 1993 m. liepos 2 d. Komisijos reglamento (EEB) Nr. 2454</text:span><text:span text:style-name="T19">/93, išdėstančio Tarybos reglamento (EEB) Nr. 2913/92, nustatančio Bendrijos muitinės kodeksą, įgyvendinimo nuostatas, taikymo Lietuvos Respublikoje taisyklių (Žin., 2004, Nr.<text:s/></text:span><text:a xlink:href="https://www.e-tar.lt/portal/lt/legalAct/TAR.5A28B9A33AF0" office:target-frame-name="_blank" xlink:show="new"><text:span text:style-name="T20">1</text:span><text:span text:style-name="T21">58-5774</text:span></text:a><text:span text:style-name="T22">) 40 punktu,</text:span></text:p>
      <text:p text:style-name="P23"><text:span text:style-name="T24">tvirtinu</text:span><text:span text:style-name="T25"><text:s/>pridedamas Leidimo naudotis reguliariosios laivybos linijos statusu suteikimo taisykles.</text:span></text:p>
      <text:p text:style-name="P26"/>
      <text:p text:style-name="P27"/>
      <text:p text:style-name="P28"><text:span text:style-name="T29">GENERALINIS DIREKTORIUS</text:span><text:span text:style-name="T30"><text:tab/>RIMUTIS KLEVEČKA</text:span></text:p>
      <text:p text:style-name="P31">______________</text:p>
      <text:p text:style-name="P32"/>
      <text:soft-page-break/>
      <text:p text:style-name="P33"><text:span text:style-name="T34">PATVIRTINTA</text:span></text:p>
      <text:p text:style-name="P35">Muitinės departamento generalinio<text:s/></text:p>
      <text:p text:style-name="P36"><text:span text:style-name="T37">direktoriaus</text:span></text:p>
      <text:p text:style-name="P38"><text:span text:style-name="T39">2004 m. gr</text:span><text:span text:style-name="T40">uodžio 31 d. įsakymu Nr. 1B-1219</text:span></text:p>
      <text:p text:style-name="P41"/>
      <text:p text:style-name="P42"><text:span text:style-name="T43">LEIDIMO NAUDOTIS REGULIARIOSIOS LAIVYBOS LINIJOS STATUSU SUTEIKIMO TAISYKLĖ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Leidimo naudotis reguliariosios laivybos linijos statusu suteikimo taisykles (toliau – Taisyklės)<text:s/></text:span><text:span text:style-name="T53">reglamentuoja prašymo leisti naudotis reguliariosios laivybos linijos statusu pateikimo, nagrinėjimo ir leidimo suteikimo bei papildymo tvarką.</text:span></text:p>
      <text:p text:style-name="P54"><text:span text:style-name="T55">2</text:span><text:span text:style-name="T56">. Taisyklės parengtos vadovaujantis 1992 m. spalio 12 d. Tarybos reglamento (EEB) Nr. 2913/92, nustatančio<text:s/></text:span><text:span text:style-name="T57">Bendrijos muitinės kodeksą (su paskutiniais pakeitimais, padarytais 2000 m. lapkričio 16 d. Europos Parlamento ir Tarybos reglamentu (EB) Nr. 2700/2000), 50–53 straipsniais, 1993 m. liepos 2 d. Komisijos reglamento (EEB) Nr. 2454/93, išdėstančio Tarybos re</text:span><text:span text:style-name="T58">glamento (EEB) Nr. 2913/92, nustatančio Bendrijos muitinės kodeksą, įgyvendinimo nuostatas (su paskutiniais pakeitimais, padarytais 2003 m. gruodžio 18 d. Komisijos reglamentu (EB) Nr. 2286/2003) (toliau – Komisijos reglamentas Nr. 2454/93) 313a ir 313b st</text:span><text:span text:style-name="T59">raipsniais ir Lietuvos Respublikos Vyriausybės 2004 m. spalio 27 d. nutarimu Nr. 1332 patvirtintų 1992 m. spalio 12 d. Tarybos reglamento (EEB) Nr. 2913/92, nustatančio Bendrijos muitinės kodeksą, ir 1993 m. liepos 2 d. Komisijos reglamento (EEB) Nr. 2454/</text:span><text:span text:style-name="T60">93, išdėstančio Tarybos reglamento (EEB) Nr. 2913/92, nustatančio Bendrijos muitinės kodeksą, įgyvendinimo nuostatas, taikymo Lietuvos Respublikoje taisyklių (Žin., 2004, Nr.<text:s/></text:span><text:a xlink:href="https://www.e-tar.lt/portal/lt/legalAct/TAR.5A28B9A33AF0" office:target-frame-name="_blank" xlink:show="new"><text:span text:style-name="T61">15</text:span><text:span text:style-name="T62">8-5774</text:span></text:a><text:span text:style-name="T63">) 40 punktu.</text:span></text:p>
      <text:p text:style-name="P64"><text:span text:style-name="T65">3</text:span><text:span text:style-name="T66">. Taisyklėse vartojamos sąvokos apibrėžtos 1992 m. spalio 12 d. Tarybos reglamente (EEB) Nr. 2913/92, nustatančiame Bendrijos muitinės kodeksą, Komisijos reglamente Nr. 2454/93, ir Lietuvos Respublikos muitinės įstatyme (Žin., 2004,</text:span><text:span text:style-name="T67"><text:s/>Nr.<text:s/></text:span><text:a xlink:href="https://www.e-tar.lt/portal/lt/legalAct/TAR.2294490FE9DD" office:target-frame-name="_blank" xlink:show="new"><text:span text:style-name="T68">73-2517</text:span></text:a><text:span text:style-name="T69">).</text:span></text:p>
      <text:p text:style-name="P70"/>
      <text:p text:style-name="P71"><text:span text:style-name="T72">II</text:span><text:span text:style-name="T73">.<text:s/></text:span><text:span text:style-name="T74">LEIDIMO NAUDOTIS REGULIARIOSIOS LAIVYBOS LINIJOS STATUSU SUTEIKIMAS</text:span></text:p>
      <text:p text:style-name="P75"/>
      <text:p text:style-name="P76"><text:span text:style-name="T77">4</text:span><text:span text:style-name="T78">. Vadovaujantis Taisyklėmis leidimas naudotis reguliariosios laivybos linijos</text:span><text:span text:style-name="T79"><text:s/>statusu gali būti suteikiamas Lietuvos Respublikoje registruotai įmonei, gabenančiai prekes jūrų transportu reguliaria laivybos linija, apibrėžta Komisijos reglamento Nr. 2454/93 313a straipsnio 1 dalyje, ir jungiančia Klaipėdos valstybinį jūrų uostą su v</text:span><text:span text:style-name="T80">ienu ar keliais kitais Bendrijos muitų teritorijoje esančiais jūrų uostais.</text:span></text:p>
      <text:p text:style-name="P81"><text:span text:style-name="T82">5</text:span><text:span text:style-name="T83">. Prašymą leisti naudotis reguliariosios laivybos linijos statusu Taisyklių 4 punkte išdėstytus reikalavimus atitinkanti įmonė turi pateikti raštu Muitinės departamentui prie<text:s/></text:span><text:span text:style-name="T84">Lietuvos Respublikos finansų ministerijos (A. Jakšto g. 1/25, LT-01105 Vilnius, Lietuva) (toliau – Muitinės departamentas).</text:span></text:p>
      <text:p text:style-name="P85"><text:span text:style-name="T86">6</text:span><text:span text:style-name="T87">. Prašyme leisti naudotis reguliariosios laivybos linijos statusu turi būti pateikti duomenys, išvardyti Komisijos reglamento N</text:span><text:span text:style-name="T88">r. 2454/93 313b straipsnio 2 dalyje, ir nurodyta, kad prašymą pateikianti įmonė prisiima Komisijos reglamento Nr. 2454/93 313b straipsnio 3 dalies d punkte nurodytus įsipareigojimus.</text:span></text:p>
      <text:p text:style-name="P89"><text:span text:style-name="T90">7</text:span><text:span text:style-name="T91">. Muitinės departamente gavus Taisyklių 5 punkte nurodytą prašymą, j</text:span><text:span text:style-name="T92">is teisės aktų nustatyta tvarka įregistruojamas. Ne vėliau kaip per 5 darbo dienas nuo prašymo įregistravimo Muitinės departamentas kreipiasi į Klaipėdos teritorinę muitinę, prašydamas pateikti išvadą, ar prašymą pateikusi įmonė atitinka Taisyklių 4 punkte</text:span><text:span text:style-name="T93"><text:s/>ir Komisijos reglamento Nr. 2454/93 313b straipsnio 3 dalies a, b, ir c punktuose išdėstytus reikalavimus. Klaipėdos teritorinės muitinės išvada Muitinės departamentui turi būti pateikta ne vėliau kaip praėjus 10 darbo dienų nuo prašymo ją pateikti gavimo</text:span><text:span text:style-name="T94"><text:s/>Klaipėdos teritorinėje muitinėje dienos.</text:span></text:p>
      <text:p text:style-name="P95"><text:span text:style-name="T96">8</text:span><text:span text:style-name="T97">. Muitinės departamentas apie gautą Taisyklių 5 punkte nurodytą prašymą taip pat informuoja valstybių narių, kurių teritorijoje veikia uostai, į kuriuos ir (arba) iš kurių prašymą pateikusi įmonė pageidauja ga</text:span><text:span text:style-name="T98">benti prekes, naudodamasi reguliariosios laivybos linijos statusu, muitines ar kitas kompetentingas institucijas.</text:span></text:p>
      <text:p text:style-name="P99"><text:span text:style-name="T100">9</text:span><text:span text:style-name="T101">. Muitinės departamentas, tikrindamas, ar Taisyklių 5 punkte nurodytą prašymą pateikusi įmonė nėra padariusi reikšmingų ar kartotinių<text:s/></text:span><text:span text:style-name="T102">pažeidimų, nurodytų Lietuvos Respublikos muitinės įstatymo 107 straipsnyje, taip pat tikrindamas kitų įmonės pateiktų duomenų teisingumą, prireikus kreipiasi į kitas kompetentingas Lietuvos Respublikos ar užsienio institucijas.</text:span></text:p>
      <text:p text:style-name="P103"><text:span text:style-name="T104">10</text:span><text:span text:style-name="T105">. Leidimas naudotis re</text:span><text:span text:style-name="T106">guliariosios laivybos linijos statusu suteikiamas Taisyklių 5 punktu nurodytą prašymą pateikusiai įmonei, jeigu nustatoma, kad ji:</text:span></text:p>
      <text:p text:style-name="P107"><text:span text:style-name="T108">10.1</text:span><text:span text:style-name="T109">. atitinka kriterijus, nustatytus Komisijos reglamento Nr. 2454/93 313b straipsnio 3 dalyje;</text:span></text:p>
      <text:p text:style-name="P110"><text:span text:style-name="T111">10.2</text:span><text:span text:style-name="T112">. suinteresuotos v</text:span><text:span text:style-name="T113">alstybių narių muitinės ar kitos kompetentingos institucijos neinformuoja Muitinės departamento apie tai, jog nepritaria, kad prašymą pateikusiai įmonei būtų leista naudotis reguliariosios laivybos linijos statusu gabenant prekes į atitinkamos valstybės na</text:span><text:span text:style-name="T114">rės teritorijoje veikiančius uostus arba iš jų.</text:span></text:p>
      <text:p text:style-name="P115"><text:span text:style-name="T116">11</text:span><text:span text:style-name="T117">. Muitinės departamentas suteikia įmonei leidimą naudotis reguliariosios laivybos linijos statusu arba raštu informuoja pareiškėją apie atsisakymą suteikti tokį leidimą, nurodydamas tokio sprendimo mo</text:span><text:span text:style-name="T118">tyvus ir pareiškėjo teisę sprendimą apskųsti Lietuvos Respublikos muitinės įstatymo nustatyta tvarka, per 120 dienų nuo Taisyklių 5 punkte nurodyto prašymo gavimo dienos.</text:span></text:p>
      <text:p text:style-name="P119"><text:span text:style-name="T120">12</text:span><text:span text:style-name="T121">. Nusprendęs suteikti įmonei leidimą naudotis reguliariosios laivybos linijos s</text:span><text:span text:style-name="T122">tatusu, Muitinės departamentas įformina leidimo sertifikatą. Leidimo sertifikatas įforminamas dviem (ar daugiau) egzemplioriais, kurių vienas (keli) atiduodamas pareiškėjui arba jo įgaliotam atstovui. Leidimo sertifikatas turi atitikti Komisijos reglamento</text:span><text:span text:style-name="T123"><text:s/>Nr. 2454/93 42A priede pateiktą pavyzdį. Visiems to paties leidimo sertifikato egzemplioriams suteikiamas tas pats triženklis skaitmeninis numeris. Leidimų sertifikatai numeruojami nuosekliai, eilės tvarka, pradedant nuo „001“.</text:span></text:p>
      <text:p text:style-name="P124"><text:span text:style-name="T125">13</text:span><text:span text:style-name="T126">. Apie įmonei suteikt</text:span><text:span text:style-name="T127">ą leidimą naudotis reguliariosios laivybos linijos statusu Muitinės departamentas informuoja valstybių narių, kurių teritorijoje veikia uostai, į kuriuos ir (arba) iš kurių leidimą gavusi įmonė įgijo teisę gabenti prekes naudodamasi reguliariosios laivybos</text:span><text:span text:style-name="T128"><text:s/>linijos statusu, muitines ar kitas kompetentingas institucijas.</text:span></text:p>
      <text:p text:style-name="P129"><text:span text:style-name="T130">14</text:span><text:span text:style-name="T131">. Pasikeitus leidimo naudotis reguliariosios laivybos linijos statusu sertifikate nurodytai informacijai (jūrų uostų ar laivų pavadinimams ar kt.) leidimo turėtojas turi nedelsdamas inf</text:span><text:span text:style-name="T132">ormuoti apie tai Muitinės departamentą.</text:span></text:p>
      <text:p text:style-name="P133"><text:span text:style-name="T134">15</text:span><text:span text:style-name="T135">. Leidimas naudotis reguliariosios laivybos linijos statusu gali būti atšauktas, jeigu leidimo turėtojas:</text:span></text:p>
      <text:p text:style-name="P136"><text:span text:style-name="T137">15.1</text:span><text:span text:style-name="T138">. nesilaiko Komisijos reglamento Nr. 2454/93 313b straipsnio 3 dalies d punkte nurodytų įsipareigo</text:span><text:span text:style-name="T139">jimų;</text:span></text:p>
      <text:p text:style-name="P140"><text:span text:style-name="T141">15.2</text:span><text:span text:style-name="T142">. padaro reikšmingą ar kartotinį pažeidimą;</text:span></text:p>
      <text:p text:style-name="P143"><text:span text:style-name="T144">15.3</text:span><text:span text:style-name="T145">. leidimo turėtojo prašymu.</text:span></text:p>
      <text:p text:style-name="P146"><text:span text:style-name="T147">16</text:span><text:span text:style-name="T148">. Leidimas naudotis reguliariosios laivybos linijos statusu atšaukiamas išleidžiant atitinkamą Muitinės departamento generalinio direktoriaus įsakymą.</text:span></text:p>
      <text:p text:style-name="P149"><text:span text:style-name="T150">1</text:span><text:span text:style-name="T151">7</text:span><text:span text:style-name="T152">. Apie leidimą naudotis reguliariosios laivybos linijos statusu bei leidimo atšaukimą Muitinės departamentas nedelsdamas, ne vėliau kaip kitą darbo dieną, informuoja leidimo turėtoją ir valstybių narių, kurių teritorijoje veikia uostai, į kuriuos ir (ar</text:span><text:span text:style-name="T153">ba) iš kurių leidimą gavusi įmonė turėjo arba atgavo teisę gabenti prekes naudodamasi reguliariosios laivybos linijos statusu, muitines arba kitas kompetentingas institucijas.</text:span></text:p>
      <text:p text:style-name="P15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50:00Z</meta:creation-date>
    <dc:date>2015-10-05T08:50:00Z</dc:date>
    <meta:template xlink:href="Normal" xlink:type="simple"/>
    <meta:editing-cycles>2</meta:editing-cycles>
    <meta:editing-duration>PT0S</meta:editing-duration>
    <meta:document-statistic meta:page-count="3" meta:paragraph-count="46" meta:word-count="1038" meta:character-count="8325" meta:row-count="192" meta:non-whitespace-character-count="7333"/>
  </office:meta>
</office:document-meta>
</file>