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4923in"/>
    </style:style>
    <style:style style:name="P50" style:parent-style-name="Normal" style:family="paragraph">
      <style:paragraph-properties fo:keep-with-next="always" fo:keep-together="always"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keep-with-next="always" fo:keep-together="alway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center"/>
    </style:style>
    <style:style style:name="P9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VISUOMENĖS SVEIKATOS PRIEŽIŪROS ĮSTAIGŲ VADOVŲ, JŲ PAVADUOTOJŲ IR SKYRIŲ VEDĖJŲ KVALIFIKACIJOS TOBULINIMO VISUOMENĖS SVEIKATOS VADYBOS KLAUSIMAIS PROGRAMOS TVIRTINIMO</text:p>
      <text:p text:style-name="P15"/>
      <text:p text:style-name="P16">2007 m. lapkričio 15 d. Nr. V-924</text:p>
      <text:p text:style-name="P17">Vilnius</text:p>
      <text:p text:style-name="P18"/>
      <text:p text:style-name="P19">Įgyvendindamas Lietuvos nacionalinės visuomenės sveikatos priežiūros 2006–2013 metų strategijos įgyvendinimo priemonių 2006–2008 metų plano, patvirtinto Lietuvos Respublikos Vyriausybės 2001 m. liepos 27 d. nutarimu Nr. 941 „Dėl Lietuvos nacionalinės visuomenės sveikatos priežiūros 2006–2013 metų strategijos ir įgyvendinimo priemonių 2006–2008 metų plano patvirtinimo“ (Žin., 2001, Nr.<text:s/><text:a xlink:href="https://www.e-tar.lt/portal/lt/legalAct/TAR.054988CDABD7" office:target-frame-name="_blank" xlink:show="new"><text:span text:style-name="T20">66-2418</text:span></text:a>; 2006, Nr. 70-2574), 6.10 priemonę:</text:p>
      <text:p text:style-name="P21">1.<text:s/><text:span text:style-name="T22">Tvirtinu</text:span><text:s/>Visuomenės sveikatos priežiūros įstaigų vadovų, jų pavaduotojų ir skyrių vedėjų kvalifikacijos tobulinimo visuomenės sveikatos vadybos klausimais programą (pridedama).</text:p>
      <text:p text:style-name="P23">2.<text:s/><text:span text:style-name="T24">Nustat</text:span><text:span text:style-name="T25">a</text:span>u, kad įsakymas įsigalioja nuo 2008 m. sausio 1 d.</text:p>
      <text:p text:style-name="P26">3.<text:s/><text:span text:style-name="T27">Pavedu</text:span><text:s/>ministerijos sekretoriui pagal administravimo sritį kontroliuoti įsakymo vykdymą.</text:p>
      <text:p text:style-name="P28"/>
      <text:p text:style-name="P29"/>
      <text:p text:style-name="P30">SVEIKATOS APSAUGOS MINISTRAS<text:tab/>RIMVYDAS TURČINSKAS</text:p>
      <text:p text:style-name="P31">______________</text:p>
      <text:soft-page-break/>
      <text:p text:style-name="P32">PATVIRTINTA</text:p>
      <text:p text:style-name="P33">Lietuvos Respublikos sveikatos apsaugos<text:s/></text:p>
      <text:p text:style-name="P34">ministro 2007 m. lapkričio 15 d.<text:s/></text:p>
      <text:p text:style-name="P35">įsakymu Nr. V-924</text:p>
      <text:p text:style-name="P36"/>
      <text:p text:style-name="P37"><text:span text:style-name="T38">VISUOMENĖS SVEIKATOS PRIEŽIŪROS ĮSTAIGŲ VADOVŲ, JŲ PAVADUOTOJŲ IR SKYRIŲ VEDĖJŲ KVALIFIKACIJOS TOBULINIMO VISUOMENĖS SVEIKATOS VADYBOS KLAUSIMAIS PROGRAMA</text:span></text:p>
      <text:p text:style-name="P39"/>
      <text:p text:style-name="P40"><text:span text:style-name="T41">I</text:span><text:span text:style-name="T42">.<text:s/></text:span><text:span text:style-name="T43">BENDROSIOS NUOSTATOS</text:span></text:p>
      <text:p text:style-name="P44"/>
      <text:p text:style-name="P45">1. Visuomenės sveikatos priežiūros įstaigų vadovų, jų pavaduotojų ir skyrių vedėjų kvalifikacijos tobulinimo visuomenės sveikatos vadybos klausimais programa (toliau vadinama – Programa) parengta įgyvendinant Lietuvos nacionalinės visuomenės sveikatos<text:s/>priežiūros 2006–2013 metų strategijoje, patvirtintoje Lietuvos Respublikos Vyriausybės 2001 m. liepos 27 d. nutarimu Nr. 941 (Žin., 2001, Nr.<text:s/><text:a xlink:href="https://www.e-tar.lt/portal/lt/legalAct/TAR.054988CDABD7" office:target-frame-name="_blank" xlink:show="new"><text:span text:style-name="T46">66-2418</text:span></text:a>; 2006, Nr. 70-2574), 19.6<text:s/>punkte nurodytą uždavinį tobulinti visuomenės sveikatos priežiūros vadybą.</text:p>
      <text:p text:style-name="P47">2. Programa skirta visuomenės sveikatos priežiūros įstaigų sistemai priklausiančių visuomenės sveikatos priežiūros įstaigų vadovams, jų pavaduotojams ir skyrių vedėjams.</text:p>
      <text:p text:style-name="P48">3.<text:s/>Programos tikslas – pagilinti ir/ar atnaujinti visuomenės sveikatos priežiūros įstaigų vadovų, jų pavaduotojų ir skyrių vedėjų žinias bei praktinius įgūdžius visuomenės sveikatos vadybos srityje.</text:p>
      <text:p text:style-name="P49"/>
      <text:p text:style-name="P50"><text:span text:style-name="T51">II</text:span><text:span text:style-name="T52">.<text:s/></text:span><text:span text:style-name="T53">REIKALAVIMAI PROGRAMOS TURINIUI</text:span></text:p>
      <text:p text:style-name="P54"/>
      <text:p text:style-name="P55">4. Programa<text:s/>turi būti ne trumpesnė kaip 36 valandos. Ji gali būti sudaryta iš atskirų temų, kurių trukmė negali būti trumpesnė nei 6 akademinės valandos.</text:p>
      <text:p text:style-name="P56">5. Programos turinį turi sudaryti šios temos:</text:p>
      <text:p text:style-name="P57">5.1. Visuomenės sveikatos mokslo ir praktikos naujovės:</text:p>
      <text:p text:style-name="P58">5.1.1. Šiuolaikinio visuomenės sveikatos mokslo koncepcijos ir principai.</text:p>
      <text:p text:style-name="P59">5.1.2. Visuomenės sveikatos ir ją veikiančių veiksnių vertinimo galimybės, įrodymais pagrįsta visuomenės sveikata.</text:p>
      <text:p text:style-name="P60">5.1.3. Visuomenės sveikatos problemos pasaulyje ir Lietuvoje.</text:p>
      <text:p text:style-name="P61">5.1.4. Visuomenės sveikatos priežiūros organizavimo ypatumai.</text:p>
      <text:p text:style-name="P62">5.1.5. Visuomenės sveikatos specialistų kompetencija ir jų vaidmuo sveikatos sistemoje.</text:p>
      <text:p text:style-name="P63">5.1.6. Informacinių technologijų panaudojimas visuomenės sveikatos priežiūros veikloje.</text:p>
      <text:p text:style-name="P64">5.2. Visuomenės sveikatos priežiūros sistemos valdymo aktualijos Lietuvoje:</text:p>
      <text:p text:style-name="P65">5.2.1. Sveikatos politikos principai, teorijos ir koncepcijos.</text:p>
      <text:p text:style-name="P66">5.2.2. Visuomenės sveikatos priežiūros reformos raida Lietuvoje.</text:p>
      <text:p text:style-name="P67">5.2.3. Visuomenės sveikatos priežiūros valdymo aktualijos, teisė ir etika.</text:p>
      <text:p text:style-name="P68">5.2.4. Partnerystė visuomenės sveikatos priežiūros veikloje, visuomenės sveikatos priežiūros institucijų ir pirminės sveikatos priežiūros įstaigų bendradarbiavimas.</text:p>
      <text:p text:style-name="P69">5.3. Žmogiškųjų išteklių valdymas visuomenės sveikatos priežiūros įstaigose:</text:p>
      <text:p text:style-name="P70">5.3.1. Žmogiškųjų išteklių vadybos samprata ir turinys.</text:p>
      <text:p text:style-name="P71">5.3.2. Personalo atranka ir priėmimas į pareigas, motyvavimas, darbo organizavimas.</text:p>
      <text:p text:style-name="P72">5.3.3. Vadovo vaidmuo žmogiškųjų išteklių valdyme.</text:p>
      <text:p text:style-name="P73">5.3.4. Personalo<text:s/>tobulinimas, karjeros ir kvalifikacijos kėlimo planavimas.</text:p>
      <text:p text:style-name="P74">5.4. Darbo planavimas ir darbo laiko organizavimas vadovo praktikoje:</text:p>
      <text:p text:style-name="P75">5.4.1. Darbo organizavimo esmė, turinys ir principai.</text:p>
      <text:p text:style-name="P76">5.4.2. Komandinio darbo organizavimas.</text:p>
      <text:p text:style-name="P77">5.4.3. Efektyvus darbo laiko planavimas ir prioritetų valdymas.</text:p>
      <text:p text:style-name="P78">5.5. Vadovavimas ir lyderiavimas visuomenės sveikatos priežiūroje:</text:p>
      <text:p text:style-name="P79">5.5.1. Lyderiavimo principų taikymas visuomenės sveikatos vadovų praktinėje veikloje.</text:p>
      <text:p text:style-name="P80">5.5.2. Konfliktai ir jų prevencija bei sprendimo modeliai.</text:p>
      <text:p text:style-name="P81">5.5.3. Pagrindiniai sėkmingo bendravimo su auditorija, visuomene ir žiniasklaida principai.</text:p>
      <text:p text:style-name="P82">5.5.4. Vadovavimo psichologija, streso ir pokyčių valdymas.</text:p>
      <text:p text:style-name="P83">5.6. Visuotinės kokybės vadyba visuomenės sveikatos institucijose:</text:p>
      <text:p text:style-name="P84">5.6.1.<text:s/>Visuotinės kokybės vadybos komponentai ir jų interpretacija.</text:p>
      <text:p text:style-name="P85">5.6.2. Paslaugų kokybė ir jos valdymas. Kokybės sąnaudos.</text:p>
      <text:p text:style-name="P86">5.6.3. Darbuotojų dalyvavimas kokybės gerinimo procese.</text:p>
      <text:p text:style-name="P87"/>
      <text:p text:style-name="P88"><text:span text:style-name="T89">III</text:span><text:span text:style-name="T90">.<text:s/></text:span><text:span text:style-name="T91">BAIGIAMOSIOS NUOSTATOS</text:span></text:p>
      <text:p text:style-name="P92"/>
      <text:p text:style-name="P93">6. Visuomenės sveikatos priežiūros įstaigų vadovų, jų pavaduotojų ir skyrių vedėjų kvalifikacijos tobulinimo visuomenės sveikatos vadybos klausimais formos turi atitikti visuomenės sveikatos priežiūros specialistų profesinio tobulinimosi formas, nustatytas<text:s/>Lietuvos Respublikos visuomenės sveikatos priežiūros įstatymo (Žin., 2002, Nr.<text:s/><text:a xlink:href="https://www.e-tar.lt/portal/lt/legalAct/TAR.DD80CF948782" office:target-frame-name="_blank" xlink:show="new"><text:span text:style-name="T94">56-2225</text:span></text:a>).</text:p>
      <text:p text:style-name="P95">7. Visuomenės sveikatos priežiūros įstaigų vadovai, jų pavaduotojai ir skyrių<text:s/>vedėjai savo kvalifikaciją visuomenės sveikatos vadybos klausimais privalo tobulinti kas penkerius metus ne mažiau kaip po 36 valandas.</text:p>
      <text:p text:style-name="P96">______________</text:p>
      <text:p text:style-name="P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9-19T21:43:00Z</meta:creation-date>
    <dc:date>2015-09-19T21:43:00Z</dc:date>
    <meta:template xlink:href="Normal" xlink:type="simple"/>
    <meta:editing-cycles>2</meta:editing-cycles>
    <meta:editing-duration>PT0S</meta:editing-duration>
    <meta:document-statistic meta:page-count="3" meta:paragraph-count="69" meta:word-count="680" meta:character-count="5648" meta:row-count="209" meta:non-whitespace-character-count="5037"/>
  </office:meta>
</office:document-meta>
</file>