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style:style>
    <style:style style:name="P2" style:parent-style-name="Normal" style:family="paragraph">
      <style:paragraph-properties fo:widows="0" fo:orphans="0" fo:text-align="center"/>
      <style:text-properties fo:text-transform="uppercase" fo:color="#000000"/>
    </style:style>
    <style:style style:name="P3" style:parent-style-name="Normal" style:family="paragraph">
      <style:paragraph-properties fo:widows="0" fo:orphans="0" fo:text-align="center"/>
      <style:text-properties fo:text-transform="uppercase" fo:color="#000000"/>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color="#000000"/>
    </style:style>
  </office:automatic-styles>
  <office:body>
    <office:text text:use-soft-page-breaks="true">
      <text:p text:style-name="P1"><?opendocument cursor-position?>Vaikų išlaikymo fondo administracijos<text:s/>prie Socialinės apsaugos ir darbo ministerijos</text:p>
      <text:p text:style-name="P2">i n f o r m a c i j a</text:p>
      <text:p text:style-name="P3"/>
      <text:p text:style-name="P4"><text:span text:style-name="T5">apie Fondo administracijos direktoriaus sprendimą (-us) dėl iš Vaikų išlaikymo fondo išmokėtų išmokų išieškojimo iš skolininko ir teisės aktuose nurodytas pasekmes skolininkams</text:span></text:p>
      <text:p text:style-name="P6"/>
      <text:p text:style-name="P7">Vaikų išlaikymo fondo administracija prie Socialinės apsaugos ir darbo ministerijos (toliau – Fondo administracija) informuoja, kad 2008 m. sausio 1 d. įsigaliojus Lietuvos Respublikos vaikų išlaikymo fondo įstatymui (Žin., 2006, Nr. 144-5464) (toliau – Įstatymas), valstybė įsipareigojo esant įstatyme nustatytiems pagrindams suteikti vaikui nustatyto dydžio išlaikymą, t. y. valstybė perima skolininko pareigą išlaikyti vaikus, kai jis šios pareigos nevykdo (nemoka išlaikymo) arba vykdo netinkamai (moka dalį nustatyto išlaikymo).</text:p>
      <text:p text:style-name="P8">Pagal Įstatymo 11 straipsnio 1 dalį Fondo administracija, įstatymo nustatyta tvarka mokanti išmokas iš Vaikų išlaikymo fondo ir įgyvendinanti Lietuvos Respublikos teisę reikalauti, kad skolininkas grąžintų išmokėtas išmokas, įgyja teisę iš skolininko išieškoti iš Vaikų išlaikymo fondo išmokėtas išmokas ir reikalauti 5 procentų metinių palūkanų.</text:p>
      <text:p text:style-name="P9">Vadovaudamasi Įstatymo 11 straipsniu bei Išmokėtų iš Vaikų išlaikymo fondo išmokų atgavimo iš skolininkų tvarkos aprašo, patvirtinto Lietuvos Respublikos socialinės apsaugos ir darbo ministro 2008 m. gegužės 30 d. įsakymu Nr. A1-179 (Žin., 2008, Nr. 64-2431; 2010, Nr. 100-5179; 2012, Nr. 11-489), 4, 5 ir 6 punktais, Fondo administracijos direktorius ar jo įgaliotas asmuo priima Sprendimus dėl išmokėtų iš Vaikų išlaikymo fondo išmokų išieškojimo iš skolininkų. Vadovaudamiesi Įstatymo 11 straipsnio 2, 3 dalimis, informuojame, kad Fondo administracijos direktoriaus sprendimas dėl iš Vaikų išlaikymo fondo išmokėtų išmokų išieškojimo yra vykdomasis dokumentas, vykdomas Lietuvos Respublikos civilinio proceso kodekso nustatyta tvarka.</text:p>
      <text:p text:style-name="P10">Fondo administracija skelbia asmenų, kurių atžvilgiu yra priimti Sprendimai dėl iš Vaikų išlaikymo fondo išmokėtų išmokų išieškojimo ir kurių gyvenamoji vieta yra nežinoma, sąrašą:</text:p>
      <text:p text:style-name="P11">1. Algimantas Čeponis, gim. 1953 m.</text:p>
      <text:p text:style-name="P12">2. Algis Viburys, gim. 1967 m.</text:p>
      <text:p text:style-name="P13">3. Ivanas Gabrilevskis, gim. 1969 m.</text:p>
      <text:p text:style-name="P14">4. Jevgenij Zambžickij, gim. 1982 m.</text:p>
      <text:p text:style-name="P15">5. Marius Dimičiukas, gim. 1980 m.</text:p>
      <text:p text:style-name="P16">6. Piotr Beliajev, gim. 1968 m.</text:p>
      <text:p text:style-name="P17">7. Ričardas Kavaliauskas, gim. 1969 m.</text:p>
      <text:p text:style-name="P18">8. Robertas Gineika, gim. 1962 m.</text:p>
      <text:p text:style-name="P19">9. Sergejus Pacevič, gim. 1988 m.</text:p>
      <text:p text:style-name="P20">10. Stanislovas Jokubauskas, gim. 1959 m.</text:p>
      <text:p text:style-name="P21">11. Tomas Vaičiulis, gim. 1973 m.</text:p>
      <text:p text:style-name="P22">12. Vilius Križokas, gim. 1961 m.</text:p>
      <text:p text:style-name="P23">13. Virgyta Bagdonienė, gim. 1960 m.</text:p>
      <text:p text:style-name="P24">14. Vytautas Januška, gim. 1971 m.</text:p>
      <text:p text:style-name="P25">15. Dalius Markuza, gim. 1972 m.</text:p>
      <text:p text:style-name="P26">16. Rolandas Liaušas, gim. 1967 m.</text:p>
      <text:p text:style-name="P27">17. Vilius Križokas, gim. 1961 m.</text:p>
      <text:p text:style-name="P28">18. Ramūnas Karčauskas, gim. 1972 m.</text:p>
      <text:p text:style-name="P29">19. Vydmantas Miliauskas, gim. 1970 m.</text:p>
      <text:p text:style-name="P30">20. Merunas Vaičius, gim. 1968 m.</text:p>
      <text:soft-page-break/>
      <text:p text:style-name="P31">21. Zigmas Kazlauskas, gim. 1964 m.</text:p>
      <text:p text:style-name="P32">22. Alvydas Stupelis, gim. 1970 m.</text:p>
      <text:p text:style-name="P33">23. Kęstutis Jasionis, gim. 1960 m.</text:p>
      <text:p text:style-name="P34">24. Ivanas Gabrilevskis, gim. 1969 m.</text:p>
      <text:p text:style-name="P35">25. Masis Bagramian, gim. 1968 m.</text:p>
      <text:p text:style-name="P36">26. Stasys Liaugminas, gim. 1971 m.</text:p>
      <text:p text:style-name="P37">27. Dmitrijus Kostinas, gim. 1976 m.</text:p>
      <text:p text:style-name="P38"/>
      <text:p text:style-name="P39">Direktoriaus pavaduotoja,</text:p>
      <text:p text:style-name="P40">atliekanti direktoriaus funkcijas<text:tab/>Aušra Bulotienė</text:p>
      <text:p text:style-name="P41"/>
      <text:p text:style-name="P42"><text:span text:style-name="T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KŲ IŠLAIKYMO FONDO ADMINISTRACIJOS</dc:title>
    <dc:description/>
    <dc:subject/>
    <meta:initial-creator>Rima</meta:initial-creator>
    <dc:creator>User</dc:creator>
    <meta:creation-date>2013-12-29T09:52:00Z</meta:creation-date>
    <dc:date>2013-12-29T09:52:00Z</dc:date>
    <meta:template xlink:href="LLD2Txt" xlink:type="simple"/>
    <meta:editing-cycles>2</meta:editing-cycles>
    <meta:editing-duration>PT0S</meta:editing-duration>
    <meta:document-statistic meta:page-count="2" meta:paragraph-count="6" meta:word-count="2002" meta:character-count="3138" meta:row-count="9" meta:non-whitespace-character-count="1142"/>
  </office:meta>
</office:document-meta>
</file>