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font-style="italic" style:font-style-asian="italic" style:font-style-complex="italic"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fo:color="#000000" fo:letter-spacing="0.0416in"/>
    </style:style>
    <style:style style:name="T73" style:parent-style-name="DefaultParagraphFont" style:family="text">
      <style:text-properties fo:font-style="italic" style:font-style-asian="italic" style:font-style-complex="italic" fo:color="#000000" fo:letter-spacing="0.0138in"/>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tab-stops>
          <style:tab-stop style:type="left" style:position="3.1666in"/>
        </style:tab-stops>
      </style:paragraph-properties>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tab-stops>
          <style:tab-stop style:type="left" style:position="3.1666in"/>
        </style:tab-stops>
      </style:paragraph-properties>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tab-stops>
          <style:tab-stop style:type="left" style:position="3.1666in"/>
        </style:tab-stops>
      </style:paragraph-properties>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tab-stops>
          <style:tab-stop style:type="left" style:position="3.1666in"/>
        </style:tab-stops>
      </style:paragraph-properties>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tab-stops>
          <style:tab-stop style:type="left" style:position="3.1666in"/>
        </style:tab-stops>
      </style:paragraph-properties>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tab-stops>
          <style:tab-stop style:type="left" style:position="3.1701in"/>
        </style:tab-stops>
      </style:paragraph-properties>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tab-stops>
          <style:tab-stop style:type="left" style:position="3.1701in"/>
        </style:tab-stops>
      </style:paragraph-properties>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tab-stops>
          <style:tab-stop style:type="left" style:position="3.1701in"/>
        </style:tab-stops>
      </style:paragraph-properties>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tab-stops>
          <style:tab-stop style:type="left" style:position="3.2069in"/>
        </style:tab-stops>
      </style:paragraph-properties>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fo:background-color="#FFFFFF">
        <style:tab-stops>
          <style:tab-stop style:type="left" style:position="3.2097in"/>
        </style:tab-stops>
      </style:paragraph-properties>
    </style:style>
    <style:style style:name="P343" style:parent-style-name="Normal" style:family="paragraph">
      <style:paragraph-properties fo:widows="0" fo:orphans="0" fo:text-align="center" fo:background-color="#FFFFFF">
        <style:tab-stops>
          <style:tab-stop style:type="left" style:position="3.2097in"/>
        </style:tab-stops>
      </style:paragraph-properties>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tab-stops>
          <style:tab-stop style:type="left" style:position="3.2097in"/>
        </style:tab-stops>
      </style:paragraph-properties>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center" fo:background-color="#FFFFFF">
        <style:tab-stops>
          <style:tab-stop style:type="left" style:position="3.2097in"/>
        </style:tab-stops>
      </style:paragraph-properties>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center" fo:background-color="#FFFFFF">
        <style:tab-stops>
          <style:tab-stop style:type="left" style:position="3.2069in"/>
        </style:tab-stops>
      </style:paragraph-properties>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tab-stops>
          <style:tab-stop style:type="left" style:position="3.2069in"/>
        </style:tab-stops>
      </style:paragraph-properties>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tab-stops>
          <style:tab-stop style:type="left" style:position="3.2069in"/>
        </style:tab-stops>
      </style:paragraph-properties>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center" fo:background-color="#FFFFFF">
        <style:tab-stops>
          <style:tab-stop style:type="left" style:position="3.2069in"/>
        </style:tab-stops>
      </style:paragraph-properties>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tab-stops>
          <style:tab-stop style:type="left" style:position="3.2069in"/>
        </style:tab-stops>
      </style:paragraph-properties>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fo:background-color="#FFFFFF">
        <style:tab-stops>
          <style:tab-stop style:type="left" style:position="3.2097in"/>
        </style:tab-stops>
      </style:paragraph-properties>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center" fo:background-color="#FFFFFF">
        <style:tab-stops>
          <style:tab-stop style:type="left" style:position="3.2097in"/>
        </style:tab-stops>
      </style:paragraph-properties>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fo:background-color="#FFFFFF">
        <style:tab-stops>
          <style:tab-stop style:type="left" style:position="3.2097in"/>
        </style:tab-stops>
      </style:paragraph-properties>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fo:background-color="#FFFFFF">
        <style:tab-stops>
          <style:tab-stop style:type="left" style:position="3.2097in"/>
        </style:tab-stops>
      </style:paragraph-properties>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tab-stops>
          <style:tab-stop style:type="left" style:position="3.2097in"/>
        </style:tab-stops>
      </style:paragraph-properties>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fo:background-color="#FFFFFF">
        <style:tab-stops>
          <style:tab-stop style:type="left" style:position="3.2097in"/>
        </style:tab-stops>
      </style:paragraph-properties>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center" fo:background-color="#FFFFFF">
        <style:tab-stops>
          <style:tab-stop style:type="left" style:position="3.2069in"/>
        </style:tab-stops>
      </style:paragraph-properties>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center" fo:background-color="#FFFFFF">
        <style:tab-stops>
          <style:tab-stop style:type="left" style:position="3.2069in"/>
        </style:tab-stops>
      </style:paragraph-properties>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center" fo:background-color="#FFFFFF">
        <style:tab-stops>
          <style:tab-stop style:type="left" style:position="3.2069in"/>
        </style:tab-stops>
      </style:paragraph-properties>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center" fo:background-color="#FFFFFF">
        <style:tab-stops>
          <style:tab-stop style:type="left" style:position="3.2069in"/>
        </style:tab-stops>
      </style:paragraph-properties>
    </style:style>
    <style:style style:name="P628" style:parent-style-name="Normal" style:family="paragraph">
      <style:paragraph-properties fo:widows="0" fo:orphans="0" fo:text-align="center" fo:background-color="#FFFFFF">
        <style:tab-stops>
          <style:tab-stop style:type="left" style:position="3.2069in"/>
        </style:tab-stops>
      </style:paragraph-properties>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style>
  </office:automatic-styles>
  <office:body>
    <office:text text:use-soft-page-breaks="true">
      <text:p text:style-name="P1"/>
      <text:p text:style-name="P9"><text:span text:style-name="T10"/><text:span text:style-name="T11">TARPTAUTINĖ KONVENCIJA DĖL KOVOS SU BRANDUOLINIO TERORIZMO VEIKSMAIS</text:span></text:p>
      <text:p text:style-name="P12"/>
      <text:p text:style-name="P13"><text:span text:style-name="T14">Valstybės, šios Konvencijos Šalys,</text:span></text:p>
      <text:p text:style-name="P15"><text:span text:style-name="T16">atsižvelgdamos<text:s/></text:span><text:span text:style-name="T17">į Jungtinių Tautų Chartijos tikslus ir principus – palaikyti tarptautinę taiką ir saugumą bei skati</text:span><text:span text:style-name="T18">nti valstybių gerą kaimynystę, draugiškus santykius ir bendradarbiavimą;</text:span></text:p>
      <text:p text:style-name="P19"><text:span text:style-name="T20">prisimindamos<text:s/></text:span><text:span text:style-name="T21">1995 m. spalio 24 d. Jungtinių Tautų penkiasdešimties metų sukakčiai skirtą Deklaraciją;</text:span></text:p>
      <text:p text:style-name="P22"><text:span text:style-name="T23">pripažindamos<text:s/></text:span><text:span text:style-name="T24">visų valstybių teisę taikiais tikslais plėtoti ir naudoti branduol</text:span><text:span text:style-name="T25">inę energiją ir jų teisėtus interesus siekti galimos naudos iš taikaus branduolinės energijos naudojimo;</text:span></text:p>
      <text:p text:style-name="P26"><text:span text:style-name="T27">atsižvelgdamos<text:s/></text:span><text:span text:style-name="T28">į 1980 m. Branduolinių medžiagų fizinės saugos konvenciją;</text:span></text:p>
      <text:p text:style-name="P29"><text:span text:style-name="T30">labai susirūpinusios<text:s/></text:span><text:span text:style-name="T31">dėl visų formų ir apraiškų teroro aktų plitimo visame pa</text:span><text:span text:style-name="T32">saulyje;</text:span></text:p>
      <text:p text:style-name="P33"><text:span text:style-name="T34">prisimindamos<text:s/></text:span><text:span text:style-name="T35">prie Generalinės Asamblėjos 1994 m. gruodžio 9 d. rezoliucijos 49/60 pridėtą Deklaraciją dėl priemonių tarptautiniam terorizmui panaikinti, kurioje<text:s/></text:span><text:span text:style-name="T36">inter alia<text:s/></text:span><text:span text:style-name="T37">Jungtinių Tautų valstybės narės dar kartą iškilmingai patvirtina, kad jos<text:s/></text:span><text:span text:style-name="T38">vienareikšmiškai smerkia visus teroro aktus, metodus ir jų praktiką, kaip nusikalstamą ir nepateisinamą veiką, nepaisant to, kur ir kas ją padarytų, įskaitant tą veiką, kuri kelia pavojų draugiškiems valstybių bei tautų tarpusavio santykiams ir grėsmę vals</text:span><text:span text:style-name="T39">tybių teritorijų vientisumui bei saugumui;</text:span></text:p>
      <text:p text:style-name="P40"><text:span text:style-name="T41">pažymėdamos,<text:s/></text:span><text:span text:style-name="T42">kad Deklaracija taip pat skatina valstybes skubiai įvertinti dabartinių tarptautinių teisinių nuostatų dėl visų formų ir apraiškų terorizmo prevencijos, kovos su juo ir panaikinimo taikymo sritį, siek</text:span><text:span text:style-name="T43">damos garantuoti, kad būtų sukurta visapusiška, visus šio klausimo aspektus apimanti teisinė sistema;</text:span></text:p>
      <text:p text:style-name="P44"><text:span text:style-name="T45">prisimindamos<text:s/></text:span><text:span text:style-name="T46">Generalinės Asamblėjos 1996 m. gruodžio 17 d. rezoliuciją 51/210 ir Deklaraciją, papildančią prie šios Konvencijos pridėtą 1994 m. Deklaraci</text:span><text:span text:style-name="T47">ją dėl priemonių tarptautiniam terorizmui panaikinti;</text:span></text:p>
      <text:p text:style-name="P48"><text:span text:style-name="T49">taip pat prisimindamos,<text:s/></text:span><text:span text:style-name="T50">kad pagal Generalinės Asamblėjos rezoliuciją 51/210 buvo įsteigtas<text:s/></text:span><text:span text:style-name="T51">ad hoc<text:s/></text:span><text:span text:style-name="T52">komitetas, kad parengtų<text:s/></text:span><text:span text:style-name="T53">inter alia<text:s/></text:span><text:span text:style-name="T54">Tarptautinę konvenciją dėl kovos su branduolinio terorizmo veiksmais,</text:span><text:span text:style-name="T55"><text:s/>kuri papildys susijusius esamus tarptautinius dokumentus;</text:span></text:p>
      <text:p text:style-name="P56"><text:span text:style-name="T57">pažymėdamos,<text:s/></text:span><text:span text:style-name="T58">kad branduolinio terorizmo veiksmai gali turėti labai sunkių padarinių ir kelti grėsmę tarptautinei taikai ir saugumui;</text:span></text:p>
      <text:p text:style-name="P59"><text:span text:style-name="T60">taip pat pažymėdamos,<text:s/></text:span><text:span text:style-name="T61">kad dabartiniuose daugiašaliuose teisiniuo</text:span><text:span text:style-name="T62">se dokumentuose tokie aktai nėra tinkamai aptarti;</text:span></text:p>
      <text:p text:style-name="P63"><text:span text:style-name="T64">įsitikinusios,<text:s/></text:span><text:span text:style-name="T65">kad būtina skubiai gerinti valstybių tarptautinį bendradarbiavimą rengiant ir imantis veiksmingų bei praktiškai įgyvendinamų priemonių, siekiant užkardyti tokius teroro aktus ir persekioti j</text:span><text:span text:style-name="T66">ų vykdytojus bei juos nubausti;</text:span></text:p>
      <text:p text:style-name="P67"><text:span text:style-name="T68">pažymėdamos,<text:s/></text:span><text:span text:style-name="T69">kad valstybių karinių pajėgų veiklą reglamentuoja tarptautinės teisės normos, nepriklausančios šios Konvencijos taikymo sričiai, ir šios Konvencijos netaikymas tam tikriems veiksmams neatleidžia nuo atsakomybės<text:s/></text:span><text:span text:style-name="T70">už neteisėtus veiksmus, nepadaro jų teisėtais ir netrukdo persekioti pagal kitus įstatymus,</text:span></text:p>
      <text:p text:style-name="P71"><text:span text:style-name="T72">susitar</text:span><text:span text:style-name="T73">ė:</text:span></text:p>
      <text:p text:style-name="P74"/>
      <text:p text:style-name="P75"><text:span text:style-name="T76">1</text:span><text:span text:style-name="T77"><text:s/>straipsnis</text:span></text:p>
      <text:p text:style-name="P78"/>
      <text:p text:style-name="P79"><text:span text:style-name="T80">Šioje Konvencijoje:</text:span></text:p>
      <text:p text:style-name="P81"><text:span text:style-name="T82">1</text:span><text:span text:style-name="T83">) radioaktyvioji medžiaga – branduolinė medžiaga ar kita radioaktyvioji medžiaga, kurią sudaro savaime skylantys</text:span><text:span text:style-name="T84"><text:s/>nuklidai (procesas, lydimas vienos ar keleto rūšių jonizuojančiosios Spinduliuotės, pavyzdžiui, alfa, beta, neutronų dalelių bei gama spindulių) ir kuri dėl savo radiologinių savybių ar dalumo gali sukelti mirtį, sunkų sveikatos sutrikdymą ar padaryti did</text:span><text:span text:style-name="T85">elę žalą nuosavybei ar aplinkai;</text:span></text:p>
      <text:p text:style-name="P86"><text:span text:style-name="T87">2</text:span><text:span text:style-name="T88">) branduolinė medžiaga – plutonis, išskyrus plutonį, kuriame plutonio 238 izotopo koncentracija didesnė kaip 80 proc.; uranas 233; uranas, prisodrintas urano 235 ar urano 233<text:s/></text:span><text:soft-page-break/><text:span text:style-name="T89">izotopų; uranas, turintis gamtoje aptinkamą</text:span><text:span text:style-name="T90"><text:s/>izotopų mišinį, bet ne rūdos ar rūdos nuosėdų pavidalo; bet kokia kita medžiaga, kurioje yra pirmiau nurodytų medžiagų.</text:span></text:p>
      <text:p text:style-name="P91"><text:span text:style-name="T92">Uranas, prisodrintas izotopo 235 ar 233, – uranas, kuriame yra izotopo 235 ar izotopo 233 arba kuriame šių abiejų izotopų yra tiek,</text:span><text:span text:style-name="T93"><text:s/>kad šių izotopų sumos ir izotopo 238 santykis yra didesnis už izotopo 235 ir gamtoje aptinkamo izotopo 238 santykį;</text:span></text:p>
      <text:p text:style-name="P94"><text:span text:style-name="T95">3</text:span><text:span text:style-name="T96">) branduolinis objektas – tai:</text:span></text:p>
      <text:p text:style-name="P97"><text:span text:style-name="T98">a) bet koks branduolinis reaktorius, įskaitant reaktorius, sumontuotus laivuose, automobiliuose, orlaiv</text:span><text:span text:style-name="T99">iuose ar kosmoso objektuose, kurie naudojami kaip energijos šaltiniai ir kuriais varomi tokie laivai, automobiliai, orlaiviai ar kosmoso objektai, ar kitais tikslais;</text:span></text:p>
      <text:p text:style-name="P100"><text:span text:style-name="T101">b) bet koks įrenginys ar transporto priemonė, naudojama radioaktyviosioms medžiagoms ga</text:span><text:span text:style-name="T102">minti, laikyti, perdirbti ar gabenti;</text:span></text:p>
      <text:p text:style-name="P103"><text:span text:style-name="T104">4</text:span><text:span text:style-name="T105">) įtaisas – tai:</text:span></text:p>
      <text:p text:style-name="P106"><text:span text:style-name="T107">a) bet koks branduolinis sprogstamasis įtaisas arba</text:span></text:p>
      <text:p text:style-name="P108"><text:span text:style-name="T109">b) bet koks radioaktyviąsias medžiagas išskiriantis ar radiaciją skleidžiantis įtaisas, kuris dėl savo radiologinių savybių gali sukelti mir</text:span><text:span text:style-name="T110">tį, sunkų sveikatos sutrikdymą arba padaryti didelę žalą nuosavybei ar aplinkai;</text:span></text:p>
      <text:p text:style-name="P111"><text:span text:style-name="T112">5</text:span><text:span text:style-name="T113">) valstybinis ar vyriausybinis objektas – visi nuolatiniai ar laikini objektai arba transporto priemonės, kuriomis naudojasi ar kurios yra skirtos valstybės atstovams, vy</text:span><text:span text:style-name="T114">riausybės nariams, įstatymų leidėjams, teisėjams, valstybės ar bet kokių kitų valstybės institucijų arba subjektų pareigūnams ar darbuotojams arba tarpvyriausybinės organizacijos darbuotojams ar pareigūnams, kai jie eina tarnybines pareigas;</text:span></text:p>
      <text:p text:style-name="P115"><text:span text:style-name="T116">6</text:span><text:span text:style-name="T117">) valstyb</text:span><text:span text:style-name="T118">ės karinės pajėgos – valstybės ginkluotosios pajėgos, parengtos, išmokytos ir apginkluotos pagal vidaus teisę nacionalinės gynybos ir saugumo tikslais, taip pat šioms ginkluotosioms pajėgoms pagalbą teikiantys asmenys, kuriems oficialiai vadovauja, kuriuos</text:span><text:span text:style-name="T119"><text:s/>kontroliuoja ir už kuriuos atsako šios ginkluotosios pajėgos.</text:span></text:p>
      <text:p text:style-name="P120"/>
      <text:p text:style-name="P121"><text:span text:style-name="T122">2</text:span><text:span text:style-name="T123"><text:s/>straipsnis</text:span></text:p>
      <text:p text:style-name="P124"/>
      <text:p text:style-name="P125"><text:span text:style-name="T126">1</text:span><text:span text:style-name="T127">. Bet kuris asmuo padaro šios Konvencijos apibrėžtą nusikaltimą, jeigu jis neteisėtai ir sąmoningai:</text:span></text:p>
      <text:p text:style-name="P128"><text:span text:style-name="T129">a) turi radioaktyviąją medžiagą arba pagamina ar turi įtaisą:<text:s/></text:span></text:p>
      <text:p text:style-name="P130"><text:span text:style-name="T131">i</text:span><text:span text:style-name="T132">) siekdamas sukelti mirtį ar sunkų sveikatos sutrikdymą arba<text:s/></text:span></text:p>
      <text:p text:style-name="P133"><text:span text:style-name="T134">ii) siekdamas padaryti didelę žalą nuosavybei ar aplinkai;</text:span></text:p>
      <text:p text:style-name="P135"><text:span text:style-name="T136">b) taip naudoja radioaktyviąją medžiagą ar įtaisą arba naudoja ar padaro žalą branduoliniam objektui, kad dėl to išsiskiria<text:s/></text:span><text:span text:style-name="T137">radioaktyviosios medžiagos ar iškyla pavojus, kad jų išsiskirs:</text:span></text:p>
      <text:p text:style-name="P138"><text:span text:style-name="T139">i) siekdamas sukelti mirtį ar sunkų sveikatos sutrikdymą arba<text:s/></text:span></text:p>
      <text:p text:style-name="P140"><text:span text:style-name="T141">ii) siekdamas padaryti didelę žalą nuosavybei ar aplinkai, arba</text:span></text:p>
      <text:p text:style-name="P142"><text:span text:style-name="T143">iii) siekdamas priversti fizinį ar juridinį asmenį, tarptau</text:span><text:span text:style-name="T144">tinę organizaciją ar valstybę atlikti tam tikrus veiksmus arba susilaikyti nuo jų.</text:span></text:p>
      <text:p text:style-name="P145"><text:span text:style-name="T146">2</text:span><text:span text:style-name="T147">. Bet kuris asmuo taip pat padaro nusikaltimą, jei jis:</text:span></text:p>
      <text:p text:style-name="P148"><text:span text:style-name="T149">a) grasina, kai yra reali grasinimo įgyvendinimo galimybė, padaryti šio straipsnio 1 dalies b punkte nurodytą<text:s/></text:span><text:span text:style-name="T150">nusikaltimą arba</text:span></text:p>
      <text:p text:style-name="P151"><text:span text:style-name="T152">b) neteisėtai ir sąmoningai reikalauja radioaktyviosios medžiagos, įtaiso ar branduolinio objekto grasindamas, kai yra reali grasinimo įgyvendinimo galimybė, arba naudodamas jėgą.</text:span></text:p>
      <text:p text:style-name="P153"><text:span text:style-name="T154">3</text:span><text:span text:style-name="T155">. Bet kuris asmuo taip pat padaro nusikaltimą,<text:s/></text:span><text:span text:style-name="T156">jeigu jis kėsinasi padaryti šio straipsnio 1 dalyje nurodytą nusikaltimą.</text:span></text:p>
      <text:p text:style-name="P157"><text:span text:style-name="T158">4</text:span><text:span text:style-name="T159">. Bet kuris asmuo taip pat padaro nusikaltimą, jei jis:</text:span></text:p>
      <text:p text:style-name="P160"><text:span text:style-name="T161">a) bendrininkauja darant šio straipsnio 1, 2 arba 3 dalyje nurodytą nusikaltimą arba</text:span></text:p>
      <text:p text:style-name="P162"><text:span text:style-name="T163">b) organizuoja arba vadovauja kiti</text:span><text:span text:style-name="T164">ems, darantiems šio straipsnio 1, 2 arba 3 dalyje nurodytą nusikaltimą, arba</text:span></text:p>
      <text:p text:style-name="P165"><text:span text:style-name="T166">c) bet kuriuo kitu būdu padeda bendrą tikslą turinčiai asmenų grupei padaryti vieną ar keletą šio straipsnio 1, 2 arba 3 dalyje nurodytų nusikaltimų. Tokia pagalba turi būti sąm</text:span><text:span text:style-name="T167">oninga ir ja turi<text:s/></text:span><text:soft-page-break/><text:span text:style-name="T168">būti siekiama toliau plėtoti nusikalstamą grupės veiklą ar siekti nusikalstamo tikslo arba ji turi būti suteikiama žinant grupės ketinimą padaryti atitinkamą nusikaltimą ar nusikaltimus.</text:span></text:p>
      <text:p text:style-name="P169"/>
      <text:p text:style-name="P170"><text:span text:style-name="T171">3</text:span><text:span text:style-name="T172"><text:s/>straipsnis</text:span></text:p>
      <text:p text:style-name="P173"/>
      <text:p text:style-name="P174"><text:span text:style-name="T175">Ši Konvencija netaikoma, kai</text:span><text:span text:style-name="T176"><text:s/>nusikaltimas padaromas vienoje valstybėje, kai asmuo, įtariamas padaręs nusikaltimą, ir nukentėjusieji yra tos valstybės piliečiai, kai asmuo, įtariamas padaręs nusikaltimą, yra jos teritorijoje, ir jokia kita valstybė neturi pagrindo pagal 9 straipsnio 1</text:span><text:span text:style-name="T177"><text:s/>arba 2 dalį vykdyti jurisdikcijos, išskyrus tai, kad tokiais atvejais atitinkamai taikomos 7, 12, 14, 15, 16 ir 17 straipsnių nuostatos.</text:span></text:p>
      <text:p text:style-name="P178"/>
      <text:p text:style-name="P179"><text:span text:style-name="T180">4</text:span><text:span text:style-name="T181"><text:s/>straipsnis</text:span></text:p>
      <text:p text:style-name="P182"/>
      <text:p text:style-name="P183"><text:span text:style-name="T184">1</text:span><text:span text:style-name="T185">. Nė viena šios Konvencijos nuostata nedaro įtakos kitoms valstybių ir asmenų teisėms,<text:s/></text:span><text:span text:style-name="T186">pareigoms ir įsipareigojimams pagal tarptautinę teisę, ypač Jungtinių Tautų Chartijos tikslams ir principams bei tarptautinei humanitarinei teisei.</text:span></text:p>
      <text:p text:style-name="P187"><text:span text:style-name="T188">2</text:span><text:span text:style-name="T189">. Ši Konvencija nereglamentuoja nei ginkluotojų pajėgų veiklos ginkluoto konflikto metu, kaip šios sąvo</text:span><text:span text:style-name="T190">kos suprantamos pagal tarptautinę humanitarinę teisę, nei veiklos, kurią valstybės karinės pajėgos vykdo atlikdamos savo oficialias pareigas, kai šią veiklą reglamentuoja kitos tarptautinės teisės normos.</text:span></text:p>
      <text:p text:style-name="P191"><text:span text:style-name="T192">3</text:span><text:span text:style-name="T193">. Šio straipsnio 2 dalies nuostatos negali būt</text:span><text:span text:style-name="T194">i aiškinamos kaip atleidžiančios nuo atsakomybės už neteisėtus veiksmus ar darančios juos teisėtais arba neleidžiančios persekioti pagal kitus teisės aktus.</text:span></text:p>
      <text:p text:style-name="P195"><text:span text:style-name="T196">4</text:span><text:span text:style-name="T197">. Ši Konvencija neaptaria ir negali būti aiškinama kaip kokiu nors būdu aptarianti klausimą, a</text:span><text:span text:style-name="T198">r teisėtai branduolinius ginklus naudoja ar grasina panaudoti valstybės.</text:span></text:p>
      <text:p text:style-name="P199"/>
      <text:p text:style-name="P200"><text:span text:style-name="T201">5</text:span><text:span text:style-name="T202"><text:s/>straipsnis</text:span></text:p>
      <text:p text:style-name="P203"/>
      <text:p text:style-name="P204"><text:span text:style-name="T205">Kiekviena valstybė, šios Konvencijos Šalis, imasi reikiamų priemonių, kad:</text:span></text:p>
      <text:p text:style-name="P206"><text:span text:style-name="T207">a) 2 straipsnyje nurodyti nusikaltimai pagal nacionalinę teisę būtų pripažinti baudžiam</text:span><text:span text:style-name="T208">aisiais nusikaltimais;</text:span></text:p>
      <text:p text:style-name="P209"><text:span text:style-name="T210">b) už šiuos nusikaltimus būtų baudžiama atitinkamomis bausmėmis, nustatomomis atsižvelgiant į šių nusikaltimų sunkumą.</text:span></text:p>
      <text:p text:style-name="P211"/>
      <text:p text:style-name="P212"><text:span text:style-name="T213">6</text:span><text:span text:style-name="T214"><text:s/>straipsnis</text:span></text:p>
      <text:p text:style-name="P215"/>
      <text:p text:style-name="P216"><text:span text:style-name="T217">Kiekviena valstybė, šios Konvencijos Šalis, prireikus imasi priemonių, įskaitant vidaus t</text:span><text:span text:style-name="T218">eisės aktus, būtinų užtikrinti, kad nusikalstama veika, kuriai taikoma ši Konvencija, ypač tada, kai ji skirta išprovokuoti plačiosios visuomenės arba grupės asmenų arba konkrečių asmenų baimę, jokiomis aplinkybėmis nebūtų pateisinama politiniais, filosofi</text:span><text:span text:style-name="T219">niais, ideologiniais, rasiniais, etniniais, religiniais ar kitais panašiais argumentais ir kad būtų baudžiama nusikaltimo sunkumą atitinkančiomis bausmėmis.</text:span></text:p>
      <text:p text:style-name="P220"/>
      <text:p text:style-name="P221"><text:span text:style-name="T222">7</text:span><text:span text:style-name="T223"><text:s/>straipsnis</text:span></text:p>
      <text:p text:style-name="P224"/>
      <text:p text:style-name="P225"><text:span text:style-name="T226">1</text:span><text:span text:style-name="T227">. Valstybės, šios Konvencijos Šalys, bendradarbiauja:</text:span></text:p>
      <text:p text:style-name="P228"><text:span text:style-name="T229">a) imdamosi visų gali</text:span><text:span text:style-name="T230">mų priemonių, įskaitant, jei būtina, savo nacionalinės teisės aktų pakeitimą, kad būtų užkardyti ir kiekvienos iš jų teritorijoje būtų imtasi veiksmų prieš jų teritorijoje arba už jos ribų rengiamus 2 straipsnyje nurodytus nusikaltimus, įskaitant priemones</text:span><text:span text:style-name="T231">, uždraudžiančias jų teritorijoje neteisėtą asmenų, grupių ir organizacijų, remiančių, kurstančių, organizuojančių, sąmoningai finansuojančių ar sąmoningai teikiančių techninę pagalbą ar informaciją arba dalyvaujančių darant šiuos nusikaltimus, veiklą;</text:span></text:p>
      <text:p text:style-name="P232"><text:span text:style-name="T233">b</text:span><text:span text:style-name="T234">) keisdamosi tikslia ir patikrinta informacija pagal nacionalinę teisę bei šioje Konvencijoje nurodytu būdu bei sąlygomis ir koordinuodamos administracines ir kitas priemones, kurių imamasi nustatyti, užkardyti, ištirti 2 straipsnyje nurodytus nusikaltimus</text:span><text:span text:style-name="T235"><text:s/>bei su jais kovoti, taip pat patraukti asmenis, įtariamus padarius šiuos nusikaltimus, baudžiamojon atsakomybėn. Visų pirma, valstybė, šios Konvencijos Šalis, imasi tinkamų priemonių nedelsdama informuoti kitas 9 straipsnyje nurodytas valstybes apie jai ž</text:span><text:span text:style-name="T236">inomus padarytus 2 straipsnyje nurodytus nusikaltimus ir apie rengimąsi padaryti tokius nusikaltimus, taip pat tam tikrais atvejais informuoti tarptautines organizacijas.</text:span></text:p>
      <text:p text:style-name="P237"><text:span text:style-name="T238">2</text:span><text:span text:style-name="T239">. Valstybės, šios Konvencijos Šalys, pagal savo nacionalinę teisę imasi<text:s/></text:span><text:span text:style-name="T240">tinkamų priemonių apsaugoti bet kokios informacijos, kurią jos slaptai gauna pagal šios Konvencijos nuostatas iš kitos valstybės, šios Konvencijos Šalies, arba dalyvaudamos šią Konvenciją įgyvendinančioje veikloje, konfidencialumą. Jei valstybės, šios Konv</text:span><text:span text:style-name="T241">encijos Šalys, slaptai teikia informaciją tarptautinėms organizacijoms, jos imasi priemonių, užtikrinančių tokios informacijos konfidencialumo apsaugą.</text:span></text:p>
      <text:p text:style-name="P242"><text:span text:style-name="T243">3</text:span><text:span text:style-name="T244">. Valstybės, šios Konvencijos Šalys, pagal šią Konvenciją neprivalo teikti informacijos, kai jos ne</text:span><text:span text:style-name="T245">galima teikti pagal nacionalinę teisę arba kai tai sukeltų pavojų suinteresuotos valstybės saugumui arba branduolinių medžiagų fizinei saugai.</text:span></text:p>
      <text:p text:style-name="P246"><text:span text:style-name="T247">4</text:span><text:span text:style-name="T248">. Valstybės, šios Konvencijos Šalys, informuoja Jungtinių Tautų Generalinį Sekretorių apie savo kompetenting</text:span><text:span text:style-name="T249">as institucijas ir punktus ryšiams palaikyti, atsakingus už šiame straipsnyje nurodytos informacijos siuntimą ir gavimą. Jungtinių Tautų Generalinis Sekretorius perduoda tokią informaciją apie kompetentingas institucijas ir punktus ryšiams palaikyti visoms</text:span><text:span text:style-name="T250"><text:s/>valstybėms, šios Konvencijos Šalims, ir Tarptautinei atominės energijos agentūrai. Tokios institucijos ir punktai ryšiams palaikyti privalo būti nuolat pasiekiami.</text:span></text:p>
      <text:p text:style-name="P251"/>
      <text:p text:style-name="P252"><text:span text:style-name="T253">8</text:span><text:span text:style-name="T254"><text:s/>straipsnis</text:span></text:p>
      <text:p text:style-name="P255"/>
      <text:p text:style-name="P256"><text:span text:style-name="T257">Siekdamos užkardyti šioje Konvencijoje nurodytus nusikaltimus, valstyb</text:span><text:span text:style-name="T258">ės, šios Konvencijos Šalys, deda visas pastangas, kad būtų priimtos tinkamos priemonės, užtikrinančios radioaktyviųjų medžiagų apsaugą, atsižvelgiant į atitinkamas Tarptautinės atominės energijos agentūros rekomendacijas ir funkcijas.</text:span></text:p>
      <text:p text:style-name="P259"/>
      <text:p text:style-name="P260"><text:span text:style-name="T261">9</text:span><text:span text:style-name="T262"><text:s/>straipsnis</text:span></text:p>
      <text:p text:style-name="P263"/>
      <text:p text:style-name="P264"><text:span text:style-name="T265">1</text:span><text:span text:style-name="T266">. Kiekviena valstybė, šios Konvencijos Šalis, imasi priemonių, būtinų savo jurisdikcijai 2 straipsnyje nurodytiems nusikaltimams nustatyti, jeigu:</text:span></text:p>
      <text:p text:style-name="P267"><text:span text:style-name="T268">a) nusikaltimas padaromas tos valstybės teritorijoje arba</text:span></text:p>
      <text:p text:style-name="P269"><text:span text:style-name="T270">b) nusikaltimas padaromas laive, plaukiojančia</text:span><text:span text:style-name="T271">me su tos valstybės vėliava, arba orlaivyje, registruotame pagal tos valstybės įstatymus tuo metu, kai buvo padarytas nusikaltimas, arba</text:span></text:p>
      <text:p text:style-name="P272"><text:span text:style-name="T273">c) nusikaltimą padaro tos valstybės pilietis.</text:span></text:p>
      <text:p text:style-name="P274"><text:span text:style-name="T275">2</text:span><text:span text:style-name="T276">. Valstybė, šios Konvencijos Šalis, taip pat gali nustatyti savo</text:span><text:span text:style-name="T277"><text:s/>jurisdikciją bet kokiems tokiems nusikaltimams, jeigu:</text:span></text:p>
      <text:p text:style-name="P278"><text:span text:style-name="T279">a) nusikaltimas padaromas tos valstybės piliečiui arba</text:span></text:p>
      <text:p text:style-name="P280"><text:span text:style-name="T281">b) nusikaltimas padaromas tos valstybės užsienyje esančiam valstybiniam ar vyriausybiniam objektui, įskaitant tos valstybės ambasadą arba kitas</text:span><text:span text:style-name="T282"><text:s/>diplomatines ar konsulines patalpas, arba</text:span></text:p>
      <text:p text:style-name="P283"><text:span text:style-name="T284">c) nusikaltimą padaro asmuo be pilietybės, kurio nuolatinė gyvenamoji vieta yra tos valstybės teritorijoje, arba</text:span></text:p>
      <text:p text:style-name="P285"><text:span text:style-name="T286">d) toks nusikaltimas padaromas siekiant priversti tą valstybę atlikti kokį nors veiksmą arba sus</text:span><text:span text:style-name="T287">ilaikyti nuo jo, arba</text:span></text:p>
      <text:p text:style-name="P288"><text:span text:style-name="T289">e) nusikaltimas padaromas orlaivyje, kuriuo naudojasi tos valstybės vyriausybė.</text:span></text:p>
      <text:p text:style-name="P290"><text:span text:style-name="T291">3</text:span><text:span text:style-name="T292">. Ratifikuodama, priimdama, tvirtindama arba prisijungdama prie šios Konvencijos, kiekviena valstybė, šios Konvencijos Šalis, praneša Jungtinių T</text:span><text:span text:style-name="T293">autų Generaliniam Sekretoriui apie jurisdikciją, kurią ji pagal savo nacionalinę teisę nustatė pagal šio straipsnio 2 dalį. Jei jurisdikcija pasikeičia, atitinkama valstybė, šios Konvencijos Šalis, nedelsdama apie tai praneša Jungtinių Tautų<text:s/></text:span><text:soft-page-break/><text:span text:style-name="T294">Generaliniam S</text:span><text:span text:style-name="T295">ekretoriui.</text:span></text:p>
      <text:p text:style-name="P296"><text:span text:style-name="T297">4</text:span><text:span text:style-name="T298">. Kiekviena valstybė, šios Konvencijos Šalis, taip pat imasi būtinų priemonių savo jurisdikcijai 2 straipsnyje nurodytiems nusikaltimams nustatyti tais atvejais, kai asmuo, įtariamas padaręs nusikaltimą, yra jos teritorijoje ir ji jo neišd</text:span><text:span text:style-name="T299">uoda nė vienai valstybei, šios Konvencijos Šaliai, kuri nustatė savo jurisdikciją pagal šio straipsnio 1 arba 2 dalį.</text:span></text:p>
      <text:p text:style-name="P300"><text:span text:style-name="T301">5</text:span><text:span text:style-name="T302">. Ši Konvencija nedraudžia vykdyti baudžiamosios jurisdikcijos, kurią valstybė, šios Konvencijos Šalis, nustatė pagal savo nacionalin</text:span><text:span text:style-name="T303">ę teisę.</text:span></text:p>
      <text:p text:style-name="P304"/>
      <text:p text:style-name="P305"><text:span text:style-name="T306">10</text:span><text:span text:style-name="T307"><text:s/>straipsnis</text:span></text:p>
      <text:p text:style-name="P308"/>
      <text:p text:style-name="P309"><text:span text:style-name="T310">1</text:span><text:span text:style-name="T311">. Gavusi pranešimą, kad 2 straipsnyje nurodytas nusikaltimas buvo padarytas ar yra daromas valstybės, šios Konvencijos Šalies, teritorijoje arba kad asmuo, padaręs arba įtariamas padaręs tokį nusikaltimą, gali būti jos<text:s/></text:span><text:span text:style-name="T312">teritorijoje, suinteresuota valstybė, šios Konvencijos Šalis, imasi priemonių, būtinų pagal jos nacionalinę teisę ištirti toje informacijoje pateiktus faktus.</text:span></text:p>
      <text:p text:style-name="P313"><text:span text:style-name="T314">2</text:span><text:span text:style-name="T315">. Įsitikinusi, kad aplinkybės duoda pagrindą, valstybė, šios Konvencijos Šalis, kurios terit</text:span><text:span text:style-name="T316">orijoje yra asmuo, padaręs arba įtariamas padaręs nusikaltimą, pagal savo nacionalinę teisę imasi tinkamų priemonių to asmens buvimui užtikrinti, baudžiamajam persekiojimui arba ekstradicijai vykdyti.</text:span></text:p>
      <text:p text:style-name="P317"><text:span text:style-name="T318">3</text:span><text:span text:style-name="T319">. Bet kuris asmuo, dėl kurio imamasi šio<text:s/></text:span><text:span text:style-name="T320">straipsnio 2 dalyje nurodytų priemonių, turi teisę:</text:span></text:p>
      <text:p text:style-name="P321"><text:span text:style-name="T322">a) nedelsdamas pranešti apie tai valstybės, kurios pilietis jis yra arba kurioje gali būti ginamos jo teisės, arba, jei toks asmuo neturi pilietybės, valstybės, kurioje tas asmuo nuolat gyvena, artimiausi</text:span><text:span text:style-name="T323">am atitinkamam atstovui;</text:span></text:p>
      <text:p text:style-name="P324"><text:span text:style-name="T325">b) būti tos valstybės atstovo aplankytas;</text:span></text:p>
      <text:p text:style-name="P326"><text:span text:style-name="T327">c) sužinoti apie šios dalies a ir b punktuose įtvirtintas savo teises.</text:span></text:p>
      <text:p text:style-name="P328"><text:span text:style-name="T329">4</text:span><text:span text:style-name="T330">. Šio straipsnio 3 dalyje įtvirtintomis teisėmis naudojamasi pagal tos valstybės, kurios teritorijoje yra a</text:span><text:span text:style-name="T331">smuo, padaręs arba įtariamas padaręs nusikaltimą, įstatymus ir kitus teisės aktus tuo atveju, kai minėti įstatymai ir kiti teisės aktai padeda visapusiškai įgyvendinti tikslus, kuriems yra skirtos pagal 3 dalį suteiktos teisės.</text:span></text:p>
      <text:p text:style-name="P332"><text:span text:style-name="T333">5</text:span><text:span text:style-name="T334">. Šio straipsnio 3 ir 4</text:span><text:span text:style-name="T335"><text:s/>dalių nuostatos nepažeidžia valstybės, šios Konvencijos Šalies, siekiančios vykdyti savo jurisdikciją pagal 9 straipsnio 1 dalies c punktą arba 2 dalies c punktą, teisės pakviesti Tarptautinį Raudonojo Kryžiaus komitetą palaikyti ryšį su asmeniu, įtariamu</text:span><text:span text:style-name="T336"><text:s/>padarius nusikaltimą, ir jį aplankyti.</text:span></text:p>
      <text:p text:style-name="P337"><text:span text:style-name="T338">6</text:span><text:span text:style-name="T339">. Jeigu valstybė, šios Konvencijos Šalis, remdamasi šiuo straipsniu, suėmė asmenį, ji nedelsdama tiesiogiai arba per Jungtinių Tautų Generalinį Sekretorių praneša valstybėms, šios Konvencijos Šalims, kurios nust</text:span><text:span text:style-name="T340">atė savo jurisdikciją pagal 9 straipsnio 1 ir 2 dalis, ir, jeigu ji mano esant tikslinga, kitoms suinteresuotoms valstybėms, šios Konvencijos Šalims, faktą, kad toks asmuo yra sulaikytas, ir aplinkybes, kurios pateisina to asmens sulaikymą. Valstybė, kuri<text:s/></text:span><text:span text:style-name="T341">atlieka šio straipsnio 1 dalyje nurodytą tyrimą, nedelsdama praneša minėtoms valstybėms, šios Konvencijos Šalims, savo išvadas ir nurodo, ar ji ketina vykdyti jurisdikciją, ar ne.</text:span></text:p>
      <text:p text:style-name="P342"/>
      <text:p text:style-name="P343"><text:span text:style-name="T344">11</text:span><text:span text:style-name="T345"><text:s/>straipsnis</text:span></text:p>
      <text:p text:style-name="P346"/>
      <text:p text:style-name="P347"><text:span text:style-name="T348">1</text:span><text:span text:style-name="T349">. Valstybė, šios Konvencijos Šalis, kurios teritori</text:span><text:span text:style-name="T350">joje yra asmuo, įtariamas padaręs nusikaltimą, tais atvejais, kai taikomas 9 straipsnis, jei ji jo neišduoda, privalo nedarydama jokių išimčių ir nepaisydama, ar nusikaltimas buvo padarytas jos teritorijoje, neatidėliodama perduoti bylą savo kompetentingom</text:span><text:span text:style-name="T351">s institucijoms baudžiamajam persekiojimui vykdyti pradedant tyrimą pagal tos valstybės įstatymus. Tos institucijos priima sprendimą ta pačia tvarka, kaip ir dėl kurio nors kito sunkaus nusikaltimo pagal tos valstybės teisę.</text:span></text:p>
      <text:p text:style-name="P352"><text:span text:style-name="T353">2</text:span><text:span text:style-name="T354">. Jeigu valstybė, šios Kon</text:span><text:span text:style-name="T355">vencijos Šalis, pagal savo nacionalinę teisę gali išduoti ar kitokiu būdu perduoti vieną iš savo piliečių tik su sąlyga, kad asmuo bus grąžintas į tą valstybę atlikti teismo proceso metu ar išnagrinėjus teisme bylą, kuria buvo siekiama asmens ekstradicijos</text:span><text:span text:style-name="T356"><text:s/>arba perdavimo, nuosprendžiu paskirtą bausmę, ir ta valstybė, ir asmens ekstradicijos siekianti valstybė<text:s/></text:span><text:soft-page-break/><text:span text:style-name="T357">sutinka su šia galimybe ir su kitomis sąlygomis, kurias jos laiko tinkamomis, tokios sąlyginės ekstradicijos arba perdavimo pakanka šio straipsnio 1 d</text:span><text:span text:style-name="T358">alyje nustatytam įsipareigojimui įvykdyti.</text:span></text:p>
      <text:p text:style-name="P359"/>
      <text:p text:style-name="P360"><text:span text:style-name="T361">12</text:span><text:span text:style-name="T362"><text:s/>straipsnis</text:span></text:p>
      <text:p text:style-name="P363"/>
      <text:p text:style-name="P364"><text:span text:style-name="T365">Bet kuriam asmeniui, kuris yra suimamas ar dėl jo imamasi kitų priemonių arba pagal šią Konvenciją pradedamas jo baudžiamasis persekiojimas, yra garantuojamas teisingas elgesys, įskaitant nau</text:span><text:span text:style-name="T366">dojimąsi visomis teisėmis ir garantijomis, atitinkančiomis valstybės, kurios teritorijoje asmuo yra, teisę ir taikytinas tarptautinės teisės nuostatas, įskaitant tarptautinę žmogaus teisių teisę.</text:span></text:p>
      <text:p text:style-name="P367"/>
      <text:p text:style-name="P368"><text:span text:style-name="T369">13</text:span><text:span text:style-name="T370"><text:s/>straipsnis</text:span></text:p>
      <text:p text:style-name="P371"/>
      <text:p text:style-name="P372"><text:span text:style-name="T373">1</text:span><text:span text:style-name="T374">. 2 straipsnyje nurodyti<text:s/></text:span><text:span text:style-name="T375">nusikaltimai yra laikomi įtrauktais į visas valstybių, šios Konvencijos Šalių, ekstradicijos sutartis, sudarytas iki šios Konvencijos įsigaliojimo, kaip nusikaltimai, už kuriuos išduodama. Valstybės, šios Konvencijos Šalys, įsipareigoja įtraukti šiuos nusi</text:span><text:span text:style-name="T376">kaltimus kaip nusikaltimus, už kuriuos išduodama, į visas ekstradicijos sutartis, kurios tarp jų bus sudarytos.</text:span></text:p>
      <text:p text:style-name="P377"><text:span text:style-name="T378">2</text:span><text:span text:style-name="T379">. Jeigu valstybė, šios Konvencijos Šalis, kuri yra nustačiusi, kad ekstradicija galima tik tuo atveju, kai yra sudaryta tarptautinė sutarti</text:span><text:span text:style-name="T380">s, gauna kitos valstybės, šios Konvencijos Šalies, su kuria ji nėra sudariusi ekstradicijos sutarties, prašymą dėl ekstradicijos, prašomoji valstybė, šios Konvencijos Šalis, gali savo nuožiūra šią Konvenciją laikyti teisiniu pagrindu išduoti už 2 straipsny</text:span><text:span text:style-name="T381">je nurodytus nusikaltimus. Kitus ekstradicijos reikalavimus nustato prašomosios valstybės teisė.</text:span></text:p>
      <text:p text:style-name="P382"><text:span text:style-name="T383">3</text:span><text:span text:style-name="T384">. Valstybės, šios Konvencijos Šalys, kurios nėra nustačiusios, kad ekstradicija galima tik tuo atveju, kai yra sudaryta tarptautinė sutartis, tarpusavyje<text:s/></text:span><text:span text:style-name="T385">tokius 2 straipsnyje nurodytus nusikaltimus laiko nusikaltimais, už kuriuos išduodama, pagal prašomosios valstybės teisės reikalavimus.</text:span></text:p>
      <text:p text:style-name="P386"><text:span text:style-name="T387">4</text:span><text:span text:style-name="T388">. Jei būtina, ekstradicijos tarp valstybių, šios Konvencijos Šalių, tikslais 2 straipsnyje nurodyti nusikaltimai la</text:span><text:span text:style-name="T389">ikomi padarytais ne tik toje vietoje, kur jie buvo padaryti, bet ir valstybių, kurios nustatė savo jurisdikciją pagal 9 straipsnio 1 ir 2 dalis, teritorijose.</text:span></text:p>
      <text:p text:style-name="P390"><text:span text:style-name="T391">5</text:span><text:span text:style-name="T392">. Visų ekstradicijos sutarčių ir susitarimų tarp valstybių, šios Konvencijos Šalių, nuostato</text:span><text:span text:style-name="T393">s dėl 2 straipsnyje nurodytų nusikaltimų laikomos iš dalies pakeistomis palaikant santykius tarp valstybių, šios Konvencijos Šalių, tiek, kiek jos neatitinka šios Konvencijos.</text:span></text:p>
      <text:p text:style-name="P394"/>
      <text:p text:style-name="P395"><text:span text:style-name="T396">14</text:span><text:span text:style-name="T397"><text:s/>straipsnis</text:span></text:p>
      <text:p text:style-name="P398"/>
      <text:p text:style-name="P399"><text:span text:style-name="T400">1</text:span><text:span text:style-name="T401">. Valstybės, šios Konvencijos Šalys, teikia viena kitai</text:span><text:span text:style-name="T402"><text:s/>kuo didesnę pagalbą tiriant baudžiamąsias bylas, baudžiamuosiuose arba ekstradicijos procesuose, susijusiuose su 2 straipsnyje nurodytais nusikaltimais, įskaitant visų turimų įrodymų, reikalingų bylai nagrinėti teisme, pateikimą.</text:span></text:p>
      <text:p text:style-name="P403"><text:span text:style-name="T404">2</text:span><text:span text:style-name="T405">. Valstybės, šios Ko</text:span><text:span text:style-name="T406">nvencijos Šalys, šio straipsnio 1 dalyje nustatytus savo įsipareigojimus vykdo remdamosi visomis tarp jų sudarytomis tarptautinėmis sutartimis ar kitais susitarimais dėl tarpusavio teisinės pagalbos. Jeigu tokių tarptautinių sutarčių ar susitarimų nėra, va</text:span><text:span text:style-name="T407">lstybės, šios Konvencijos Šalys, teikia viena kitai pagalbą pagal savo nacionalinę teisę.</text:span></text:p>
      <text:p text:style-name="P408"/>
      <text:p text:style-name="P409"><text:span text:style-name="T410">15</text:span><text:span text:style-name="T411"><text:s/>straipsnis</text:span></text:p>
      <text:p text:style-name="P412"/>
      <text:p text:style-name="P413"><text:span text:style-name="T414">Ekstradicijai arba tarpusavio teisinei pagalbai teikti nė vienas 2 straipsnyje nurodytas nusikaltimas nelaikomas politiniu nusikaltimu arba nusi</text:span><text:span text:style-name="T415">kaltimu, susijusiu su politiniu nusikaltimu, arba nusikaltimu, padarytu dėl politinių motyvų. Atitinkamai prašymas dėl ekstradicijos arba prašymas dėl tarpusavio teisinės pagalbos dėl tokio nusikaltimo negali būti atmestas vien tuo pagrindu, kad jis yra su</text:span><text:span text:style-name="T416">sijęs su politiniu nusikaltimu arba nusikaltimu, susijusiu su politiniu<text:s/></text:span><text:soft-page-break/><text:span text:style-name="T417">nusikaltimu, arba nusikaltimu, padarytu dėl politinių motyvų.</text:span></text:p>
      <text:p text:style-name="P418"/>
      <text:p text:style-name="P419"><text:span text:style-name="T420">16</text:span><text:span text:style-name="T421"><text:s/>straipsnis</text:span></text:p>
      <text:p text:style-name="P422"/>
      <text:p text:style-name="P423"><text:span text:style-name="T424">Nė viena šios Konvencijos nuostata negali būti aiškinama kaip įpareigojanti išduoti nusikaltimą pada</text:span><text:span text:style-name="T425">riusį asmenį arba suteikti tarpusavio teisinę pagalbą, jeigu prašomoji valstybė, šios Konvencijos Šalis, turi pakankamą pagrindą manyti, kad prašymas dėl ekstradicijos arba prašymas dėl tarpusavio teisinės pagalbos dėl 2 straipsnyje nurodytų nusikaltimų bu</text:span><text:span text:style-name="T426">vo parengtas tam, kad būtų vykdomas asmens baudžiamasis persekiojimas arba jis būtų nubaustas dėl savo rasės, religijos, pilietybės, etninės kilmės ar politinių pažiūrų, arba tam, kad, patenkinus tokį prašymą, būtų pakenkta tokio asmens padėčiai dėl bet ku</text:span><text:span text:style-name="T427">rios iš šių priežasčių.</text:span></text:p>
      <text:p text:style-name="P428"/>
      <text:p text:style-name="P429"><text:span text:style-name="T430">17</text:span><text:span text:style-name="T431"><text:s/>straipsnis</text:span></text:p>
      <text:p text:style-name="P432"/>
      <text:p text:style-name="P433"><text:span text:style-name="T434">1</text:span><text:span text:style-name="T435">. Asmuo, kuris yra sulaikytas arba atlieka bausmę vienos iš valstybių, šios Konvencijos Šalių, teritorijoje, ir tas asmuo reikalingas kitoje valstybėje, šios Konvencijos Šalyje, parodymams duoti, tapatybei n</text:span><text:span text:style-name="T436">ustatyti ar kitokiu būdu padėti duodant parodymus, kad būtų atliekamas tyrimas arba vykdomas baudžiamasis persekiojimas dėl šioje Konvencijoje nurodytų nusikaltimų, gali būti perduotas, jeigu įvykdytos šios sąlygos:</text:span></text:p>
      <text:p text:style-name="P437"><text:span text:style-name="T438">a) asmuo laisva valia ir sąmoningai duod</text:span><text:span text:style-name="T439">a sutikimą ir</text:span></text:p>
      <text:p text:style-name="P440"><text:span text:style-name="T441">b) abiejų valstybių kompetentingos institucijos sutinka su tų valstybių sąlygomis, kurias jos laiko tinkamomis.</text:span></text:p>
      <text:p text:style-name="P442"><text:span text:style-name="T443">2</text:span><text:span text:style-name="T444">. Pagal šį straipsnį:</text:span></text:p>
      <text:p text:style-name="P445"><text:span text:style-name="T446">a) valstybė, į kurią asmuo yra perduodamas, turi įgaliojimus ir pareigą perduotą asmenį laikyti<text:s/></text:span><text:span text:style-name="T447">suimtą, jeigu valstybė, iš kurios asmuo buvo perduotas, neprašo ar neįgalioja jos elgtis kitaip;</text:span></text:p>
      <text:p text:style-name="P448"><text:span text:style-name="T449">b) valstybė, į kurią asmuo yra perduodamas, nedelsdama įgyvendina savo įsipareigojimą grąžinti asmenį į valstybę, iš kurios asmuo buvo perduotas, kaip buvo a</text:span><text:span text:style-name="T450">biejų valstybių kompetentingų institucijų sutarta anksčiau arba kitaip;</text:span></text:p>
      <text:p text:style-name="P451"><text:span text:style-name="T452">c) valstybė, į kurią asmuo yra perduodamas, nereikalauja valstybės, iš kurios asmuo buvo perduotas, inicijuoti ekstradicijos procesą dėl tokio asmens grąžinimo;</text:span></text:p>
      <text:p text:style-name="P453"><text:span text:style-name="T454">d) laikotarpis, kur</text:span><text:span text:style-name="T455">į perduotas asmuo buvo suimtas valstybėje, į kurią jis buvo perduotas, įskaitomas į bausmės atlikimo laikotarpį valstybėje, iš kurios jis buvo perduotas.</text:span></text:p>
      <text:p text:style-name="P456"><text:span text:style-name="T457">3</text:span><text:span text:style-name="T458">. Be valstybės, šios Konvencijos Šalies, iš kurios asmuo yra perduodamas pagal šio straipsnio n</text:span><text:span text:style-name="T459">uostatas, sutikimo, nepaisant asmens pilietybės, negalima vykdyti to asmens baudžiamojo persekiojimo, negalima jo sulaikyti arba kitaip suvaržyti jo laisvės valstybės, į kurią tas asmuo yra perduodamas, teritorijoje dėl veikos ar ankstesnio teistumo iki jo</text:span><text:span text:style-name="T460"><text:s/>išvykimo iš valstybės, iš kurios toks asmuo buvo perduotas, teritorijos.</text:span></text:p>
      <text:p text:style-name="P461"/>
      <text:p text:style-name="P462"><text:span text:style-name="T463">18</text:span><text:span text:style-name="T464"><text:s/>straipsnis</text:span></text:p>
      <text:p text:style-name="P465"/>
      <text:p text:style-name="P466"><text:span text:style-name="T467">1</text:span><text:span text:style-name="T468">. Konfiskavusi ar kitaip perėmusi radioaktyviąją medžiagą, įtaisą ar branduolinį objektą įvykdžius 2 straipsnyje nurodytą nusikaltimą, juos turinti valstybė,</text:span><text:span text:style-name="T469"><text:s/>šios Konvencijos Šalis:</text:span></text:p>
      <text:p text:style-name="P470"><text:span text:style-name="T471">a) imasi veiksmų radioaktyviąją medžiagą, įtaisą ar branduolinį objektą padaryti nekenksmingus;</text:span></text:p>
      <text:p text:style-name="P472"><text:span text:style-name="T473">b) užtikrina, kad bet kokios branduolinės medžiagos būtų saugomos pagal Tarptautinės atominės energijos agentūros nustatytas saugos n</text:span><text:span text:style-name="T474">uostatas, ir</text:span></text:p>
      <text:p text:style-name="P475"><text:span text:style-name="T476">c) atsižvelgia į Tarptautinės atominės energijos agentūros paskelbtas fizinės saugos rekomendacijas ir sveikatos bei saugos standartus.</text:span></text:p>
      <text:p text:style-name="P477"><text:span text:style-name="T478">2</text:span><text:span text:style-name="T479">. Baigus bet kokius procesinius veiksmus dėl 2 straipsnyje nurodyto nusikaltimo arba anksčiau, jei</text:span><text:span text:style-name="T480"><text:s/>to reikalauja tarptautinė teisė, bet kokia radioaktyvioji medžiaga, įtaisas ar branduolinis objektas po konsultacijų (ypač dėl grąžinimo ir saugojimo ypatumų) su<text:s/></text:span><text:soft-page-break/><text:span text:style-name="T481">suinteresuotomis valstybėmis, šios Konvencijos Šalimis, grąžinamos valstybei, šios Konvencijo</text:span><text:span text:style-name="T482">s Šaliai, kuriai jie priklauso, valstybei, šios Konvencijos Šaliai, kurios pilietis ar rezidentas yra tokią radioaktyviąją medžiagą, įtaisą ar branduolinį objektą turintis fizinis ar juridinis asmuo, arba valstybei, šios Konvencijos Šaliai, kurios teritori</text:span><text:span text:style-name="T483">joje jie buvo pavogti ar kitaip neteisėtai gauti.</text:span></text:p>
      <text:p text:style-name="P484"><text:span text:style-name="T485">3</text:span><text:span text:style-name="T486">. a) kai valstybei, šios Konvencijos Šaliai, pagal nacionalinę ar tarptautinę teisę draudžiama grąžinti ar priimti tokias radioaktyviąsias medžiagas, įtaisus ar branduolinius objektus, taip pat kai sui</text:span><text:span text:style-name="T487">nteresuotos valstybės, šios Konvencijos Šalys, taip susitaria, atsižvelgdamos į šio straipsnio 3 dalies b punktą, valstybė, šios Konvencijos Šalis, turinti radioaktyviąją medžiagą, įtaisą ar branduolinį objektą, toliau atlieka šio straipsnio 1 dalyje nurod</text:span><text:span text:style-name="T488">ytus veiksmus; tokios radioaktyviosios medžiagos, įtaisai ir branduoliniai objektai naudojami tik taikiais tikslais;</text:span></text:p>
      <text:p text:style-name="P489"><text:span text:style-name="T490">b) kai valstybė, šios Konvencijos Šalis, negali teisėtai turėti radioaktyviųjų medžiagų, įtaisų ar branduolinių objektų, ji užtikrina, kad<text:s/></text:span><text:span text:style-name="T491">jie kuo greičiau būtų perduoti valstybei, kuri gali teisėtai juos turėti ir kuri tam tikrais atvejais pateikia garantijas pagal šio straipsnio 1 dalies reikalavimus, po konsultacijų su pirmiau minėta valstybe, kad jie būtų padaryti nekenksmingi; tokios rad</text:span><text:span text:style-name="T492">ioaktyviosios medžiagos, įtaisai ir branduoliniai objektai naudojami tik taikiais tikslais.</text:span></text:p>
      <text:p text:style-name="P493"><text:span text:style-name="T494">4</text:span><text:span text:style-name="T495">. Jei šio straipsnio 1 ir 2 dalyse minimos radioaktyviosios medžiagos, įtaisai ar branduoliniai objektai nepriklauso nė vienai valstybei, šios Konvencijos<text:s/></text:span><text:span text:style-name="T496">Šaliai, arba valstybės, šios Konvencijos Šalies, piliečiui ar rezidentui ir jei jie nebuvo pavogti ar kitaip neteisėtai įgyti valstybėje, šios Konvencijos Šalyje, taip pat jei nė viena valstybė nepageidauja gauti tokių daiktų pagal šio straipsnio 3 dalį, d</text:span><text:span text:style-name="T497">ėl jų panaudojimo, atsižvelgiant į šio straipsnio 3 dalies b punktą, priimamas atskiras sprendimas po konsultacijų tarp suinteresuotų valstybių ir bet kokių susijusių tarptautinių organizacijų.</text:span></text:p>
      <text:p text:style-name="P498"><text:span text:style-name="T499">5</text:span><text:span text:style-name="T500">. Siekdama šio straipsnio 1, 2, 3 ir 4 dalyse nurodytų ti</text:span><text:span text:style-name="T501">kslų, radioaktyviąją medžiagą, įtaisą ar branduolinį objektą turinti valstybė, šios Konvencijos Šalis, gali prašyti kitų valstybių, šios Konvencijos Šalių, ypač suinteresuotų valstybių, šios Konvencijos Šalių, taip pat bet kokių susijusių tarptautinių orga</text:span><text:span text:style-name="T502">nizacijų, ypač Tarptautinės atominės energijos agentūros, kad jai padėtų ir su ja bendradarbiautų. Valstybės, šios Konvencijos Šalys, ir atitinkamos tarptautinės organizacijos yra skatinamos teikti kuo didesnę pagalbą pagal šią dalį.</text:span></text:p>
      <text:p text:style-name="P503"><text:span text:style-name="T504">6</text:span><text:span text:style-name="T505">. Valstybės, šios</text:span><text:span text:style-name="T506"><text:s/>Konvencijos Šalys, kurios perduoda ar išsaugo radioaktyviąją medžiagą, įtaisą ar branduolinį objektą pagal šį straipsnį, informuoja Tarptautinės atominės energijos agentūros generalinį direktorių apie būdą, kuriuo jie buvo perduoti ar išsaugoti. Tarptauti</text:span><text:span text:style-name="T507">nės atominės energijos agentūros generalinis direktorius perduoda šią informaciją kitoms valstybėms, šios Konvencijos Šalims.</text:span></text:p>
      <text:p text:style-name="P508"><text:span text:style-name="T509">7</text:span><text:span text:style-name="T510">. Bet kokio pasklidimo, susijusio su 2 straipsnyje nurodytu nusikaltimu, atveju nė viena šio straipsnio nuostata neturi jokio</text:span><text:span text:style-name="T511"><text:s/>poveikio tarptautinės teisės normoms dėl atsakomybės už branduolinę žalą ir kitoms tarptautinės teisės normoms.</text:span></text:p>
      <text:p text:style-name="P512"/>
      <text:p text:style-name="P513"><text:span text:style-name="T514">19</text:span><text:span text:style-name="T515"><text:s/>straipsnis</text:span></text:p>
      <text:p text:style-name="P516"/>
      <text:p text:style-name="P517"><text:span text:style-name="T518">Valstybė, šios Konvencijos Šalis, kurioje yra persekiojamas asmuo, įtariamas padaręs nusikaltimą, remdamasi savo<text:s/></text:span><text:span text:style-name="T519">nacionaline teise arba galiojančia tvarka, apie bylos baigtį praneša Jungtinių Tautų Generaliniam Sekretoriui ir jis apie tai praneša kitoms valstybėms, šios Konvencijos Šalims.</text:span></text:p>
      <text:p text:style-name="P520"/>
      <text:p text:style-name="P521"><text:span text:style-name="T522">20</text:span><text:span text:style-name="T523"><text:s/>straipsnis</text:span></text:p>
      <text:p text:style-name="P524"/>
      <text:p text:style-name="P525"><text:span text:style-name="T526">Valstybės, šios Konvencijos Šalys, tarpusavyje konsultuo</text:span><text:span text:style-name="T527">jasi tiesiogiai arba per Jungtinių Tautų Generalinį Sekretorių, jei būtina, padedant tarptautinėms organizacijoms, siekdamos užtikrinti veiksmingą šios Konvencijos įgyvendinimą.</text:span></text:p>
      <text:p text:style-name="P528"/>
      <text:p text:style-name="P529"><text:span text:style-name="T530">21</text:span><text:span text:style-name="T531"><text:s/>straipsnis</text:span></text:p>
      <text:p text:style-name="P532"/>
      <text:p text:style-name="P533"><text:span text:style-name="T534">Valstybės, šios Konvencijos Šalys, šioje Konvencijoje nu</text:span><text:span text:style-name="T535">matytus įsipareigojimus vykdo laikydamosi valstybių suverenios lygybės ir teritorijų vientisumo bei nesikišimo į kitų valstybių vidaus reikalus principų.</text:span></text:p>
      <text:p text:style-name="P536"/>
      <text:p text:style-name="P537"><text:span text:style-name="T538">22</text:span><text:span text:style-name="T539"><text:s/>straipsnis</text:span></text:p>
      <text:p text:style-name="P540"/>
      <text:p text:style-name="P541"><text:span text:style-name="T542">Nė viena šios Konvencijos nuostata nesuteikia valstybei, šios Konvencijos Šaliai</text:span><text:span text:style-name="T543">, teisės kitos valstybės, šios Konvencijos Šalies, teritorijoje vykdyti jurisdikciją arba atlikti funkcijas, kurios pagal jos nacionalinę teisę išimtinai priklauso tos kitos valstybės, šios Konvencijos Šalies, institucijoms.</text:span></text:p>
      <text:p text:style-name="P544"/>
      <text:p text:style-name="P545"><text:span text:style-name="T546">23</text:span><text:span text:style-name="T547"><text:s/>straipsnis</text:span></text:p>
      <text:p text:style-name="P548"/>
      <text:p text:style-name="P549"><text:span text:style-name="T550">1</text:span><text:span text:style-name="T551">. Bet<text:s/></text:span><text:span text:style-name="T552">koks dviejų ar daugiau valstybių, šios Konvencijos Šalių, ginčas dėl šios Konvencijos aiškinimo ar taikymo, neišspręstas derybomis per pagrįstą laiką, vienos iš jų prašymu yra pateikiamas arbitražui. Jeigu per šešis mėnesius nuo prašymo pateikimo dienos Ša</text:span><text:span text:style-name="T553">lys nesusitaria dėl arbitražo sudarymo, bet kuri iš jų gali perduoti ginčą nagrinėti Tarptautiniam Teisingumo Teismui, pateikdama pareiškimą pagal Teismo statutą.</text:span></text:p>
      <text:p text:style-name="P554"><text:span text:style-name="T555">2</text:span><text:span text:style-name="T556">. Kiekviena valstybė, pasirašydama, ratifikuodama, priimdama ar patvirtindama šią Konven</text:span><text:span text:style-name="T557">ciją arba prie jos prisijungdama, gali pareikšti, kad ji nelaiko savęs įsipareigojusia laikytis šio straipsnio 1 dalies nuostatų. Kitos valstybės, šios Konvencijos Šalys, neprivalo laikytis šio straipsnio 1 dalies bet kurios valstybės, šios Konvencijos Šal</text:span><text:span text:style-name="T558">ies, kuri padarė tokią išlygą, atžvilgiu.</text:span></text:p>
      <text:p text:style-name="P559"><text:span text:style-name="T560">3</text:span><text:span text:style-name="T561">. Kiekviena valstybė, padariusi išlygą pagal šio straipsnio 2 dalį, bet kuriuo metu gali ją atšaukti apie tai pranešdama Jungtinių Tautų Generaliniam Sekretoriui.</text:span></text:p>
      <text:p text:style-name="P562"/>
      <text:p text:style-name="P563"><text:span text:style-name="T564">24</text:span><text:span text:style-name="T565"><text:s/>straipsnis</text:span></text:p>
      <text:p text:style-name="P566"/>
      <text:p text:style-name="P567"><text:span text:style-name="T568">1</text:span><text:span text:style-name="T569">. Ši Konvencija<text:s/></text:span><text:span text:style-name="T570">pateikiama pasirašyti visoms valstybėms nuo 2005 m. rugsėjo 14 d. iki 2006 m. gruodžio 31 d. Jungtinių Tautų būstinėje Niujorke.</text:span></text:p>
      <text:p text:style-name="P571"><text:span text:style-name="T572">2</text:span><text:span text:style-name="T573">. Ši Konvencija turi būti ratifikuota, priimta arba patvirtinta. Ratifikavimo, priėmimo arba patvirtinimo dokumentai depon</text:span><text:span text:style-name="T574">uojami Jungtinių Tautų Generaliniam Sekretoriui.</text:span></text:p>
      <text:p text:style-name="P575"><text:span text:style-name="T576">3</text:span><text:span text:style-name="T577">. Prie šios Konvencijos gali prisijungti bet kuri valstybė. Prisijungimo dokumentai deponuojami Jungtinių Tautų Generaliniam Sekretoriui.</text:span></text:p>
      <text:p text:style-name="P578"/>
      <text:p text:style-name="P579"><text:span text:style-name="T580">25</text:span><text:span text:style-name="T581"><text:s/>straipsnis</text:span></text:p>
      <text:p text:style-name="P582"/>
      <text:p text:style-name="P583"><text:span text:style-name="T584">1</text:span><text:span text:style-name="T585">. Ši Konvencija įsigalioja trisdešimtą<text:s/></text:span><text:span text:style-name="T586">dieną po to, kai Jungtinių Tautų Generaliniam Sekretoriui deponuojamas dvidešimt antras ratifikavimo, priėmimo, patvirtinimo arba prisijungimo dokumentas.</text:span></text:p>
      <text:p text:style-name="P587"><text:span text:style-name="T588">2</text:span><text:span text:style-name="T589">. Kiekvienai valstybei, ratifikavusiai, priėmusiai ar patvirtinusiai šią Konvenciją arba prie jo</text:span><text:span text:style-name="T590">s prisijungusiai po dvidešimt antro dokumento deponavimo dienos, ji įsigalioja trisdešimtą dieną po to, kai ta valstybė deponuoja savo ratifikavimo, priėmimo, patvirtinimo arba prisijungimo dokumentą.</text:span></text:p>
      <text:p text:style-name="P591"/>
      <text:p text:style-name="P592"><text:span text:style-name="T593">26</text:span><text:span text:style-name="T594"><text:s/>straipsnis</text:span></text:p>
      <text:p text:style-name="P595"/>
      <text:p text:style-name="P596"><text:span text:style-name="T597">1</text:span><text:span text:style-name="T598">. Valstybė, šios Konvencijos Š</text:span><text:span text:style-name="T599">alis, gali siūlyti šią Konvenciją pakeisti. Siūlomas pakeitimas pateikiamas depozitarui. Jis nedelsdamas siūlomą pakeitimą pateikia visoms valstybėms, šios Konvencijos Šalims.</text:span></text:p>
      <text:p text:style-name="P600"><text:span text:style-name="T601">2</text:span><text:span text:style-name="T602">. Jei dauguma valstybių, šios Konvencijos Šalių, prašo depozitaro sušaukti<text:s/></text:span><text:span text:style-name="T603">konferenciją siūlomiems pakeitimams apsvarstyti, depozitaras pakviečia visas valstybes, šios Konvencijos Šalis, dalyvauti tokioje konferencijoje. Konferencija prasideda ne anksčiau kaip po trijų mėnesių nuo<text:s/></text:span><text:soft-page-break/><text:span text:style-name="T604">pakvietimų įteikimo dienos.</text:span></text:p>
      <text:p text:style-name="P605"><text:span text:style-name="T606">3</text:span><text:span text:style-name="T607">. Konferencijos<text:s/></text:span><text:span text:style-name="T608">metu dedamos visos pastangos, kad pakeitimai būtų priimti bendru sutarimu. Jei tai neįmanoma, pakeitimai priimami dviejų trečdalių visų valstybių, šios Konvencijos Šalių, balsų dauguma. Bet kokį šios konferencijos priimtą pakeitimą depozitaras nedelsdamas<text:s/></text:span><text:span text:style-name="T609">išplatina visoms valstybėms, šios Konvencijos Šalims.</text:span></text:p>
      <text:p text:style-name="P610"><text:span text:style-name="T611">4</text:span><text:span text:style-name="T612">. Pagal šio straipsnio 3 dalį pakeitimas įsigalioja kiekvienai valstybei, šios Konvencijos Šaliai, deponavusiai pakeitimo ratifikavimo, priėmimo, prisijungimo ar patvirtinimo dokumentus, trisdešimt</text:span><text:span text:style-name="T613">ą dieną po to, kai du trečdaliai valstybių, šios Konvencijos Šalių, deponuoja depozitarui atitinkamus savo ratifikavimo, priėmimo, prisijungimo ar patvirtinimo dokumentus. Vėliau pakeitimas kiekvienai valstybei, šios Konvencijos Šaliai, įsigalioja trisdeši</text:span><text:span text:style-name="T614">mtą dieną po to, kai ji deponuoja atitinkamą savo dokumentą.</text:span></text:p>
      <text:p text:style-name="P615"/>
      <text:p text:style-name="P616"><text:span text:style-name="T617">27</text:span><text:span text:style-name="T618"><text:s/>straipsnis</text:span></text:p>
      <text:p text:style-name="P619"/>
      <text:p text:style-name="P620"><text:span text:style-name="T621">1</text:span><text:span text:style-name="T622">. Valstybė, šios Konvencijos Šalis, gali denonsuoti šią Konvenciją rašytiniu pranešimu Jungtinių Tautų Generaliniam Sekretoriui.</text:span></text:p>
      <text:p text:style-name="P623"><text:span text:style-name="T624">2</text:span><text:span text:style-name="T625">. Denonsavimas įsigalioja praėjus vi</text:span><text:span text:style-name="T626">eneriems metams nuo tos dienos, kai Jungtinių Tautų Generalinis Sekretorius gauna tokį pranešimą.</text:span></text:p>
      <text:p text:style-name="P627"/>
      <text:p text:style-name="P628"><text:span text:style-name="T629">28</text:span><text:span text:style-name="T630"><text:s/>straipsnis</text:span></text:p>
      <text:p text:style-name="P631"/>
      <text:p text:style-name="P632"><text:span text:style-name="T633">Šios Konvencijos originalas, kurio tekstai anglų, arabų, ispanų, kinų, prancūzų ir rusų kalbomis yra autentiški, deponuojamas Jungtinių<text:s/></text:span><text:span text:style-name="T634">Tautų Generaliniam Sekretoriui. Jis patvirtintas šios Konvencijos kopijas nusiunčia visoms valstybėms.</text:span></text:p>
      <text:p text:style-name="P635"><text:span text:style-name="T636">Tai patvirtindami, toliau nurodyti atitinkamų Vyriausybių tinkamai įgalioti asmenys pasirašė šią Konvenciją.</text:span></text:p>
      <text:p text:style-name="P637"><text:span text:style-name="T638">Konvencija pateikta pasirašyti 2005 m.<text:s/></text:span><text:span text:style-name="T639">rugsėjo 14 d. Jungtinių Tautų būstinėje Niujorke.</text:span></text:p>
      <text:p text:style-name="P640"><text:span text:style-name="T64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0:34:00Z</meta:creation-date>
    <dc:date>2015-07-07T00:34:00Z</dc:date>
    <meta:template xlink:href="Normal" xlink:type="simple"/>
    <meta:editing-cycles>2</meta:editing-cycles>
    <meta:editing-duration>PT0S</meta:editing-duration>
    <meta:document-statistic meta:page-count="10" meta:paragraph-count="190" meta:word-count="4263" meta:character-count="33323" meta:row-count="812" meta:non-whitespace-character-count="29250"/>
  </office:meta>
</office:document-meta>
</file>