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ADVOKATO PASLAUGŲ, JEIGU PROCESAS NUTRAUKIAMAS IKITEISMINIO TYRIMO METU, ATLYGINIMO TVARKOS PATVIRTINIMO</text:p>
      <text:p text:style-name="P15"/>
      <text:p text:style-name="P16">2003 m. kovo 6 d. Nr. 65</text:p>
      <text:p text:style-name="P17">Vilnius</text:p>
      <text:p text:style-name="P18"/>
      <text:p text:style-name="P19"><text:span text:style-name="T20">Vadovaudamasis Lie</text:span><text:span text:style-name="T21">tuvos Respublikos baudžiamojo proceso kodekso (Žin., 2002, Nr.<text:s/></text:span><text:a xlink:href="https://www.e-tar.lt/portal/lt/legalAct/TAR.EC588C321777" office:target-frame-name="_blank" xlink:show="new"><text:span text:style-name="T22">37-1341</text:span></text:a><text:span text:style-name="T23">) 106 straipsnio 4 dalimi ir Lietuvos Respublikos Vyriausybės 2002 m. spalio 29 d. nutarimo Nr. 1703 „Dėl L</text:span><text:span text:style-name="T24">ietuvos Respublikos baudžiamojo kodekso, Lietuvos Respublikos baudžiamojo proceso kodekso ir Lietuvos Respublikos bausmių vykdymo kodekso įgyvendinimo“ (Žin., 2002, Nr.<text:s/></text:span><text:a xlink:href="https://www.e-tar.lt/portal/lt/legalAct/TAR.DA7B35302C94" office:target-frame-name="_blank" xlink:show="new"><text:span text:style-name="T25">104-4661</text:span></text:a><text:span text:style-name="T26">) 1.1.10 punktu:</text:span></text:p>
      <text:p text:style-name="P27"><text:span text:style-name="T28">1</text:span><text:span text:style-name="T29">.<text:s/></text:span><text:span text:style-name="T30">Tvirtinu</text:span><text:span text:style-name="T31"><text:s/>Advokato paslaugų, jeigu procesas nutraukiamas ikiteisminio tyrimo metu, atlyginimo tvarką (pridedama).</text:span></text:p>
      <text:p text:style-name="P32"><text:span text:style-name="T33">2</text:span><text:span text:style-name="T34">. Šis įsakymas įsigalioja nuo Lietuvos Respublikos baudžiamojo kodekso (Žin., 2000, Nr.<text:s/></text:span><text:a xlink:href="https://www.e-tar.lt/portal/lt/legalAct/TAR.2B866DFF7D43" office:target-frame-name="_blank" xlink:show="new"><text:span text:style-name="T35">89-2741</text:span></text:a><text:span text:style-name="T36">), Lietuvos Respublikos baudžiamojo proceso kodekso (Žin., 2002, Nr.<text:s/></text:span><text:a xlink:href="https://www.e-tar.lt/portal/lt/legalAct/TAR.EC588C321777" office:target-frame-name="_blank" xlink:show="new"><text:span text:style-name="T37">37-1341</text:span></text:a><text:span text:style-name="T38">) ir Lietuvos Respublikos bausmių vykdymo</text:span><text:span text:style-name="T39"><text:s/>kodekso (Žin., 2002, Nr.<text:s/></text:span><text:a xlink:href="https://www.e-tar.lt/portal/lt/legalAct/TAR.A0A0CCC6B997" office:target-frame-name="_blank" xlink:show="new"><text:span text:style-name="T40">73-3084</text:span></text:a><text:span text:style-name="T41">) įsigaliojimo dienos.</text:span></text:p>
      <text:p text:style-name="P42"/>
      <text:p text:style-name="P43"/>
      <text:p text:style-name="P44"><text:span text:style-name="T45">L. E. TEISINGUMO MINISTRO PAREIGAS</text:span><text:span text:style-name="T46"><text:tab/>VYTAUTAS MARKEVIČIU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<text:span text:style-name="T52">Lietuvos Respublikos<text:s/></text:span><text:span text:style-name="T53">teisingumo ministro</text:span></text:p>
      <text:p text:style-name="P54"><text:span text:style-name="T55">2003 m. kovo 6 d. įsakymu Nr. 65</text:span></text:p>
      <text:p text:style-name="P56"/>
      <text:p text:style-name="P57"><text:span text:style-name="T58">ADVOKATO PASLAUGŲ, JEIGU PROCESAS NUTRAUKIAMAS IKITEISMINIO TYRIMO METU, ATLYGINIMO TVARKA</text:span></text:p>
      <text:p text:style-name="P59"/>
      <text:p text:style-name="P60"><text:span text:style-name="T61">1</text:span><text:span text:style-name="T62">. Ši tvarka reglamentuoja advokato ir advokato padėjėjo (toliau vadinama – advokatas) paslaugų, kurios bu</text:span><text:span text:style-name="T63">vo teikiamos Valstybės garantuojamos teisinės pagalbos įstatymo (Žin., 2000, Nr.<text:s/></text:span><text:a xlink:href="https://www.e-tar.lt/portal/lt/legalAct/TAR.EAA93A47BAA1" office:target-frame-name="_blank" xlink:show="new"><text:span text:style-name="T64">30-827</text:span></text:a><text:span text:style-name="T65">) ir Baudžiamojo proceso kodekso nustatyta tvarka, jeigu procesas nutraukiamas ikiteismini</text:span><text:span text:style-name="T66">o tyrimo metu, atlyginimo tvarką.</text:span></text:p>
      <text:p text:style-name="P67"><text:span text:style-name="T68">2</text:span><text:span text:style-name="T69">. Atlyginimas už valstybinės teisinės pagalbos teikimą advokatui nustatomas vadovaujantis sprendimu dėl valstybinės teisinės pagalbos suteikimo ir pažyma apie valstybinės teisinės pagalbos suteikimą ir apmokėjimą, kurios forma patvirtinta Lietuvos Respubli</text:span><text:span text:style-name="T70">kos teisingumo ministro 2001 m. sausio 29 d. įsakymu Nr. 17 „Dėl pažymos apie valstybinės teisinės pagalbos suteikimą ir apmokėjimą formos patvirtinimo“ (Žin., 2001, Nr.<text:s/></text:span><text:a xlink:href="https://www.e-tar.lt/portal/lt/legalAct/TAR.B0FAD03F8690" office:target-frame-name="_blank" xlink:show="new"><text:span text:style-name="T71">13-401</text:span></text:a><text:span text:style-name="T72">;</text:span><text:span text:style-name="T73"><text:s/>2003, Nr.<text:s/></text:span><text:a xlink:href="https://www.e-tar.lt/portal/lt/legalAct/TAR.568751199E37" office:target-frame-name="_blank" xlink:show="new"><text:span text:style-name="T74">17-748</text:span></text:a><text:span text:style-name="T75">) (toliau vadinama – pažyma).</text:span></text:p>
      <text:p text:style-name="P76"><text:span text:style-name="T77">3</text:span><text:span text:style-name="T78">. Pažymą trimis egzemplioriais užpildo valstybinę teisinę pagalbą teikęs advokatas. Pažymoje turi būti nurodomas suteiktos va</text:span><text:span text:style-name="T79">lstybinės teisinės pagalbos pobūdis, tiksli jos teikimo trukmė, taip pat kiti reikalingi duomenys.</text:span></text:p>
      <text:p text:style-name="P80"><text:span text:style-name="T81">4</text:span><text:span text:style-name="T82">. Pažymą pasirašo ikiteisminį tyrimą nutraukęs prokuroras arba ikiteisminio tyrimo teisėjas. Prieš pasirašydamas pažymą prokuroras ar ikiteisminio tyrim</text:span><text:span text:style-name="T83">o teisėjas privalo patikrinti įrašų teisingumą, remdamasis ikiteisminio tyrimo medžiagoje esančiais dokumentais. Jeigu nustatoma, kad užpildytoje pažymoje įrašyti žinomai neteisingi duomenys, apie tokius advokato veiksmus prokuroras arba ikiteisminio tyrim</text:span><text:span text:style-name="T84">o teisėjas praneša Lietuvos advokatų tarybai.</text:span></text:p>
      <text:p text:style-name="P85"><text:span text:style-name="T86">5</text:span><text:span text:style-name="T87">. Užpildytos ir prokuroro ar ikiteisminio tyrimo teisėjo parašu patvirtintos pažymos vienas egzempliorius pridedamas prie ikiteisminio tyrimo medžiagos, o kiti du egzemplioriai atiduodami advokatui. Jeigu<text:s/></text:span><text:span text:style-name="T88">šios tvarkos 4 punkte numatytu atveju buvo siųstas pranešimas Lietuvos advokatų tarybai, prie ikiteisminio tyrimo medžiagos taip pat pridedamas ir šio pranešimo nuorašas.</text:span></text:p>
      <text:p text:style-name="P89"><text:span text:style-name="T90">6</text:span><text:span text:style-name="T91">. Atlyginimas už valstybinės teisinės pagalbos teikimą apskaičiuojamas ir išmoka</text:span><text:span text:style-name="T92">mas ikiteisminio tyrimo vietos teisme, advokatui pateikus šios tvarkos 2 punkte nurodytus dokumentus ir laikantis Lietuvos Respublikos Vyriausybės 2001 m. sausio 22 d. nutarimo Nr. 69 „Dėl Advokato ir advokato padėjėjo, teikiančių valstybinę teisinę pagalb</text:span><text:span text:style-name="T93">ą, darbo apmokėjimo dydžių ir tvarkos patvirtinimo bei sutikimo vykdyti viešąjį pirkimą iš vienintelio šaltinio“ (Žin., 2001, Nr.<text:s/></text:span><text:a xlink:href="https://www.e-tar.lt/portal/lt/legalAct/TAR.036D8A5E82F2" office:target-frame-name="_blank" xlink:show="new"><text:span text:style-name="T94">8-231</text:span></text:a><text:span text:style-name="T95">) nustatytos tvarkos.</text:span></text:p>
      <text:p text:style-name="P96">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10:00Z</meta:creation-date>
    <dc:date>2015-06-19T14:10:00Z</dc:date>
    <meta:template xlink:href="Normal" xlink:type="simple"/>
    <meta:editing-cycles>2</meta:editing-cycles>
    <meta:editing-duration>PT0S</meta:editing-duration>
    <meta:document-statistic meta:page-count="2" meta:paragraph-count="29" meta:word-count="546" meta:character-count="4322" meta:row-count="105" meta:non-whitespace-character-count="3805"/>
  </office:meta>
</office:document-meta>
</file>