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LAIKINOJO SOCIALINIO MOKESČIO ĮSTATYMO PRIPAŽINIMO NETEKUSIU GALIOS ĮSTATYMO PROJEKTO NR. XP-1120</text:p>
      <text:p text:style-name="P11"/>
      <text:p text:style-name="P12">2006 m. rugsėjo 15 d. Nr. 889</text:p>
      <text:p text:style-name="P13">Vilnius</text:p>
      <text:p text:style-name="P14"/>
      <text:p text:style-name="P15"><text:span text:style-name="T16">Vadovau</text:span><text:span text:style-name="T17">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nio 3 dalimi ir atsižvelgdama į Lietuvos Respublikos Seimo vald</text:span><text:span text:style-name="T26">ybos 2006 m. liepos 12 d. sprendimo Nr. 1044 2 punktą, Lietuvos Respublikos Vyriausybė</text:span><text:span text:style-name="T27"><text:s/></text:span><text:span text:style-name="T28">nutari</text:span><text:span text:style-name="T29">a:</text:span></text:p>
      <text:p text:style-name="P30"><text:span text:style-name="T31">Siūlyti Lietuvos Respublikos Seimui atidėti Lietuvos Respublikos laikinojo socialinio mokesčio įstatymo pripažinimo netekusiu galios įstatymo projekto Nr. XP-</text:span><text:span text:style-name="T32">1120 svarstymą iki Lietuvos Respublikos 2007 metų valstybės biudžeto ir savivaldybių biudžetų finansinių rodiklių patvirtinimo įstatymo projekto svarstymo ir šį klausimą svarstyti atsižvelgiant į 2006 metų biudžeto pajamų plano numatomo vykdymo įvertinimą.</text:span></text:p>
      <text:p text:style-name="P33"/>
      <text:p text:style-name="P34"/>
      <text:p text:style-name="P35">MINISTRAS PIRMININKAS<text:tab/>GEDIMINAS KIRKILAS</text:p>
      <text:p text:style-name="P36"/>
      <text:p text:style-name="P37">FINANSŲ MINISTRAS<text:tab/>ZIGMANTAS BALČYTI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40:00Z</meta:creation-date>
    <dc:date>2015-07-07T22:40:00Z</dc:date>
    <meta:template xlink:href="Normal" xlink:type="simple"/>
    <meta:editing-cycles>2</meta:editing-cycles>
    <meta:editing-duration>PT0S</meta:editing-duration>
    <meta:document-statistic meta:page-count="1" meta:paragraph-count="15" meta:word-count="179" meta:character-count="1335" meta:row-count="45" meta:non-whitespace-character-count="1171"/>
  </office:meta>
</office:document-meta>
</file>