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APLINKOS MINISTERIJOS ŽUVŲ IŠTEKLIŲ DEPARTAMENTO DIREKTORIUS</text:span></text:p>
      <text:p text:style-name="P8"/>
      <text:p text:style-name="P9">Į S A K Y M A S</text:p>
      <text:p text:style-name="P10">DĖL ŽUVŲ IŠTEKLIŲ DEPARTAMENTO DIREKTORIAUS 1998 12 28 ĮSAKYMO NR. 95 „DĖL LICENCINĖS ŽŪKLĖS KAI KURIUOSE VANDENS TELKINIUOSE“ PRIPAŽINIMO NETEKUSIU GALIOS</text:p>
      <text:p text:style-name="P11"/>
      <text:p text:style-name="P12">2000 m. rugsėjo 21 d. Nr. 26</text:p>
      <text:p text:style-name="P13">Vilnius</text:p>
      <text:p text:style-name="P14"/>
      <text:p text:style-name="P15"><text:span text:style-name="T16">Vadovaudamasis aplinkos ministro 2000 09 20 įsakymo Nr. 407 „Dėl aplinkos ministro 1998 12 31 įsakymo Nr. 295 „Dėl leidimų ir licencijų mėgėjiškai žvejybai neišnuomotinuose vandens telkiniuose išdavimo“ dalinio pakeit</text:span><text:span text:style-name="T17">imo“ 5.1 punktu:</text:span></text:p>
      <text:p text:style-name="P18"><text:span text:style-name="T19">1</text:span><text:span text:style-name="T20">.<text:s/></text:span><text:span text:style-name="T21">Pripažįstu</text:span><text:span text:style-name="T22"><text:s/>netekusiu galios Žuvų išteklių departamento direktoriaus 1998 12 28 įsakymą Nr. 95 „Dėl licencinės žūklės kai kuriuose vandens telkiniuose“ (Žin., 1999, Nr.<text:s/></text:span><text:a xlink:href="https://www.e-tar.lt/portal/lt/legalAct/TAR.AF85D9AD93E0" office:target-frame-name="_blank" xlink:show="new"><text:span text:style-name="T23">3-92</text:span></text:a><text:span text:style-name="T24">).</text:span></text:p>
      <text:p text:style-name="P25"><text:span text:style-name="T26">2</text:span><text:span text:style-name="T27">. Įsakymą išsiųsti Aplinkos ministerijos Valstybinei aplinkos apsaugos inspekcijai ir regionų aplinkos apsaugos departamentams, Miškų ir saugomų teritorijų departamentui prie Aplinkos ministerijos, Lietuvos medžiotojų ir žvejų dr</text:span><text:span text:style-name="T28">augijos tarybai.</text:span></text:p>
      <text:p text:style-name="P29"/>
      <text:p text:style-name="P30"/>
      <text:p text:style-name="P31"><text:span text:style-name="T32">DIREKTORIUS</text:span><text:span text:style-name="T33"><text:tab/>J. PAŠUKON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09:00Z</meta:creation-date>
    <dc:date>2015-10-10T15:09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077" meta:row-count="37" meta:non-whitespace-character-count="942"/>
  </office:meta>
</office:document-meta>
</file>