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TAUTINIŲ BENDRIJŲ TARYBOS SUDĖTIES PATVIRTINIMO</text:p>
      <text:p text:style-name="P11"/>
      <text:p text:style-name="P12">2003 m. balandžio 4 d. Nr. 25</text:p>
      <text:p text:style-name="P13">Vilnius</text:p>
      <text:p text:style-name="P14"/>
      <text:p text:style-name="P15"><text:span text:style-name="T16">Remdamasis 2003 m. balandžio 3 d. Tautinių bendrijų tarybos protokolu,<text:s/></text:span><text:span text:style-name="T17">tvirtinu</text:span><text:span text:style-name="T18"><text:s/>šios sudėties 2003–2006 metų kadencijos Tautinių bendrijų tarybą:</text:span></text:p>
      <text:p text:style-name="P19"><text:span text:style-name="T20">Pirmininkas –<text:s/></text:span><text:span text:style-name="T21">Ruslan Arutiunian</text:span></text:p>
      <text:p text:style-name="P22"><text:span text:style-name="T23">Pirmininko pavaduotoja –<text:s/></text:span><text:span text:style-name="T24">Natalija Šertvytienė</text:span></text:p>
      <text:p text:style-name="P25"><text:span text:style-name="T26">Pirmininko pavaduotoja –<text:s/></text:span><text:span text:style-name="T27">Romen</text:span><text:span text:style-name="T28">a Ražinskaitė</text:span></text:p>
      <text:p text:style-name="P29"><text:span text:style-name="T30">1</text:span><text:span text:style-name="T31">. Simonas Alperavičius (Lietuvos žydų bendruomenės pirmininkas);</text:span></text:p>
      <text:p text:style-name="P32"><text:span text:style-name="T33">(įgaliojimas atstovauti – Vitalijui Karakorskiui);</text:span></text:p>
      <text:p text:style-name="P34"><text:span text:style-name="T35">2</text:span><text:span text:style-name="T36">. Sergo Amirgulašvili (Lietuvos gruzinų kultūros draugijos „Iberija“ pirmininkas);</text:span></text:p>
      <text:p text:style-name="P37"><text:span text:style-name="T38">3</text:span><text:span text:style-name="T39">. Tadeuš Andžejevski (Lietuv</text:span><text:span text:style-name="T40">os lenkų sąjungos narys);</text:span></text:p>
      <text:p text:style-name="P41"><text:span text:style-name="T42">4</text:span><text:span text:style-name="T43">. Ruslan Arutiunian (Lietuvos armėnų bendrijos narys);</text:span></text:p>
      <text:p text:style-name="P44"><text:span text:style-name="T45">5</text:span><text:span text:style-name="T46">. Adomas Asanavičius (Vilniaus krašto Lietuvos totorių bendruomenės pirmininkas);</text:span></text:p>
      <text:p text:style-name="P47"><text:span text:style-name="T48">6</text:span><text:span text:style-name="T49">. Teofilė Bagdonavičienė (Panevėžio romų bendrijos „Nevo drom“ pirmininkė);</text:span></text:p>
      <text:p text:style-name="P50"><text:span text:style-name="T51">7</text:span><text:span text:style-name="T52">. Liučija Bartkienė (Lietuvos rumunų kultūros draugija „Dačija“ narė);</text:span></text:p>
      <text:p text:style-name="P53"><text:span text:style-name="T54">8</text:span><text:span text:style-name="T55">. Valerij Berežok (Kauno slavų estetinio lavinimo centro direktorius);</text:span></text:p>
      <text:p text:style-name="P56"><text:span text:style-name="T57">9</text:span><text:span text:style-name="T58">. Mahiras Gamzajevas (Lietuvos azerbaidžaniečių bendrijos pirmininkas);</text:span></text:p>
      <text:p text:style-name="P59"><text:span text:style-name="T60">10</text:span><text:span text:style-name="T61">. Olga Gorškova (Slavų<text:s/></text:span><text:span text:style-name="T62">gailestingumo fondo pirmininkė);</text:span></text:p>
      <text:p text:style-name="P63"><text:span text:style-name="T64">11</text:span><text:span text:style-name="T65">. Turakul Chosčijev (Lietuvos tadžikų bendrijos „Dusti“ pirmininkas);</text:span></text:p>
      <text:p text:style-name="P66"><text:span text:style-name="T67">12</text:span><text:span text:style-name="T68">. Ela Kanaitė (Lietuvos rusų mokyklų mokytojų asociacijos pirmininkė);</text:span></text:p>
      <text:p text:style-name="P69"><text:span text:style-name="T70">13</text:span><text:span text:style-name="T71">. Ivan Kolev (Lietuvos bulgarų bendrijos „Madara“ pirmininkas);</text:span></text:p>
      <text:p text:style-name="P72"><text:span text:style-name="T73">14</text:span><text:span text:style-name="T74">. Juzef Kviatkovski (Lietuvos lenkų mokytojų ir mokyklų draugijos „Macierz szkolna“ pirmininkas);</text:span></text:p>
      <text:p text:style-name="P75"><text:span text:style-name="T76">15</text:span><text:span text:style-name="T77">. Georgios Macukatov (Lietuvos graikų visuomeninių organizacijų asociacijos prezidentas);</text:span></text:p>
      <text:p text:style-name="P78"><text:span text:style-name="T79">16</text:span><text:span text:style-name="T80">. Leonidas Muraška (Lietuvos gudų visuomeninių<text:s/></text:span><text:span text:style-name="T81">organizacijų susivienijimo prezidentas);</text:span></text:p>
      <text:p text:style-name="P82"><text:span text:style-name="T83">17</text:span><text:span text:style-name="T84">. Nadija Neporožnia (Lietuvos ukrainiečių kultūros centro pirmininkė);</text:span></text:p>
      <text:p text:style-name="P85"><text:span text:style-name="T86">18</text:span><text:span text:style-name="T87">. Romena Ražinskaitė (Vilniaus vokiečių bendruomenės narė);</text:span></text:p>
      <text:p text:style-name="P88"><text:span text:style-name="T89">19</text:span><text:span text:style-name="T90">. Gunta Rone (Lietuvos latvių visuomeninių organizacijų koordinaci</text:span><text:span text:style-name="T91">nės tarybos pirmininkė);</text:span></text:p>
      <text:p text:style-name="P92"><text:span text:style-name="T93">20</text:span><text:span text:style-name="T94">. Marija Rubaževičienė (Lietuvos Stepono Batoro vengrų kultūros draugijos pirmininkė);</text:span></text:p>
      <text:p text:style-name="P95"><text:span text:style-name="T96">21</text:span><text:span text:style-name="T97">. Apolonija Skakovska (S. Moniuškos Lietuvos lenkų kultūros centro pirmininkė);</text:span></text:p>
      <text:p text:style-name="P98"><text:span text:style-name="T99">22</text:span><text:span text:style-name="T100">. Natalija Šertvytienė (Vilniaus ukrainiečių b</text:span><text:span text:style-name="T101">endrijos pirmininkė);</text:span></text:p>
      <text:p text:style-name="P102"><text:span text:style-name="T103">23</text:span><text:span text:style-name="T104">. Romualdas Špakovskis (Lietuvos karaimų kultūros bendrijos narys);</text:span></text:p>
      <text:p text:style-name="P105"><text:span text:style-name="T106">24</text:span><text:span text:style-name="T107">. Leila Urmanova (Uzbekų kultūros centro pirmininkė);</text:span></text:p>
      <text:p text:style-name="P108"><text:span text:style-name="T109">25</text:span><text:span text:style-name="T110">. Liia Urmanienė (Lietuvos estų draugijos pirmininkė);</text:span></text:p>
      <text:p text:style-name="P111"><text:span text:style-name="T112">26</text:span><text:span text:style-name="T113">. Roman Voinicki (Baltarusių klub</text:span><text:span text:style-name="T114">o „Siabryna“ pirmininkas).</text:span></text:p>
      <text:p text:style-name="P115"/>
      <text:p text:style-name="P116"/>
      <text:p text:style-name="P117"><text:span text:style-name="T118">GENERALINIS DIREKTORIUS</text:span><text:span text:style-name="T119"><text:tab/>ANTANAS PETRAUSKAS</text:span></text:p>
      <text:p text:style-name="P120">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36:00Z</meta:creation-date>
    <dc:date>2015-08-03T20:36:00Z</dc:date>
    <meta:template xlink:href="Normal" xlink:type="simple"/>
    <meta:editing-cycles>2</meta:editing-cycles>
    <meta:editing-duration>PT0S</meta:editing-duration>
    <meta:document-statistic meta:page-count="1" meta:paragraph-count="44" meta:word-count="303" meta:character-count="2564" meta:row-count="115" meta:non-whitespace-character-count="2305"/>
  </office:meta>
</office:document-meta>
</file>