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SPALIO 29 D. ĮSAKYMO NR. 4-53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0 m. liepos 10 d. Nr. 4-501</text:p>
      <text:p text:style-name="P13">Vilnius</text:p>
      <text:p text:style-name="P14"/>
      <text:p text:style-name="P15"><text:span text:style-name="T16">P a k e i č i u Lietuvos Respublikos ūkio ministro 2009 m. spalio 29 d. įsakymą Nr. 4-539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0E8F5A68A575" office:target-frame-name="_blank" xlink:show="new"><text:span text:style-name="T17">87-1009</text:span></text:a><text:span text:style-name="T18">; 2010, Nr.<text:s/></text:span><text:a xlink:href="https://www.e-tar.lt/portal/lt/legalAct/TAR.96C4B5C980E7" office:target-frame-name="_blank" xlink:show="new"><text:span text:style-name="T19">14-198</text:span></text:a><text:span text:style-name="T20">, Nr.<text:s/></text:span><text:a xlink:href="https://www.e-tar.lt/portal/lt/legalAct/TAR.7951479551C6" office:target-frame-name="_blank" xlink:show="new"><text:span text:style-name="T21">21-310</text:span></text:a><text:span text:style-name="T22">):</text:span></text:p>
      <text:p text:style-name="P23"><text:span text:style-name="T24">1</text:span><text:span text:style-name="T25">. Įrašau nutariamosios dalies pirmojoje pastraipoje vietoj žodžių „iki 3 116 130,00 (trijų milijonų vieno šimto šešiolikos tūkstančių vieno šimto trisdešimt) litų“ žodžius „iki 2 740 225,00 (dviejų milijonų septynių šimtų keturiasdešimt tūkstančių dviejų šimtų dvidešimt penkių) litų“.</text:span></text:p>
      <text:p text:style-name="P26"><text:span text:style-name="T27">2</text:span><text:span text:style-name="T28">. Pripažįstu netekusiais galios 5 ir 16 punktus.</text:span></text:p>
      <text:p text:style-name="P29"/>
      <text:p text:style-name="P30"/>
      <text:p text:style-name="P31"/>
      <text:p text:style-name="P32"><text:span text:style-name="T33">Ūkio ministras</text:span><text:span text:style-name="T34"><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12:35:00Z</meta:creation-date>
    <dc:date>2016-01-06T12:35:00Z</dc:date>
    <meta:template xlink:href="Normal" xlink:type="simple"/>
    <meta:editing-cycles>2</meta:editing-cycles>
    <meta:editing-duration>PT0S</meta:editing-duration>
    <meta:document-statistic meta:page-count="1" meta:paragraph-count="12" meta:word-count="209" meta:character-count="1460" meta:row-count="46" meta:non-whitespace-character-count="1263"/>
  </office:meta>
</office:document-meta>
</file>