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style>
    <style:style style:name="T40" style:parent-style-name="DefaultParagraphFont" style:family="text">
      <style:text-properties fo:font-style="italic" style:font-style-asian="italic" style:font-style-complex="italic" fo:color="#000000" fo:letter-spacing="-0.0027in"/>
    </style:style>
    <style:style style:name="T41" style:parent-style-name="DefaultParagraphFont" style:family="text">
      <style:text-properties fo:font-style="italic" style:font-style-asian="italic" style:font-style-complex="italic"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font-style="italic" style:font-style-asian="italic" style:font-style-complex="italic"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2 m. lapkričio 26 d. Nr. 2B-81</text:p>
      <text:p text:style-name="P13">Vilnius</text:p>
      <text:p text:style-name="P14"/>
      <text:p text:style-name="P15"><text:span text:style-name="T16">Lietuvos Respublikos Konstituciniame Teisme 2012 m. lapkričio 15 d. gaut</text:span><text:span text:style-name="T17">as pareiškėjo – Vilniaus apygardos teismo prašymas (Nr. 1B-36/2012) ištirti, ar „Lietuvos Respublikos įmonių bankroto įstatymo 1 straipsnio 2 dalis ir 35 straipsnio 2 dalies nuostatos neprieštarauja Lietuvos Respublikos Konstitucijos preambulėje įtvirtinti</text:span><text:span text:style-name="T18">ems atviros, teisingos, darnios pilietinės visuomenės ir teisinės valstybės principams ir 29 straipsniui“.</text:span></text:p>
      <text:p text:style-name="P19"><text:span text:style-name="T20">Pagal Lietuvos Respublikos Konstitucinio Teismo įstatymo 67 straipsnį teismo nutartyje, kuria kreipiamasi į Konstitucinį Teismą, turi būti nurodyti</text:span><text:span text:style-name="T21"><text:s/></text:span><text:span text:style-name="T22">inter alia</text:span><text:span text:style-name="T23"><text:s/>teismo nuomonės dėl įstatymo ar kito teisės akto prieštaravimo Konstitucijai teisiniai argumentai (2 dalies 5 punktas), prie teismo nutarties turi būti pridedamas ginčijamo teisės akto viso teksto nuorašas (3 dalies 2 punktas).</text:span></text:p>
      <text:p text:style-name="P24"><text:span text:style-name="T25">Konstitucinis Te</text:span><text:span text:style-name="T26">ismas ne kartą yra konstatavęs, kad teismai, kreipdamiesi į Konstitucinį Teismą su prašymu ištirti, ar įstatymas ar kitas teisės aktas (jo dalis) neprieštarauja Konstitucijai, argumentuodami savo prašyme pateiktą nuomonę dėl įstatymo ar kito teisės akto (j</text:span><text:span text:style-name="T27">o dalies) prieštaravimo Konstitucijai negali apsiriboti vien bendro pobūdžio samprotavimais ar teiginiais, taip pat tuo, kad įstatymas ar kitas teisės aktas (jo dalis), jų manymu, prieštarauja Konstitucijai, bet privalo aiškiai nurodyti, kurie ginčijami te</text:span><text:span text:style-name="T28">isės aktų straipsniai (jų dalys, punktai) ir kiek, jų nuomone, prieštarauja Konstitucijai, o savo poziciją dėl kiekvienos ginčijamos teisės akto (jo dalies) nuostatos atitikties Konstitucijai turi pagrįsti aiškiai suformuluotais teisiniais argumentais. Tai</text:span><text:span text:style-name="T29">p pat Konstitucinis Teismas ne kartą yra konstatavęs, kad prie prašymo ištirti, ar ginčijamas teisės aktas (jo dalis) neprieštarauja aukštesnės galios teisės aktui,<text:s/></text:span><text:span text:style-name="T30">inter alia</text:span><text:span text:style-name="T31"><text:s/>Konstitucijai, turi būti pridedamas ginčijamo teisės akto (jo dalies) viso tekst</text:span><text:span text:style-name="T32">o nuorašas – „Valstybės žiniose“ paskelbtas teisės akto tekstas.</text:span></text:p>
      <text:p text:style-name="P33"><text:span text:style-name="T34">Pareiškėjas abejoja, ar Konstitucijai neprieštarauja<text:s/></text:span><text:span text:style-name="T35">inter alia</text:span><text:span text:style-name="T36"><text:s/>Įmonių bankroto įstatymo 1 straipsnio 2 dalis (2008 m. gegužės 22 d. redakcija). Šias savo abejones jis iš esmės grindžia bendr</text:span><text:span text:style-name="T37">o pobūdžio samprotavimais, kad Įmonių bankroto įstatymas netaikomas daugiabučių gyvenamųjų namų ir kitos paskirties pastatų savininkų ir sodininkų bendrijoms.</text:span></text:p>
      <text:p text:style-name="P38"><text:span text:style-name="T39">Ginčijamoje Įmonių bankroto įstatymo 1 straipsnio 2 dalyje (2008 m. gegužės 22 d. redakcija)<text:s/></text:span><text:span text:style-name="T40">inte</text:span><text:span text:style-name="T41">r alia</text:span><text:span text:style-name="T42"><text:s/>nustatyta, jog „Įstatymas taikomas visiems juridiniams asmenims, įregistruotiems Lietuvos Respublikos teisės aktų nustatyta tvarka &lt;...&gt;, išskyrus &lt;...&gt; religines bendruomenes ir bendrijas“. Pažymėtina, kad religinių bendruomenių ir bendrijų teisini</text:span><text:span text:style-name="T43">ai santykiai reguliuojami Lietuvos Respublikos religinių bendruomenių ir bendrijų įstatymu, kurio 4 straipsnyje įtvirtintos<text:s/></text:span><text:span text:style-name="T44">inter alia</text:span><text:span text:style-name="T45"><text:s/>religinių bendruomenių ir religinių bendrijų sąvokos, tačiau pareiškėjas jų nevertina ir neanalizuoja jų santykio su ginč</text:span><text:span text:style-name="T46">ijamu teisiniu reguliavimu.</text:span></text:p>
      <text:p text:style-name="P47">Atsižvelgiant į išdėstytus argumentus konstatuotina, kad teisinių argumentų, pagrindžiančių abejonę dėl Įmonių bankroto įstatymo 1 straipsnio 2 dalies (2008 m. gegužės 22 d. redakcija) prieštaravimo Konstitucijai, pareiškėjas nepateikė.</text:p>
      <text:p text:style-name="P48"><text:span text:style-name="T49">Pareiškėjas abejoja, ar Konstitucijai neprieštarauja<text:s/></text:span><text:span text:style-name="T50">inter alia</text:span><text:span text:style-name="T51"><text:s/>Įmonių bankroto įstatymo 35 straipsnio 2 dalis, kurioje nustatyta kreditorių reikalavimų tenkinimo pirmąja eile tvarka, tačiau šios savo abejonės niekaip nepagrindžia. Jis tik nurodo,</text:span><text:span text:style-name="T52"><text:s/>kad tokie reikalavimai, jo nuomone, pagal teisinį reikšmingumą yra iš esmės analogiški reikalavimams apmokėti už perdirbti supirktą žemės ūkio produkciją, kurie pagal Įmonių bankroto įstatymo 35 straipsnio 2 dalį yra laikomi pirmąja eile tenkinamais kredi</text:span><text:span text:style-name="T53">torių reikalavimais.</text:span></text:p>
      <text:p text:style-name="P54">Pažymėtina, kad prie pareiškėjo prašymo pridėtas ne oficialus ginčijamo įstatymo tekstas.</text:p>
      <text:soft-page-break/>
      <text:p text:style-name="P55">Atsižvelgiant į išdėstytus argumentus konstatuotina, kad pareiškėjo prašymas neatitinka Konstitucinio Teismo įstatymo 67 straipsnio 2 dalies 5 punkto ir 3 dalies 2 punkto reikalavimų.</text:p>
      <text:p text:style-name="P56">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57">Vadovaudamasis Lietuvos Respublikos Konstitucinio Teismo įstatymo 25 straipsnio 2 dalimi, 70 straipsniu,</text:p>
      <text:p text:style-name="P58"><text:span text:style-name="T59">g r ą ž i n u<text:s/></text:span><text:span text:style-name="T60">pareiškėjo – Vilniaus apygardos teismo prašymą Nr. 1B-36/2012 ištirti, ar</text:span><text:span text:style-name="T61"><text:s/>„Lietuvos Respublikos įmonių bankroto įstatymo 1 straipsnio 2 dalis ir 35 straipsnio 2 dalies nuostatos neprieštarauja Lietuvos Respublikos Konstitucijos preambulėje įtvirtintiems atviros, teisingos, darnios pilietinės visuomenės ir teisinės valstybės pri</text:span><text:span text:style-name="T62">ncipams ir 29 straipsniui“.</text:span></text:p>
      <text:p text:style-name="P63">Šis potvarkis įsigalioja jo pasirašymo dieną.</text:p>
      <text:p text:style-name="P64"/>
      <text:p text:style-name="P65"/>
      <text:p text:style-name="P66"><text:span text:style-name="T67">Konstitucinio Teismo pirmininkas</text:span><text:span text:style-name="T68"><text:tab/>Romualdas Kęstutis Urbaitis</text:span></text:p>
      <text:p text:style-name="P69"/>
      <text:p text:style-name="P70"><text:span text:style-name="T71">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10T17:55:00Z</meta:creation-date>
    <dc:date>2015-08-10T17:55:00Z</dc:date>
    <meta:template xlink:href="Normal" xlink:type="simple"/>
    <meta:editing-cycles>2</meta:editing-cycles>
    <meta:editing-duration>PT0S</meta:editing-duration>
    <meta:document-statistic meta:page-count="2" meta:paragraph-count="22" meta:word-count="636" meta:character-count="4973" meta:row-count="79" meta:non-whitespace-character-count="4359"/>
  </office:meta>
</office:document-meta>
</file>