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1999 M. LIEPOS 19 D. ĮSAKYMO NR. 221 „DĖL LIETUVOS ŪKIO OBJEKTUOSE NAUDOJAMŲ PAVOJINGŲ MEDŽIAGŲ RIBINIŲ KIEKIŲ PATVIRTINIMO“ PRIPAŽINIMO NETEKUSIU GALIOS</text:p>
      <text:p text:style-name="P5"/>
      <text:p text:style-name="P6">2008 m. rugsėjo 25 d. Nr. D1-498</text:p>
      <text:p text:style-name="P7">Vilnius</text:p>
      <text:p text:style-name="P8"/>
      <text:p text:style-name="P9">Vadovaudamasis Lietuvos Respublikos Vyriausybės 2008 m. rugsėjo 10 d. nutarimo Nr. 913 „Dėl pramoninių avarijų prevencijos, likvidavimo ir tyrimo nuostatų patvirtinimo“ (Žin., 2008, Nr.<text:s/><text:a xlink:href="https://www.e-tar.lt/portal/lt/legalAct/TAR.AC37F559070D" office:target-frame-name="_blank" xlink:show="new"><text:span text:style-name="T10">109-4159</text:span></text:a>) 2 punktu,</text:p>
      <text:p text:style-name="P11"><text:span text:style-name="T12">pripažįstu</text:span><text:s/>netekusiu galios Lietuvos Respublikos aplinkos ministro 1999 m. liepos 19 d. įsakymą Nr. 221 „Dėl Lietuvos ūkio objektuose naudojamų pavojingų medžiagų ribinių kiekių patvirtinimo“ (Žin., 1999, Nr.<text:s/><text:a xlink:href="https://www.e-tar.lt/portal/lt/legalAct/TAR.43F4061F2BBE" office:target-frame-name="_blank" xlink:show="new"><text:span text:style-name="T13">68-2186</text:span></text:a>).</text:p>
      <text:p text:style-name="P14"/>
      <text:p text:style-name="P15">APLINKOS MINISTRAS<text:s/><text:tab/>ARTŪRAS PAULAUSKAS</text:p>
      <text:p text:style-name="P16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10-03T05:12:00Z</meta:creation-date>
    <dc:date>2015-10-03T05:12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31" meta:row-count="37" meta:non-whitespace-character-count="821"/>
  </office:meta>
</office:document-meta>
</file>