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KAINŲ IR ENERGETIKOS KONTROLĖS KOMISIJOS</text:span></text:p>
      <text:p text:style-name="P12"/>
      <text:p text:style-name="P13">N U T A R I M A S</text:p>
      <text:p text:style-name="P14">DĖL AKCINĖS BENDROVĖS AGROFIRMOS „JOSVAINIAI“ GAMTINIŲ DUJŲ SKIRSTYMO KAINŲ IR KAINŲ BUITINIAMS VARTOTOJAMS</text:p>
      <text:p text:style-name="P15"/>
      <text:p text:style-name="P16">2007 m. lapkričio 30 d. Nr. 03-130</text:p>
      <text:p text:style-name="P17">Vilnius</text:p>
      <text:p text:style-name="P18"/>
      <text:p text:style-name="P19">Vadovaudamasi Gamtinių dujų įstatymo (Žin., 2000, Nr.<text:s/><text:a xlink:href="https://www.e-tar.lt/portal/lt/legalAct/TAR.0C5C33AA865C" office:target-frame-name="_blank" xlink:show="new"><text:span text:style-name="T20">89-2743</text:span></text:a>, Nr.<text:s/><text:a xlink:href="https://www.e-tar.lt/portal/lt/legalAct/TAR.8FC76D197EA9" office:target-frame-name="_blank" xlink:show="new"><text:span text:style-name="T21">113-3618</text:span></text:a>; 2001, Nr.<text:s/><text:a xlink:href="https://www.e-tar.lt/portal/lt/legalAct/TAR.C8D9DF786382" office:target-frame-name="_blank" xlink:show="new"><text:span text:style-name="T22">56-1980</text:span></text:a>; 2002, Nr.<text:s/><text:a xlink:href="https://www.e-tar.lt/portal/lt/legalAct/TAR.9C9DE29F1570" office:target-frame-name="_blank" xlink:show="new"><text:span text:style-name="T23">62-2495</text:span></text:a>; 2003, Nr.<text:s/><text:a xlink:href="https://www.e-tar.lt/portal/lt/legalAct/TAR.AA04F82F301D" office:target-frame-name="_blank" xlink:show="new"><text:span text:style-name="T24">17-709</text:span></text:a>; 2007, Nr.<text:s/><text:a xlink:href="https://www.e-tar.lt/portal/lt/legalAct/TAR.9CA9E36B4EA1" office:target-frame-name="_blank" xlink:show="new"><text:span text:style-name="T25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6">86-3460</text:span></text:a>) bei atsižvelgdama į akcinės bendrovės agrofirmos „Josvainiai“ 2007 m. lapkričio 21 d. raštą Nr. 80, Valstybinė kainų ir energetikos kontrolės komisija<text:s/><text:span text:style-name="T27">nutaria</text:span><text:s/>pritarti akcinės bendrovės agrofirmos „Josvainiai“ gamtinių dujų kainoms, galiosiančioms nuo 2008 m. sausio 1 d.:</text:p>
      <text:p text:style-name="P28">1. Skirstymo paslaugos kainoms (be pridėtinės vertės mokesčio):</text:p>
      <text:p text:style-name="P29">1.1. 1 grupės sistemos naudotojams, kuriems į vieną dujų pristatymo vietą paskirstoma iki 800 m<text:span text:style-name="T30">3</text:span><text:s/>gamtinių dujų per metus – 279,12 Lt už tūkst. m<text:span text:style-name="T31">3</text:span>;</text:p>
      <text:p text:style-name="P32">1.2. 2 grupės sistemos naudotojams, kuriems į vieną dujų pristatymo vietą paskirstoma nuo 800 m<text:span text:style-name="T33">3</text:span><text:s/>iki 20 tūkst. m<text:span text:style-name="T34">3</text:span><text:s/>dujų per metus – 83,06 Lt už tūkst. m<text:span text:style-name="T35">3</text:span>;</text:p>
      <text:p text:style-name="P36">1.3. 4 grupės sistemos naudotojams, kuriems į vieną dujų pristatymo vietą paskirstoma nuo 0,1 mln. m<text:span text:style-name="T37">3</text:span><text:s/>iki 1 mln. m<text:span text:style-name="T38">3<text:s/></text:span>dujų per metus – 57,01 Lt už tūkst. m<text:span text:style-name="T39">3</text:span>;</text:p>
      <text:p text:style-name="P40">1.4. 5 grupės sistemos naudotojams, kuriems į vieną<text:s/>dujų pristatymo vietą paskirstoma nuo 1 mln. m<text:span text:style-name="T41">3</text:span><text:s/>iki 5 mln. m<text:span text:style-name="T42">3</text:span><text:s/>dujų per metus – 41,43 Lt už tūkst. m<text:span text:style-name="T43">3</text:span>.</text:p>
      <text:p text:style-name="P44">2. Dujų kainoms buitiniams vartotojams:</text:p>
      <text:p text:style-name="P45">2.1. dvinarei gamtinių dujų kainai 1-ojo pogrupio vartotojams, suvartojantiems iki 800 m<text:span text:style-name="T46">3</text:span><text:s/>dujų per metus:</text:p>
      <text:p text:style-name="P47">2.1.1. pastoviajai kainos daliai – 2,12 Lt per mėn. (be PVM), 2,50 Lt per mėn. (su PVM);</text:p>
      <text:p text:style-name="P48">2.1.2. kintamajai kainos daliai – 1,19 1 Lt už m<text:span text:style-name="T49">3</text:span><text:s/>(be PVM), 1,41 Lt už m<text:span text:style-name="T50">3</text:span><text:s/>(su PVM);</text:p>
      <text:p text:style-name="P51">2.2. dvinarei gamtinių dujų kainai 2-ojo pogrupio vartotojams, suvartojantiems nuo 800 m<text:span text:style-name="T52">3</text:span><text:s/>iki 20 tūkst. m<text:span text:style-name="T53">3</text:span><text:s/>dujų per metus:</text:p>
      <text:p text:style-name="P54">2.2.1. pastoviajai kainos daliai – 13,56 Lt per mėn. (be PVM), 16,00 Lt per mėn. (su PVM);</text:p>
      <text:p text:style-name="P55">2.2.2. kintamajai kainos daliai – 0,99 Lt už m<text:span text:style-name="T56">3</text:span><text:s/>(be PVM), 1,17 Lt už m<text:span text:style-name="T57">3</text:span><text:s/>(su PVM).</text:p>
      <text:p text:style-name="P58">3. Šis nutarimas<text:s/>įsigalioja nuo jo pasirašymo dienos.</text:p>
      <text:p text:style-name="P59"/>
      <text:p text:style-name="P60"/>
      <text:p text:style-name="P61"><text:span text:style-name="T62">KOMISIJOS PIRMININKAS</text:span><text:span text:style-name="T63"><text:tab/>VIRGILIJUS PODERYS</text:span></text:p>
      <text:p text:style-name="P64"><text:span text:style-name="T65">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4T05:26:00Z</meta:creation-date>
    <dc:date>2015-09-14T05:26:00Z</dc:date>
    <meta:template xlink:href="Normal" xlink:type="simple"/>
    <meta:editing-cycles>2</meta:editing-cycles>
    <meta:editing-duration>PT0S</meta:editing-duration>
    <meta:document-statistic meta:page-count="1" meta:paragraph-count="31" meta:word-count="456" meta:character-count="2847" meta:row-count="96" meta:non-whitespace-character-count="2422"/>
  </office:meta>
</office:document-meta>
</file>