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INIO KURO REZERVO IR GAMYBINIŲ KURO ATSARGŲ PAPILDYMO</text:p>
      <text:p text:style-name="P14"/>
      <text:p text:style-name="P15">1992 m. liepos 17 d. Nr. 560</text:p>
      <text:p text:style-name="P16">Vilnius</text:p>
      <text:p text:style-name="P17"/>
      <text:p text:style-name="P18"><text:span text:style-name="T19">Siekdama padidinti valstybinį kuro rezervą ir gamybines kuro atsargas, Lietuvos Respublikos Vyriausybė<text:s/></text:span><text:span text:style-name="T20">nutari</text:span><text:span text:style-name="T21">a:</text:span></text:p>
      <text:p text:style-name="P22"><text:span text:style-name="T23">1</text:span><text:span text:style-name="T24">. Įpareigoti Energetikos ministeriją iki 1995 metų jos reguliavimo sferai priskirtose įmonėse įrengti naujas naftos ir jos produktų 750 tūkst. kub. metrų talpos saugyklas valstybiniam kuro rezervui ir gamybinėms kuro atsargoms laikyti.</text:span></text:p>
      <text:p text:style-name="P25"><text:span text:style-name="T26">2</text:span><text:span text:style-name="T27">. Pavesti Prekybos ir materialinių išteklių ministerijai įrengti stacionarias ir laikinas saugyklas, naudojant papildomas, Lietuvos Respublikos ūkio subjektų turimas saugyklas (išskyrus tas, kuriomis disponuoja Energetikos ministerija) valstybinio kuro rezervui kaupti, prieš tai jas inventorizavus.</text:span></text:p>
      <text:p text:style-name="P28"><text:span text:style-name="T29">Finansų ministerija turi skirti iš Lietuvos valstybės biudžeto lėšas, reikalingas saugyklų defektams nustatyti ir remonto techninei dokumentacijai parengti pagal Prekybos ir materialinių išteklių ministerijos pateiktas paraiškas. Inventorizacijos išvados ir pasiūlymai dėl žemės ūkio įmonių amoniakinio vandens saugyklų ir kitoms tarnyboms priklausančių nenaudojamų saugyklų perdavimo Prekybos ir materialinių išteklių ministerijos reguliavimo sferai pateikiamos Lietuvos Respublikos Vyriausybei iki 1992 m. rugpjūčio 1 dienos.</text:span></text:p>
      <text:p text:style-name="P30"><text:span text:style-name="T31">3</text:span><text:span text:style-name="T32">. Energetikos ministerija bei Prekybos ir materialinių išteklių ministerija kartu su Statybos ir urbanistikos ministerija, Ekonomikos ministerija, Lietuvos Respublikos aplinkos apsaugos departamentu ir Trakų rajono valdyba turi per mėnesį išnagrinėti naftos bazės Vievyje statybos galimybes ir pateikti pasiūlymus Lietuvos Respublikos Vyriausybei.</text:span></text:p>
      <text:p text:style-name="P33"><text:span text:style-name="T34">4</text:span><text:span text:style-name="T35">. Įpareigoti Krašto apsaugos ministeriją nedelsiant pateikti Prekybos ir materialinių išteklių ministerijai duomenis apie naftos produktų saugyklas, esančias Lietuvos Respublikoje dislokuotuose buvusios TSRS kariniuose daliniuose, ir pasiūlymus dėl jų panaudojimo.</text:span></text:p>
      <text:p text:style-name="P36"><text:span text:style-name="T37">5</text:span><text:span text:style-name="T38">. Ministerijos, departamentai, kitos valstybinės tarnybos miestų (rajonų) valdybos, valstybinės, valstybinės akcinės ir kitos įmonės turi per 2 metus išplėsti gamybinių kuro atsargų bei rezervinio kuro ūkį, kad būtų galima sandėliuoti 2 mėnesių gamybines kuro atsargas.</text:span></text:p>
      <text:p text:style-name="P39"><text:span text:style-name="T40">6</text:span><text:span text:style-name="T41">. Žemės ūkio ministerija, kitos valstybinės tarnybos, miestų (rajonų) valdybos turi teikti Prekybos ir materialinių išteklių ministerijai bei Ekonomikos ministerijai reikiamą paramą inventorizuojant, remontuojant bei įrengiant naujas naftos produktų saugyklas.</text:span></text:p>
      <text:p text:style-name="P42"><text:span text:style-name="T43">7</text:span><text:span text:style-name="T44">. Rajonų valdybos kartu su Energetikos ministerija turi išnagrinėti galimybes naudoti komunalinio ūkio (ir esančio kaimo vietovėse) katilinių saugyklas gamybinių kuro atsargų rezervui kaupti.</text:span></text:p>
      <text:p text:style-name="P45"><text:span text:style-name="T46">8</text:span><text:span text:style-name="T47">. Įpareigoti valstybines, valstybines akcines ir kitas kurą naudojančias įmones iki 1992 metų šildymo sezono pradžios užpildyti turimas kuro saugyklas.</text:span></text:p>
      <text:p text:style-name="P48"><text:span text:style-name="T49">9</text:span><text:span text:style-name="T50">. Leisti Energetikos ministerijai, informavus Lietuvos Respublikos Vyriausybę, eksportuoti aviacinį žibalą, benziną bei suskystintąsias dujas, kurie lieka patenkinus Lietuvos Respublikos reikmes ir įvykdžius tarpvalstybines sutartis. Valiutinės lėšos kaupiamos atskiroje Finansų ministerijos sąskaitoje ir, suderinus su Lietuvos Respublikos Vyriausybe, naudojamos valstybiniam mazuto ir tepalų rezervui papildyti.</text:span></text:p>
      <text:p text:style-name="P51"><text:span text:style-name="T52">10</text:span><text:span text:style-name="T53">. Finansų ministerija kartu su Ekonomikos ministerija turi pateikti Lietuvos Respublikos Vyriausybei pasiūlymus dėl naujų saugyklų remonto finansavimo pagal Energetikos ministerijos bei Prekybos ir materialinių išteklių ministerijos pateiktas paraiškas.</text:span></text:p>
      <text:p text:style-name="P54"><text:span text:style-name="T55">11</text:span><text:span text:style-name="T56">. Lietuvos bankas turi skirti kreditą šio nutarimo 7 punkte nurodytoms įmonėms kuro ištekliams įsigyti. Už palūkanas sumokama realizavus naftos produktus.</text:span></text:p>
      <text:p text:style-name="P57"><text:span text:style-name="T58">12</text:span><text:span text:style-name="T59">. Leisti valstybinėms ir valstybinėms akcinėms įmonėms neskaičiuoti palūkanų už naudojamą valstybinį kapitalą, kurį sudaro saugyklos (turimos ir naujai įrengiamos) valstybiniam kuro rezervui kaupti, kol jose bus laikomas šis rezervas.</text:span></text:p>
      <text:p text:style-name="P60">Energetikos ministerija bei Prekybos ir materialinių išteklių ministerija turi pranešti valstybinėms ir valstybinėms akcinėms įmonėms, kurių saugyklose bus laikomas nurodytasis rezervas, nuo kurio laiko nutraukiamas palūkanų už valstybinio kapitalo naudojimą skaičiavimas, ir kada jos vėl pradedamos skaičiuoti.</text:p>
      <text:p text:style-name="P61"/>
      <text:p text:style-name="P62"/>
      <text:p text:style-name="P63"/>
      <text:p text:style-name="P64"><text:span text:style-name="T65">LIETUVOS RESPUBLIKOS MINISTRAS PIRMININKAS</text:span><text:span text:style-name="T66"><text:tab/>G. VAGNORIU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08:52:00Z</meta:creation-date>
    <dc:date>2021-04-13T08:52:00Z</dc:date>
    <meta:template xlink:href="Normal.dotm" xlink:type="simple"/>
    <meta:editing-cycles>2</meta:editing-cycles>
    <meta:editing-duration>PT0S</meta:editing-duration>
    <meta:document-statistic meta:page-count="2" meta:paragraph-count="143" meta:word-count="596" meta:character-count="4176" meta:row-count="248" meta:non-whitespace-character-count="3723"/>
  </office:meta>
</office:document-meta>
</file>