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KONVENCIJOS DĖL INFORMACIJOS APIE UŽSIENIO TEISĘ PAPILDOMĄ PROTOKOLĄ</text:p>
      <text:p text:style-name="P15"/>
      <text:p text:style-name="P16">2004 m. kovo 31 d. Nr. 419</text:p>
      <text:p text:style-name="P17">Vilnius</text:p>
      <text:p text:style-name="P18"/>
      <text:p text:style-name="P19"><text:span text:style-name="T20">1</text:span><text:span text:style-name="T21"><text:s/>s</text:span><text:span text:style-name="T22">traipsn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su pareiškimais Europos konvencijos dėl informacijos apie užsienio teisę papildomą protokolą, priimtą 1978 m. kovo 15 d. Str</text:span><text:span text:style-name="T27">asbūr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teisingumo ministras Vytautas Markevičius, o jam negalint dalyvauti - teisingumo viceministras Gintaras Šved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</text:span><text:span text:style-name="T40">s.</text:span></text:p>
      <text:p text:style-name="P41"/>
      <text:p text:style-name="P42"/>
      <text:p text:style-name="P43">RESPUBLIKOS PREZIDENTAS<text:tab/>ROLANDAS PAKS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28:00Z</meta:creation-date>
    <dc:date>2015-06-11T02:28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788" meta:row-count="46" meta:non-whitespace-character-count="697"/>
  </office:meta>
</office:document-meta>
</file>