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sausio 31 d. Nr. 4-49</text:p>
      <text:p text:style-name="P11">Vilnius</text:p>
      <text:p text:style-name="P12"/>
      <text:p text:style-name="P13"><text:span text:style-name="T14">Vadovaudamasis Atsakomybės ir funkcijų paskirstymo tarp institucijų, įgyvendinant Lietuvos 2007–2013 metų Europos Sąjungos struktūrinės paramos panaudojim</text:span><text:span text:style-name="T15">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6">114-4637</text:span></text:a><text:span text:style-name="T17">), Lietuvos Respu</text:span><text:span text:style-name="T18">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VP2-1.3-ŪM-02-K priemonės „Intelektas LT“ projektų finansavimo sąlygų aprašo, patvirtinto Lietuvos Respublikos ūkio ministro 2009 m. liepos 24 d. įsakymu Nr. 4-395 (Žin., 2009,</text:span><text:span text:style-name="T23"><text:s/>Nr.<text:s/></text:span><text:a xlink:href="https://www.e-tar.lt/portal/lt/legalAct/TAR.4D85B9998210" office:target-frame-name="_blank" xlink:show="new"><text:span text:style-name="T24">96-4082</text:span></text:a><text:span text:style-name="T25">), 85 punktu bei atsižvelgdamas į viešosios įstaigos Lietuvos verslo paramos agentūros (toliau – VšĮ Lietuvos verslo paramos agentūra) 2011 m. sausio 14 d. pagal Eko</text:span><text:span text:style-name="T26">nomikos augimo veiksmų programos VP2-1.3-ŪM-02-K priemonę „Intelektas LT“ projektų, gautų konkurso būdu, naudos ir kokybės vertinimo ataskaitą Nr. 18, VšĮ Lietuvos verslo paramos agentūros vertintojų komisijos 2011 m. sausio 14 d. posėdžio protokolo Nr. VP</text:span><text:span text:style-name="T27">-P1-Z-05-45 nutariamąją dalį,</text:span></text:p>
      <text:p text:style-name="P28"><text:span text:style-name="T29">skiriu</text:span><text:span text:style-name="T30"><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1">95-3721</text:span></text:a><text:span text:style-name="T32">), 1 prioriteto „Ūkio konkurencingumui ir ekonomikos augimui skirti moksliniai tyrimai ir technologinė plėtra“ VP2-1.3-ŪM-02-K priemonę „Intelektas LT“ projektams įgyvendinti iš specialiosios Ekonomikos augimo ir konkurencing</text:span><text:span text:style-name="T33">umo didinimo programos iki 3 102 782,00 (trijų milijonų šimto dviejų tūkstančių septynių šimtų aštuoniasdešimt dviejų) litų:</text:span></text:p>
      <text:p text:style-name="P34"><text:span text:style-name="T35">1</text:span><text:span text:style-name="T36">. UAB „BALTIJOS POLISTIRENAS“ projekto „Naujos kartos izoliacinės korėtos plastikinės masės sukūrimas naudojant funkcines nano</text:span><text:span text:style-name="T37">medžiagas (NANOPLASTAS)“, (VšĮ Lietuvos verslo paramos agentūros 2011 m. sausio 14 d. paraiškos kodas VP2-1.3-ŪM-02-K-02-079 Europos Sąjungos struktūrinių fondų ir (ar) valstybės biudžeto finansavimui gauti vertinimo rezultatų ataskaita Nr. 2501) veiklos i</text:span><text:span text:style-name="T38">r kapitalo formavimo išlaidoms padengti – iki 1 830 468,00 (milijono aštuonių šimtų trisdešimt tūkstančių keturių šimtų šešiasdešimt aštuonių) litų finansavimo, finansavimo dalis (intensyvumas) – iki 60,13 proc. iš Europos Sąjungos Europos regioninės plėtr</text:span><text:span text:style-name="T39">os fondo specialiosios Ekonomikos augimo ir konkurencingumo didinimo programos (ES lėšos) (programos kodas – 01_105), priemonės kodas 115_121, funkcinės klasifikacijos kodas 04.09.01.03, ekonominės klasifikacijos kodai 2.9.2.1.1.03 ir 2.9.2.2.1.03;</text:span></text:p>
      <text:p text:style-name="P40"><text:span text:style-name="T41">2</text:span><text:span text:style-name="T42">.<text:s/></text:span><text:span text:style-name="T43">UAB „GAUDRĖ“ projekto „UAB „GAUDRĖ“ tarptautinio konkurencingumo didinimas atliekant mokslinius tyrimus ir technologinės plėtros darbus, skirtus inovatyvių gaminių sukūrimui“ (VšĮ Lietuvos verslo paramos agentūros 2011 m. sausio 14 d. paraiškos kodas VP2-1</text:span><text:span text:style-name="T44">.3-ŪM-02-K-02-152 Europos Sąjungos struktūrinių fondų ir (ar) valstybės biudžeto finansavimui gauti vertinimo rezultatų ataskaita Nr. 2503) veiklos išlaidoms padengti – iki 186 562,00 (šimto aštuoniasdešimt šešių tūkstančių penkių šimtų šešiasdešimt dviejų</text:span><text:span text:style-name="T45"><text:s/>) litų finansavimo, finansavimo dalis (intensyvumas) – iki 46,17 proc. iš Europos Sąjungos Europos regioninės plėtros fondo specialiosios Ekonomikos augimo ir konkurencingumo didinimo programos (ES lėšos) (programos kodas – 01_105), priemonės kodas 115_12</text:span><text:span text:style-name="T46">1, funkcinės klasifikacijos kodas 04.09.01.03, ekonominės klasifikacijos kodas 2.9.2.1.1.03;</text:span></text:p>
      <text:p text:style-name="P47"><text:span text:style-name="T48">3</text:span><text:span text:style-name="T49">. UAB „BALTIC NANO TECHNOLOGIES“ projekto „Pažangių nanotechnologijos hidrofobinių dangų sukūrimo mokslinių tyrimų projektas“ (VšĮ Lietuvos verslo paramos age</text:span><text:span text:style-name="T50">ntūros 2011 m. sausio 14 d. paraiškos kodas VP2-1.3-ŪM-02-K-02-081 Europos Sąjungos struktūrinių fondų ir (ar) valstybės biudžeto finansavimui gauti vertinimo rezultatų ataskaita Nr. 2246 P) veiklos išlaidoms padengti iki 416 324,00 (keturių šimtų šešiolik</text:span><text:span text:style-name="T51">os tūkstančių trijų šimtų dvidešimt keturių) litų finansavimo, finansavimo dalis (intensyvumas) – iki 65,00 proc. iš Europos Sąjungos Europos regioninės plėtros fondo specialiosios Ekonomikos augimo ir konkurencingumo didinimo programos (ES lėšos) (program</text:span><text:span text:style-name="T52">os kodas – 01_105), priemonės kodas 115_121, funkcinės klasifikacijos kodas 04.09.01.03, ekonominės klasifikacijos kodas 2.9.2.1.1.03;</text:span></text:p>
      <text:p text:style-name="P53"><text:span text:style-name="T54">4</text:span><text:span text:style-name="T55">. UAB „POLIPROJEKTAS“ projekto „UAB „POLIPROJEKTAS“ automatinės gaisro gesinimo sistemos, skirtos naudoti mažuose<text:s/></text:span><text:span text:style-name="T56">statiniuose, sukūrimas“ (VšĮ Lietuvos verslo paramos agentūros 2011 m. sausio 14 d. paraiškos kodas VP2-1.3-ŪM-02-K-02-103 Europos Sąjungos struktūrinių fondų ir (ar) valstybės biudžeto finansavimui gauti vertinimo rezultatų ataskaita Nr. 2414 P) veiklos i</text:span><text:span text:style-name="T57">r kapitalo formavimo išlaidoms padengti iki 164 441,00 (šimto šešiasdešimt keturių tūkstančių keturių šimtų keturiasdešimt vieno) lito finansavimo, finansavimo dalis (intensyvumas) – iki 46,73 proc. iš Europos Sąjungos Europos regioninės plėtros fondo spec</text:span><text:span text:style-name="T58">ialiosios Ekonomikos augimo ir konkurencingumo didinimo programos (ES lėšos) (programos kodas – 01_105), priemonės kodas 115_121, funkcinės klasifikacijos kodas 04.09.01.03, ekonominės klasifikacijos kodai 2.9.2.1.1.03 ir 2.9.2.2.1.03;</text:span></text:p>
      <text:p text:style-name="P59"><text:span text:style-name="T60">5</text:span><text:span text:style-name="T61">. UAB „ELSIS PR</text:span><text:span text:style-name="T62">O“ projekto „Rizikų valdymo informacinės sistemos „PRO.RISKS“ sukūrimas“ (VšĮ Lietuvos verslo paramos agentūros 2011 m. sausio 14 d. paraiškos kodas VP2-1.3-ŪM-02-K-02-126 Europos Sąjungos struktūrinių fondų ir (ar) valstybės biudžeto finansavimui gauti ve</text:span><text:span text:style-name="T63">rtinimo rezultatų ataskaita Nr. 2502) veiklos išlaidoms padengti iki 504 987,00 (penkių šimtų keturių tūkstančių devynių šimtų aštuoniasdešimt septynių) litų finansavimo, finansavimo dalis (intensyvumas) – iki 42,97 proc. iš Europos Sąjungos Europos region</text:span><text:span text:style-name="T64">inės plėtros fondo specialiosios Ekonomikos augimo ir konkurencingumo didinimo programos (ES lėšos) (programos kodas – 01_105), priemonės kodas 115_121, funkcinės klasifikacijos kodas 04.09.01.03, ekonominės klasifikacijos kodas 2.9.2.1.1.03.</text:span></text:p>
      <text:p text:style-name="P65"/>
      <text:p text:style-name="P66"/>
      <text:p text:style-name="P67"><text:span text:style-name="T68">Ūkio mini</text:span><text:span text:style-name="T69">stras</text:span><text:span text:style-name="T70"><text:tab/>Dainius Kreivys</text:span></text:p>
      <text:p text:style-name="P71"/>
      <text:p text:style-name="P72"><text:span text:style-name="T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30T20:09:00Z</meta:creation-date>
    <dc:date>2015-08-30T20:09:00Z</dc:date>
    <meta:template xlink:href="Normal" xlink:type="simple"/>
    <meta:editing-cycles>2</meta:editing-cycles>
    <meta:editing-duration>PT0S</meta:editing-duration>
    <meta:document-statistic meta:page-count="2" meta:paragraph-count="17" meta:word-count="805" meta:character-count="6650" meta:row-count="110" meta:non-whitespace-character-count="5862"/>
  </office:meta>
</office:document-meta>
</file>