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font-size-complex="11p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YNUOGINIŲ SRAIGIŲ IŠTEKLIŲ NAUDOJIMO</text:p>
      <text:p text:style-name="P12"/>
      <text:p text:style-name="P13">2004 m. vasario 25 d. Nr. D1-87</text:p>
      <text:p text:style-name="P14">Vilnius</text:p>
      <text:p text:style-name="P15"/>
      <text:p text:style-name="P16"><text:span text:style-name="T17">Vadovaudamasis Lietuvos Respublikos aplinkos apsaugos įstatymo 6 straipsnio 5 da</text:span><text:span text:style-name="T18">li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2002, Nr.<text:s/></text:span><text:a xlink:href="https://www.e-tar.lt/portal/lt/legalAct/TAR.3D555BF4BF16" office:target-frame-name="_blank" xlink:show="new"><text:span text:style-name="T23">2-49</text:span></text:a><text:span text:style-name="T24">; 2003, Nr.<text:s/></text:span><text:a xlink:href="https://www.e-tar.lt/portal/lt/legalAct/TAR.F6BF0759BD62" office:target-frame-name="_blank" xlink:show="new"><text:span text:style-name="T25">61-2763</text:span></text:a><text:span text:style-name="T26">),</text:span></text:p>
      <text:p text:style-name="P27"><text:span text:style-name="T28">1</text:span><text:span text:style-name="T29">.<text:s/></text:span><text:span text:style-name="T30">Nustatau</text:span><text:span text:style-name="T31"><text:s/>2004 metams 650 tonų gyvų vynuoginių sraigių surinkimo iš gamtos limitą.</text:span></text:p>
      <text:p text:style-name="P32"><text:span text:style-name="T33">2</text:span><text:span text:style-name="T34">.<text:s/></text:span><text:span text:style-name="T35">Pavedu</text:span><text:span text:style-name="T36"><text:s/>V</text:span><text:span text:style-name="T37">alstybinei aplinkos apsaugos inspekcijai sudaryti vynuoginių sraigių kvotų skirstymo komisiją ir pagal Vynuoginių sraigių išteklių naudojimo tvarkos, patvirtintos aplinkos ministro 2002 m. kovo 1 d. įsakymu Nr. 85 (Žin., 2002, Nr. 27-677), reikalavimus iki</text:span><text:span text:style-name="T38"><text:s/>2004 m. balandžio 15 d. paskirstyti vynuoginių sraigių kvotas paraiškas pateikusioms įmonėms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51:00Z</meta:creation-date>
    <dc:date>2015-08-05T22:51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128" meta:row-count="42" meta:non-whitespace-character-count="980"/>
  </office:meta>
</office:document-meta>
</file>