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MOKSLINĖS TECHNINĖS INFORMACIJOS IR TECHNINĖS EKONOMINĖS ANALIZĖS MOKSLINIO TYRIMO INSTITUTO PERTVARKYMO Į LIETUVOS INFORMACIJOS INSTITUTĄ PRIE LIETUVOS RESPUBLIKOS VYRIAUSYBĖS</text:p>
      <text:p text:style-name="P12"/>
      <text:p text:style-name="P13">1990 m. birželio 4 d. Nr. 1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ertvarkyti Lietuvos mokslinės techninės informacijos ir techninės ekonominės analizės mokslinio tyrimo institutą į Lietuvos informacijos institutą<text:s/></text:span><text:span text:style-name="T23">prie Lietuvos Respublikos Vyriausybės, priskiriant jam Mokslinės techninės informacijos ir patentinių paslaugų centrą ir Respublikinę mokslinę techninę biblioteką.</text:span></text:p>
      <text:p text:style-name="P24"><text:span text:style-name="T25">Pertvarkymą atlikti neviršijant institutui ir jam pavaldžioms organizacijoms skirtų 1990 met</text:span><text:span text:style-name="T26">ais finansinių bei materialinių išteklių, biudžeto asignavimų ir kitų numatytų limitų bei normatyvų.</text:span></text:p>
      <text:p text:style-name="P27"><text:span text:style-name="T28">2</text:span><text:span text:style-name="T29">. Nustatyti, kad Lietuvos informacijos instituto prie Lietuvos Respublikos Vyriausybės pagrindinės mokslinės informacinės veiklos kryptys yra šios:</text:span></text:p>
      <text:p text:style-name="P30">mokslinis metodinis Lietuvos informacinės sistemos ugdymas kuriant ir panaudojant šiuolaikines kompiuterines informacines technologijas, duomenų bankus ir žinių bazes;</text:p>
      <text:p text:style-name="P31">Lietuvos Respublikos Vyriausybės, ministerijų, departamentų, susivienijimų, įmonių, įstaigų ir organizacijų problemiškai orientuotas decentralizuotas aprūpinimas informacija.</text:p>
      <text:p text:style-name="P32"><text:span text:style-name="T33">Lietuvos ūkio mokslinės techninės pažangos lyginamieji tyrimai, jos būklės analizė, pokyčių prognozavimas, rekomendacijų teikimas.</text:span></text:p>
      <text:p text:style-name="P34"><text:span text:style-name="T35">3</text:span><text:span text:style-name="T36">. Pavesti Lietuvos informacijos ins</text:span><text:span text:style-name="T37">titutui prie Lietuvos Respublikos Vyriausybės pertvarkyti pavaldžių organizacijų darbą pagal naujus instituto uždavinius.</text:span></text:p>
      <text:p text:style-name="P38"/>
      <text:p text:style-name="P39"/>
      <text:p text:style-name="P40">LIETUVOS RESPUBLIKOS MINISTRĖ PIRMININKĖ<text:tab/>K. PRUNSKIENĖ</text:p>
      <text:p text:style-name="P41"/>
      <text:p text:style-name="P42">LIETUVOS RESPUBLIKOS VYRIAUSYBĖS REIKALŲ VALDYTOJAS<text:tab/>A. MIKULI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3:00Z</meta:creation-date>
    <dc:date>2015-08-03T17:03:00Z</dc:date>
    <meta:template xlink:href="Normal" xlink:type="simple"/>
    <meta:editing-cycles>2</meta:editing-cycles>
    <meta:editing-duration>PT0S</meta:editing-duration>
    <meta:document-statistic meta:page-count="1" meta:paragraph-count="18" meta:word-count="201" meta:character-count="1750" meta:row-count="50" meta:non-whitespace-character-count="1567"/>
  </office:meta>
</office:document-meta>
</file>