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T164" style:parent-style-name="DefaultParagraphFont" style:family="text">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text-properties fo:font-weight="bold" style:font-weight-asian="bold" fo:text-transform="uppercase" fo:color="#000000" style:font-size-complex="12pt"/>
    </style:style>
    <style:style style:name="TableColumn175" style:family="table-column">
      <style:table-column-properties style:column-width="0.5263in"/>
    </style:style>
    <style:style style:name="TableColumn176" style:family="table-column">
      <style:table-column-properties style:column-width="3.4756in"/>
    </style:style>
    <style:style style:name="TableColumn177" style:family="table-column">
      <style:table-column-properties style:column-width="0.834in"/>
    </style:style>
    <style:style style:name="TableColumn178" style:family="table-column">
      <style:table-column-properties style:column-width="0.9756in"/>
    </style:style>
    <style:style style:name="TableColumn179" style:family="table-column">
      <style:table-column-properties style:column-width="0.8805in"/>
    </style:style>
    <style:style style:name="Table174"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min-row-height="0.261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Row334" style:family="table-row">
      <style:table-row-properties style:min-row-height="0.1916in"/>
    </style:style>
    <style:style style:name="P335" style:parent-style-name="Normal" style:family="paragraph">
      <style:paragraph-properties fo:text-align="justify"/>
      <style:text-properties fo:font-size="10pt" style:font-size-asian="10pt" style:font-size-complex="12pt"/>
    </style:style>
    <style:style style:name="P336" style:parent-style-name="Normal" style:family="paragraph">
      <style:paragraph-properties fo:text-align="justify"/>
      <style:text-properties fo:font-size="10pt" style:font-size-asian="10pt" style:font-size-complex="12pt"/>
    </style:style>
    <style:style style:name="P337" style:parent-style-name="Normal" style:family="paragraph">
      <style:paragraph-properties fo:text-align="justify"/>
      <style:text-properties fo:font-size="10pt" style:font-size-asian="10pt" style:font-size-complex="12pt"/>
    </style:style>
    <style:style style:name="P338" style:parent-style-name="Normal" style:family="paragraph">
      <style:paragraph-properties fo:text-align="justify"/>
      <style:text-properties fo:font-size="10pt" style:font-size-asian="10pt" style:font-size-complex="12pt"/>
    </style:style>
    <style:style style:name="P339" style:parent-style-name="Normal" style:family="paragraph">
      <style:paragraph-properties fo:text-align="justify"/>
      <style:text-properties fo:font-size="10pt" style:font-size-asian="10pt" style:font-size-complex="12pt"/>
    </style:style>
    <style:style style:name="P340" style:parent-style-name="Normal" style:family="paragraph">
      <style:paragraph-properties fo:text-align="justify" fo:text-indent="0.4923in"/>
      <style:text-properties fo:color="#000000"/>
    </style:style>
    <style:style style:name="TableColumn342" style:family="table-column">
      <style:table-column-properties style:column-width="0.3645in"/>
    </style:style>
    <style:style style:name="TableColumn343" style:family="table-column">
      <style:table-column-properties style:column-width="5.4055in"/>
    </style:style>
    <style:style style:name="TableColumn344" style:family="table-column">
      <style:table-column-properties style:column-width="0.9222in"/>
    </style:style>
    <style:style style:name="Table341" style:family="table">
      <style:table-properties style:width="6.6923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min-row-height="0.1944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font-size-complex="12pt"/>
    </style:style>
    <style:style style:name="T440" style:parent-style-name="DefaultParagraphFont" style:family="text">
      <style:text-properties fo:font-weight="bold" style:font-weight-asian="bold" fo:text-transform="uppercase" fo:color="#000000" style:font-size-complex="12pt"/>
    </style:style>
    <style:style style:name="P441" style:parent-style-name="Normal" style:family="paragraph">
      <style:paragraph-properties fo:text-align="center"/>
      <style:text-properties fo:font-weight="bold" style:font-weight-asian="bold" fo:text-transform="uppercase" fo:color="#000000" style:font-size-complex="12pt"/>
    </style:style>
    <style:style style:name="TableColumn443" style:family="table-column">
      <style:table-column-properties style:column-width="0.3909in"/>
    </style:style>
    <style:style style:name="TableColumn444" style:family="table-column">
      <style:table-column-properties style:column-width="4.9583in"/>
    </style:style>
    <style:style style:name="TableColumn445" style:family="table-column">
      <style:table-column-properties style:column-width="0.6111in"/>
    </style:style>
    <style:style style:name="TableColumn446" style:family="table-column">
      <style:table-column-properties style:column-width="0.7319in"/>
    </style:style>
    <style:style style:name="Table442"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Row454" style:family="table-row">
      <style:table-row-properties/>
    </style:style>
    <style:style style:name="P455" style:parent-style-name="Normal" style:family="paragraph">
      <style:paragraph-properties fo:text-align="justify"/>
      <style:text-properties fo:font-size="10pt" style:font-size-asian="10pt" style:font-size-complex="12pt"/>
    </style:style>
    <style:style style:name="P456" style:parent-style-name="Normal" style:family="paragraph">
      <style:paragraph-properties fo:text-align="justify"/>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style:tab-stops>
          <style:tab-stop style:type="right" style:position="6.6937in"/>
        </style:tab-stops>
      </style:paragraph-properties>
      <style:text-properties fo:text-transform="uppercase"/>
    </style:style>
    <style:style style:name="P590" style:parent-style-name="Normal" style:family="paragraph">
      <style:paragraph-properties>
        <style:tab-stops>
          <style:tab-stop style:type="right" style:position="6.6937in"/>
        </style:tab-stops>
      </style:paragraph-properties>
      <style:text-properties fo:text-transform="uppercase"/>
    </style:style>
    <style:style style:name="P591" style:parent-style-name="Normal" style:family="paragraph">
      <style:paragraph-properties>
        <style:tab-stops>
          <style:tab-stop style:type="right" style:position="6.6937in"/>
        </style:tab-stops>
      </style:paragraph-properties>
      <style:text-properties fo:text-transform="uppercase"/>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PAGRINDINIŲ PRIEMONIŲ IR NEBAIGTŲ KAPITALINIŲ DARBŲ INDEKSAVIMO</text:p>
      <text:p text:style-name="P15"/>
      <text:p text:style-name="P16">1992 m. balandžio 15 d. Nr. 47N</text:p>
      <text:p text:style-name="P17">Vilnius</text:p>
      <text:p text:style-name="P18"/>
      <text:p text:style-name="P19"><text:span text:style-name="T20">Vykdant Lietuvos Respublikos Vyriausybės 1992 m. kovo 23<text:s/></text:span><text:span text:style-name="T21">d. nutarimą Nr. 180 „Dėl pagrindinių priemonių vertės bei investicinėse sąskaitose esančių lėšų indeksavimo ir gyventojų indėlių“ ir 1992 m. balandžio 14 d. nutarimą Nr. 265 „Dėl kai kurių Lietuvos Respublikos Vyriausybės nutarimų dalinio pakeitimo ir papi</text:span><text:span text:style-name="T22">ldymo“, įmonėse ir organizacijose atliekamas pagrindinių priemonių, nesumontuotų įrengimų, nebaigtos statybos ir montavimo darbų indeksavimas.</text:span></text:p>
      <text:p text:style-name="P23"><text:span text:style-name="T24">1</text:span><text:span text:style-name="T25">. Neindeksuojamos visiškai susidėvėjusios /1992 m. sausio 1 d. neturinčios likutinės vertės/ pagrindinės pri</text:span><text:span text:style-name="T26">emonės, gyvenamieji pastatai, įranga ir įrengimai, kurie Lietuvos Respublikos Vyriausybės nutarimais ir potvarkiais buvo nukainoti, nuo 1992 m. sausio 1 d. iki gegužės 1 d. parduotos ir perduotos pagrindinės priemonės.</text:span></text:p>
      <text:p text:style-name="P27"><text:span text:style-name="T28">2</text:span><text:span text:style-name="T29">. Pagrindinės priemonės indeksuo</text:span><text:span text:style-name="T30">jamos pagal 1992 m. sausio 1 d. būklę.</text:span></text:p>
      <text:p text:style-name="P31"><text:span text:style-name="T32">Indeksuojamoms 1992 m. sausio 1 d. pagrindinėms priemonėms priskiriamos jau buvusios eksploatacijoje ir neindeksuotos pagrindinės priemonės, kurios nuo 1992 m. sausio 1 d. iki gegužės 1 d. buvo nupirktos iš kitų įmoni</text:span><text:span text:style-name="T33">ų jų likutine verte arba per šį laikotarpį gautos iš kitų įmonių balansų.</text:span></text:p>
      <text:p text:style-name="P34"><text:span text:style-name="T35">3</text:span><text:span text:style-name="T36">. Išnuomotas pagrindines priemones indeksuoja nuomotojas.</text:span></text:p>
      <text:p text:style-name="P37"><text:span text:style-name="T38">4</text:span><text:span text:style-name="T39">. Investuotas pagrindines priemones indeksuoja įmonės, į kurias jos investuotos, o investorius fiksuoja kapitalo p</text:span><text:span text:style-name="T40">rieaugį dėl indeksavimo. Jei už akcijas buvo apmokėta pagrindinėmis priemonėmis, tai pagrindines priemones indeksuoja įmonė, pardavus akcijas.</text:span></text:p>
      <text:p text:style-name="P41"><text:span text:style-name="T42">5</text:span><text:span text:style-name="T43">. Analitinėje apskaitoje indeksuojama kiekvieno inventorinio objekto pradinė vertė, nusidėvėjimo suma ir lik</text:span><text:span text:style-name="T44">utinė vertė, nesumontuotų įrengimų, atliktų nebaigtos statybos ir montavimo darbų vertė, taikant šiuos koeficientus:</text:span></text:p>
      <text:p text:style-name="P45"><text:span text:style-name="T46">5.1</text:span><text:span text:style-name="T47">. pagrindinėms priemonėms, užpajamuotoms į 01 sąskaitą „Pagrindinės priemonės“, ir nebaigtiems kapitaliniams darbams, užpajamuotiems į</text:span><text:span text:style-name="T48"><text:s/>33 sąskaitą „Nebaigti kapitaliniai darbai“ iki 1991 m. liepos 1 d., – 5;</text:span></text:p>
      <text:p text:style-name="P49"><text:span text:style-name="T50">5.2</text:span><text:span text:style-name="T51">. pagrindinėms priemonėms, užpajamuotoms į 01 sąskaitą „Pagrindinės priemonės“, ir nebaigtiems kapitaliniams darbams, užpajamuotiems į 33 sąskaitą „Nebaigti kapitaliniai darba</text:span><text:span text:style-name="T52">i“ 1991 m. trečią ketvirtį, – 3;</text:span></text:p>
      <text:p text:style-name="P53"><text:span text:style-name="T54">5.3</text:span><text:span text:style-name="T55">. pagrindinėms priemonėms, užpajamuotoms į 01 sąskaitą „Pagrindinės priemonės“, ir nebaigtiems kapitaliniams darbams, užpajamuotiems į 33 sąskaitą „Nebaigti kapitaliniai darbai“ 1991 m. ketvirtą ketvirtį, – 2;</text:span></text:p>
      <text:p text:style-name="P56"><text:span text:style-name="T57">5.4</text:span><text:span text:style-name="T58">. pagrindinėms priemonėms, gautoms arba nupirktoms iš kitų įmonių nuo 1992 m. sausio 1 d. iki gegužės 1 d., taikyti koeficientą, nurodytą 5.1., 5.2., 5.3. priklausomai nuo jų eksploatavimo pradžios kitose įmonėse.</text:span></text:p>
      <text:p text:style-name="P59"><text:span text:style-name="T60">6</text:span><text:span text:style-name="T61">. Pagrindinių priemonių ir nebaigt</text:span><text:span text:style-name="T62">ų kapitalinių darbų indeksuotai vertei susisteminti gali būti sudaroma speciali lentelė (1 priedas).</text:span></text:p>
      <text:p text:style-name="P63"><text:span text:style-name="T64">7</text:span><text:span text:style-name="T65">. Pagrindinių priemonių ir nebaigtų kapitalinių darbų indeksavimo operacijos buhalterinėje apskaitoje atvaizduojamos taip (žiūr. 2 priedą);</text:span></text:p>
      <text:p text:style-name="P66"><text:span text:style-name="T67">7.1</text:span><text:span text:style-name="T68">.<text:s/></text:span><text:span text:style-name="T69">pagrindinių priemonių nusidėvėjimo sumos padidėjimu dėl indeksavimo debetuojama 01 sąskaita „Pagrindinės priemonės“ ir kredituojama 02 sąskaita „Pagrindinių priemonių nusidėvėjimas“;</text:span></text:p>
      <text:p text:style-name="P70"><text:span text:style-name="T71">7.2</text:span><text:span text:style-name="T72">. pagrindinių priemonių likutinės vertės padidėjimo suma dėl indek</text:span><text:span text:style-name="T73">savimo skirstoma proporcingai tarp nominalaus valstybinio, nominalaus akcinio kapitalo ir ilgalaikių banko paskolų, panaudotų pagrindinių priemonių įsigijimui, pagal 1992 m. sausio 1 d. būklę;</text:span></text:p>
      <text:p text:style-name="P74"><text:span text:style-name="T75">7.3</text:span><text:span text:style-name="T76">. pagrindinių priemonių likutinės vertės padidėjimo suma</text:span><text:span text:style-name="T77">, proporcinga nominaliam akciniam kapitalui, debetuojama 01 sąskaita „Pagrindinės priemonės“ ir kredituojama 85/4 sąskaita“Akcinio kapitalo rezervas“;</text:span></text:p>
      <text:p text:style-name="P78"><text:span text:style-name="T79">7.4</text:span><text:span text:style-name="T80">. pagrindinių priemonių likutinės vertės padidėjimo suma, proporcinga nominaliam valstybiniam<text:s/></text:span><text:span text:style-name="T81">kapitalui ir ilgalaikėms banko paskoloms, skirtoms pagrindinių priemonių įsigijimui, debetuojama 01 sąskaita „Pagrindinės priemonės“ ir kredituojama 85/3 sąskaita „Valstybinio kapitalo rezervas“;</text:span></text:p>
      <text:p text:style-name="P82"><text:span text:style-name="T83">7.5</text:span><text:span text:style-name="T84">. nebaigtų kapitalinių darbų padidėjimo dėl indeksavi</text:span><text:span text:style-name="T85">mo suma skirstoma proporcingai tarp nominalaus valstybinio, nominalaus akcinio ir ilgalaikių banko paskolų, panaudotų kapitaliniams darbams, pagal 1992 m. sausio 1 d. būklę;</text:span></text:p>
      <text:p text:style-name="P86"><text:span text:style-name="T87">7.5.1</text:span><text:span text:style-name="T88">. nebaigtų kapitalinių darbų padidėjimo suma, proporcinga nominaliam valsty</text:span><text:span text:style-name="T89">biniam kapitalui ir ilgalaikėms banko paskoloms, debetuojama 33 sąskaita „Nebaigti kapitaliniai darbai“ ir kredituojama 85/1 sąskaita „Valstybinio kapitalo rezervas“;</text:span></text:p>
      <text:p text:style-name="P90"><text:span text:style-name="T91">7.5.2</text:span><text:span text:style-name="T92">. nebaigtų kapitalinių darbų padidėjimo suma, proporcinga nominaliam akciniam ka</text:span><text:span text:style-name="T93">pitalui, debetuojama 33 sąskaita „Nebaigti kapitaliniai darbai“ ir kredituojama 85/4 sąskaita „Akcinio kapitalo rezervas“;</text:span></text:p>
      <text:p text:style-name="P94"><text:span text:style-name="T95">7.6</text:span><text:span text:style-name="T96">. valstybinės ir valstybinės akcinės įmonės, kurios pagal 1991 m. liepos 1 d. ir 1992 m. sausio 1 d. būklę turėjo negrąžintų</text:span><text:span text:style-name="T97"><text:s/>valstybiniams ir valstybiniams akciniams bankams paskolų, apskaičiuoja pagrindinių priemonių likutinės vertės padidėjimą, proporcingą banko paskoloms;</text:span></text:p>
      <text:p text:style-name="P98"><text:span text:style-name="T99">7.6.1</text:span><text:span text:style-name="T100">. įmonių, kurios pagal 1991 m. liepos 1 d. būklę turėjo negrąžintų banko paskolų, pagrindinių pri</text:span><text:span text:style-name="T101">emonių likutinės vertės padidėjimo suma yra proporcinga valstybinio banko kreditams ir priskirta valstybinio kapitalo rezervui po pagrindinių priemonių indeksavimo 1991 m. liepos 1 d. pagal Lietuvos Respublikos Vyriausybės 1991 m. birželio 28 d. nutarimą N</text:span><text:span text:style-name="T102">r. 253 „Dėl pagrindinių priemonių vertės ir valstybinės vienkartinių išmokų indeksavimo“ (apskaičiuota vadovaujantis Lietuvos Respublikos finansų ministerijos 1991 m. birželio 28 d. raštu Nr. 80N);</text:span></text:p>
      <text:p text:style-name="P103"><text:span text:style-name="T104">7.6.2</text:span><text:span text:style-name="T105">. įmonių, kurios turėjo negrąžintų ilgalaikių ban</text:span><text:span text:style-name="T106">ko paskolų 1992 m. sausio 1 d., pagrindinių priemonių likutinės vertės ir nebaigtų kapitalinių darbų padidėjimo suma proporcinga ilgalaikėms banko paskoloms;</text:span></text:p>
      <text:p text:style-name="P107"><text:span text:style-name="T108">7.6.3</text:span><text:span text:style-name="T109">. pagrindinių priemonių likutinės vertės padidėjimo suma, proporcinga ilgalaikėms banko p</text:span><text:span text:style-name="T110">askoloms (1991 m. liepos 1 d. ir 1992 m. sausio 1 d.), nedidinamas nominalus valstybinis kapitalas. Ši suma apskaitoma 85/3 sąskaitoje „Valstybinio kapitalo rezervas“;</text:span></text:p>
      <text:p text:style-name="P111"><text:span text:style-name="T112">7.6.4</text:span><text:span text:style-name="T113">. valstybinės ir valstybinės akcinės įmonės iki 1992 m. sausio 1 d. apskaičiuot</text:span><text:span text:style-name="T114">a ir įmonėse palikta palūkanų už valstybinio kapitalo naudojimą suma mažina valstybinį kapitalą;</text:span></text:p>
      <text:p text:style-name="P115"><text:span text:style-name="T116">7.6.5</text:span><text:span text:style-name="T117">. įmonėms sudarius su Lietuvos taupomuoju banku ilgalaikes paskolų sutartis, pagrindinių priemonių likutinės vertės padidėjimo suma, proporcinga banko</text:span><text:span text:style-name="T118"><text:s/>paskoloms, ir iki 1992 m. sausio 1 d. apskaičiuota ir palikta įmonei palūkanų už valstybinio kapitalo naudojimą suma debetuojama 85/1 sąskaita „Valstybinio kapitalo rezervas“ ir kredituojama 92 sąskaitos“ ilgalaikės banko paskolos“ subsąskaita 92/2 „Ilgal</text:span><text:span text:style-name="T119">aikės taupomojo banko paskolos“;</text:span></text:p>
      <text:p text:style-name="P120"><text:span text:style-name="T121">7.7</text:span><text:span text:style-name="T122">. Įmonės, į kurias investuotos kitų įmonių pagrindinės priemonės, kitų įmonių pagrindinių priemonių likutinės vertės padidėjimo suma dėl indeksavimo debetuojama 01 sąskaita „Pagrindinės priemonės“ ir kredituojama 7</text:span><text:span text:style-name="T123">6 sąskaita „Ilgalaikės skolos“;</text:span></text:p>
      <text:p text:style-name="P124"><text:span text:style-name="T125">7.7.1</text:span><text:span text:style-name="T126">. gavęs iš įmonės, į kurią buvo investuotos pagrindinės priemonės, pranešimą apie investicijų vertės prieaugį, invdestorius debetuoja 58 sąskaitą „Pagrindinių priemonių investicijos“ ir kredituoja 85/3 sąskaitą „Valst</text:span><text:span text:style-name="T127">ybinio kapitalo rezervas“ bei 85/4 sąskaitą „Akcinio kapitalo rezervas“ proporcingai nominalaus valstybinio ir nominalaus akcinio kapitalo dydžiui pagal 1992 m. sausio 1 d. būklę;</text:span></text:p>
      <text:p text:style-name="P128"><text:span text:style-name="T129">7.7.2</text:span><text:span text:style-name="T130">. įmonė-akcininkė, gavusi papildomai akcijų dėl pagrindinių priemon</text:span><text:span text:style-name="T131">ių indeksavimo, debetuoja 56 sąskaitą „Vertybiniai popieriai“ ir kredituoja 85/3 sąskaitą „Valstybinio kapitalo rezervas“ bei 85/4 sąskaitą „Akcinio kapitalo rezervas“;</text:span></text:p>
      <text:p text:style-name="P132"><text:span text:style-name="T133">7.8</text:span><text:span text:style-name="T134">. nustatyta tvarka po indeksavimo perregistravus įstatinio kapitalo padidėjimą</text:span><text:span text:style-name="T135">, nominalaus valstybinio kapitalo padidėjimo suma debetuojama 85/3 sąskaita „Valstybinio kapitalo rezervas“, o nominalaus akcinio kapitalo padidėjimo suma debetuojama 85/4 sąskaita „Akcinio kapitalo rezervas“ ir kredituojama 85/2 sąskaita „Nominalus akcini</text:span><text:span text:style-name="T136">s kapitalas“.</text:span></text:p>
      <text:p text:style-name="P137"><text:span text:style-name="T138">8</text:span><text:span text:style-name="T139">. Bendros su užsienio kapitalu įmonės pagrindinių priemonių likutinės vertės ir nebaigtų kapitalinių darbų padidėjimo suma paskirsto proporcingai užsienio investoriaus ir Lietuvos ūkio subjekto nominaliam kapitalui 7 straipsnyje nurody</text:span><text:span text:style-name="T140">ta tvarka.</text:span></text:p>
      <text:p text:style-name="P141"><text:span text:style-name="T142">9</text:span><text:span text:style-name="T143">. Privatizuojamose įmonėse, kurių akcijos pasirašytos iki 1992 m. balandžio 30 d., indeksavimo rezultatai buhalterinėje apskaitoje atvaizduojami privatizacijai pasibaigus. Pagrindinių priemonių likutinės vertės ir nebaigtų kapitalinių darbų</text:span><text:span text:style-name="T144"><text:s/>vertės padidėjimo suma paskirstoma proporcingai valstybinio ir akcinio kapitalo dydžiui po privatizavimo;</text:span></text:p>
      <text:p text:style-name="P145"><text:span text:style-name="T146">9.1</text:span><text:span text:style-name="T147">. įmonėse, privatizuojamose po 1992 m. gegužės 1 d., pagrindinės priemonės ir nebaigti kapitaliniai darbai indeksuojami 1-7 straipsniuose nurody</text:span><text:span text:style-name="T148">ta tvarka.</text:span></text:p>
      <text:p text:style-name="P149"><text:span text:style-name="T150">10</text:span><text:span text:style-name="T151">. 1992 m. II ketvirtį palūkanų už valstybinio kapitalo naudojimą ir amortizacinių atskaitymų dydžiai skaičiuojami pagal 1992 m. balandžio 1 d. būklę (nuo neindeksuotos pagrindinių priemonių vertės).</text:span></text:p>
      <text:p text:style-name="P152"><text:span text:style-name="T153">11</text:span><text:span text:style-name="T154">. Valstybinės mokesčių inspekcij</text:span><text:span text:style-name="T155">os įpareigojamos kontroliuoti, kaip vykdomas šio rašto 7 straipsnis.</text:span></text:p>
      <text:p text:style-name="P156"/>
      <text:p text:style-name="P157"/>
      <text:p text:style-name="P158"><text:span text:style-name="T159">MINISTRĖ</text:span><text:span text:style-name="T160"><text:tab/>E. KUNEVIČIENĖ</text:span></text:p>
      <text:p text:style-name="P161">______________</text:p>
      <text:p text:style-name="P162"/>
      <text:soft-page-break/>
      <text:p text:style-name="P163"><text:span text:style-name="T164">Lietuvos Respublikos finansų ministerijos<text:s/></text:span></text:p>
      <text:p text:style-name="P165">1992 m. balandžio 15 d. rašto Nr. 47N</text:p>
      <text:p text:style-name="P166"><text:span text:style-name="T167">1</text:span><text:span text:style-name="T168"><text:s/>PRIEDAS</text:span></text:p>
      <text:p text:style-name="P169"/>
      <text:p text:style-name="P170"><text:span text:style-name="T171">Pagrindinių priemonių ir nebaigtų<text:s/></text:span><text:span text:style-name="T172">kapitalinių darbų indeksavimo lentelė</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A. Pagrindinės priemonės</text:p>
          </table:table-cell>
          <table:table-cell table:style-name="TableCell185">
            <text:p text:style-name="P186">Pradinė vertė</text:p>
          </table:table-cell>
          <table:table-cell table:style-name="TableCell187">
            <text:p text:style-name="P188">Nusidėvėjimas</text:p>
          </table:table-cell>
          <table:table-cell table:style-name="TableCell189">
            <text:p text:style-name="P190">Likutinė vertė</text:p>
          </table:table-cell>
        </table:table-row>
        <table:table-row table:style-name="TableRow191">
          <table:table-cell table:style-name="TableCell192">
            <text:p text:style-name="P193">1.</text:p>
          </table:table-cell>
          <table:table-cell table:style-name="TableCell194">
            <text:p text:style-name="P195">Likutis 1991 m. liepos 1 d.</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Nurašyta, parduota iki 1992 m. sausio 1 d.</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Likutis 1992 m. sausio 1 d.</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Vertė,<text:s/>indeksuota koeficientu 5</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Įsigyta 1991 m. trečiame ketvirtyje</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Iš jų nurašyta, parduota iki 1992 m. sausio 1 d.</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261">Likutis 1992 m. sausio 1 d.</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Vertė, indeksuota koeficientu 3</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Įsigyta 1991 m. ketvirtame ketvirtyje</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0.</text:p>
          </table:table-cell>
          <table:table-cell table:style-name="TableCell293">
            <text:p text:style-name="P294">Iš jų<text:s/>nurašyta, parduota iki 1992 m. sausio 1 d.</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Likutis 1992 m. sausio 1 d.</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text:p>
          </table:table-cell>
          <table:table-cell table:style-name="TableCell315">
            <text:p text:style-name="P316">Vertė, indeksuota koeficientu 2</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2">
            <text:p text:style-name="P325">13.</text:p>
          </table:table-cell>
          <table:table-cell table:style-name="TableCell326" table:number-rows-spanned="2">
            <text:p text:style-name="P327">1992 m. sausio 1 d. indeksuota pagrindinių priemonių vertė (4+8+12)</text:p>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text:p>
          </table:table-cell>
          <table:table-cell table:style-name="TableCell348">
            <text:p text:style-name="P349">B. Nebaigti kapitaliniai darbai</text:p>
          </table:table-cell>
          <table:table-cell table:style-name="TableCell350">
            <text:p text:style-name="P351">Faktinė<text:s/>vertė</text:p>
          </table:table-cell>
        </table:table-row>
        <table:table-row table:style-name="TableRow352">
          <table:table-cell table:style-name="TableCell353">
            <text:p text:style-name="P354">14.</text:p>
          </table:table-cell>
          <table:table-cell table:style-name="TableCell355">
            <text:p text:style-name="P356">Likutis 1991 m. liepos 1 d.</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Iki 1992 m. sausio 1 d. užbaigti ir užpajamuoti į pagrindines priemones kapitaliniai darbai</text:p>
          </table:table-cell>
          <table:table-cell table:style-name="TableCell364">
            <text:p text:style-name="P365"/>
          </table:table-cell>
        </table:table-row>
        <table:table-row table:style-name="TableRow366">
          <table:table-cell table:style-name="TableCell367">
            <text:p text:style-name="P368">16.</text:p>
          </table:table-cell>
          <table:table-cell table:style-name="TableCell369">
            <text:p text:style-name="P370">Likutis 1992 m. sausio 1 d.</text:p>
          </table:table-cell>
          <table:table-cell table:style-name="TableCell371">
            <text:p text:style-name="P372"/>
          </table:table-cell>
        </table:table-row>
        <table:table-row table:style-name="TableRow373">
          <table:table-cell table:style-name="TableCell374">
            <text:p text:style-name="P375">17.</text:p>
          </table:table-cell>
          <table:table-cell table:style-name="TableCell376">
            <text:p text:style-name="P377">Likutis 1992 m. sausio 1 d., indeksuotas koeficientu 5</text:p>
          </table:table-cell>
          <table:table-cell table:style-name="TableCell378">
            <text:p text:style-name="P379"/>
          </table:table-cell>
        </table:table-row>
        <table:table-row table:style-name="TableRow380">
          <table:table-cell table:style-name="TableCell381">
            <text:p text:style-name="P382">18.</text:p>
          </table:table-cell>
          <table:table-cell table:style-name="TableCell383">
            <text:p text:style-name="P384">1991 m. trečiojo<text:s/>ketvirčio nebaigti kapitaliniai darbai</text:p>
          </table:table-cell>
          <table:table-cell table:style-name="TableCell385">
            <text:p text:style-name="P386"/>
          </table:table-cell>
        </table:table-row>
        <table:table-row table:style-name="TableRow387">
          <table:table-cell table:style-name="TableCell388">
            <text:p text:style-name="P389">19.</text:p>
          </table:table-cell>
          <table:table-cell table:style-name="TableCell390">
            <text:p text:style-name="P391">Jų vertė, indeksuota koeficientu 3</text:p>
          </table:table-cell>
          <table:table-cell table:style-name="TableCell392">
            <text:p text:style-name="P393"/>
          </table:table-cell>
        </table:table-row>
        <table:table-row table:style-name="TableRow394">
          <table:table-cell table:style-name="TableCell395">
            <text:p text:style-name="P396">20.</text:p>
          </table:table-cell>
          <table:table-cell table:style-name="TableCell397">
            <text:p text:style-name="P398">1991 m. ketvirto ketvirčio nebaigti kapitaliniai darbai</text:p>
          </table:table-cell>
          <table:table-cell table:style-name="TableCell399">
            <text:p text:style-name="P400"/>
          </table:table-cell>
        </table:table-row>
        <table:table-row table:style-name="TableRow401">
          <table:table-cell table:style-name="TableCell402">
            <text:p text:style-name="P403">21.</text:p>
          </table:table-cell>
          <table:table-cell table:style-name="TableCell404">
            <text:p text:style-name="P405">Ketvirtame ketvirtyje užbaigtų trečiojo ketvirčio kapitalinių darbų vertė</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Likutis ketvirtojo ketvirčio<text:s/>darbų</text:p>
          </table:table-cell>
          <table:table-cell table:style-name="TableCell413">
            <text:p text:style-name="P414"/>
          </table:table-cell>
        </table:table-row>
        <table:table-row table:style-name="TableRow415">
          <table:table-cell table:style-name="TableCell416">
            <text:p text:style-name="P417">23.</text:p>
          </table:table-cell>
          <table:table-cell table:style-name="TableCell418">
            <text:p text:style-name="P419">Jų vertė, indeksuota koeficientu 2</text:p>
          </table:table-cell>
          <table:table-cell table:style-name="TableCell420">
            <text:p text:style-name="P421"/>
          </table:table-cell>
        </table:table-row>
        <table:table-row table:style-name="TableRow422">
          <table:table-cell table:style-name="TableCell423">
            <text:p text:style-name="P424">24.</text:p>
          </table:table-cell>
          <table:table-cell table:style-name="TableCell425">
            <text:p text:style-name="P426">1992 m. sausio 1 d. indeksuota nebaigtų darbų vertė (17+19+23)</text:p>
          </table:table-cell>
          <table:table-cell table:style-name="TableCell427">
            <text:p text:style-name="P428"/>
          </table:table-cell>
        </table:table-row>
      </table:table>
      <text:p text:style-name="P429">______________</text:p>
      <text:p text:style-name="P430"/>
      <text:soft-page-break/>
      <text:p text:style-name="P431"><text:span text:style-name="T432">Lietuvos Respublikos finansų ministerijos<text:s/></text:span></text:p>
      <text:p text:style-name="P433">1992 m. balandžio 15 d. rašto Nr. 47N</text:p>
      <text:p text:style-name="P434"><text:span text:style-name="T435">2</text:span><text:span text:style-name="T436"><text:s/>PRIEDAS</text:span></text:p>
      <text:p text:style-name="P437"/>
      <text:p text:style-name="P438"><text:span text:style-name="T439">Buhalterinių įrašų<text:s/></text:span><text:span text:style-name="T440">schema</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 Nr.</text:p>
          </table:table-cell>
          <table:table-cell table:style-name="TableCell450" table:number-rows-spanned="2">
            <text:p text:style-name="P451">. Operacijų turinys</text:p>
          </table:table-cell>
          <table:table-cell table:style-name="TableCell452" table:number-columns-spanned="2">
            <text:p text:style-name="P453">Koresponduojančių sąskaitų</text:p>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debetas</text:p>
          </table:table-cell>
          <table:table-cell table:style-name="TableCell459">
            <text:p text:style-name="P460">kreditas</text:p>
          </table:table-cell>
        </table:table-row>
        <table:table-row table:style-name="TableRow461">
          <table:table-cell table:style-name="TableCell462">
            <text:p text:style-name="P463">1.</text:p>
          </table:table-cell>
          <table:table-cell table:style-name="TableCell464">
            <text:p text:style-name="P465">Pagrindinių priemonių nusidėvėjimo padidėjimo suma</text:p>
          </table:table-cell>
          <table:table-cell table:style-name="TableCell466">
            <text:p text:style-name="P467">01</text:p>
          </table:table-cell>
          <table:table-cell table:style-name="TableCell468">
            <text:p text:style-name="P469">02</text:p>
          </table:table-cell>
        </table:table-row>
        <table:table-row table:style-name="TableRow470">
          <table:table-cell table:style-name="TableCell471">
            <text:p text:style-name="P472">2.</text:p>
          </table:table-cell>
          <table:table-cell table:style-name="TableCell473">
            <text:p text:style-name="P474">Pagrindinių priemonių likutinės vertės padidėjimo suma: -proporcinga nominaliam valstybiniam kapitalui;</text:p>
          </table:table-cell>
          <table:table-cell table:style-name="TableCell475">
            <text:p text:style-name="P476">01</text:p>
          </table:table-cell>
          <table:table-cell table:style-name="TableCell477">
            <text:p text:style-name="P478">85/3</text:p>
          </table:table-cell>
        </table:table-row>
        <table:table-row table:style-name="TableRow479">
          <table:table-cell table:style-name="TableCell480">
            <text:p text:style-name="P481"/>
          </table:table-cell>
          <table:table-cell table:style-name="TableCell482">
            <text:p text:style-name="P483">-proporcinga ilgalaikėms banko paskoloms;</text:p>
          </table:table-cell>
          <table:table-cell table:style-name="TableCell484">
            <text:p text:style-name="P485">01</text:p>
          </table:table-cell>
          <table:table-cell table:style-name="TableCell486">
            <text:p text:style-name="P487">85/3</text:p>
          </table:table-cell>
        </table:table-row>
        <table:table-row table:style-name="TableRow488">
          <table:table-cell table:style-name="TableCell489">
            <text:p text:style-name="P490"/>
          </table:table-cell>
          <table:table-cell table:style-name="TableCell491">
            <text:p text:style-name="P492">-proporcinga nominaliam akciniam kapitalui</text:p>
          </table:table-cell>
          <table:table-cell table:style-name="TableCell493">
            <text:p text:style-name="P494">01</text:p>
          </table:table-cell>
          <table:table-cell table:style-name="TableCell495">
            <text:p text:style-name="P496">85/4</text:p>
          </table:table-cell>
        </table:table-row>
        <table:table-row table:style-name="TableRow497">
          <table:table-cell table:style-name="TableCell498">
            <text:p text:style-name="P499">3.</text:p>
          </table:table-cell>
          <table:table-cell table:style-name="TableCell500">
            <text:p text:style-name="P501">Nebaigtų kapitalinių darbų padidėjimo suma: -proporcinga nominaliam valstybiniam kapitalui;</text:p>
          </table:table-cell>
          <table:table-cell table:style-name="TableCell502">
            <text:p text:style-name="P503">33</text:p>
          </table:table-cell>
          <table:table-cell table:style-name="TableCell504">
            <text:p text:style-name="P505">85/3</text:p>
          </table:table-cell>
        </table:table-row>
        <table:table-row table:style-name="TableRow506">
          <table:table-cell table:style-name="TableCell507">
            <text:p text:style-name="P508"/>
          </table:table-cell>
          <table:table-cell table:style-name="TableCell509">
            <text:p text:style-name="P510">-proporcinga ilgalaikėms banko<text:s/>paskoloms;</text:p>
          </table:table-cell>
          <table:table-cell table:style-name="TableCell511">
            <text:p text:style-name="P512">33</text:p>
          </table:table-cell>
          <table:table-cell table:style-name="TableCell513">
            <text:p text:style-name="P514">85/3</text:p>
          </table:table-cell>
        </table:table-row>
        <table:table-row table:style-name="TableRow515">
          <table:table-cell table:style-name="TableCell516">
            <text:p text:style-name="P517"/>
          </table:table-cell>
          <table:table-cell table:style-name="TableCell518">
            <text:p text:style-name="P519">-proporcinga nominaliam akciniam kapitalui</text:p>
          </table:table-cell>
          <table:table-cell table:style-name="TableCell520">
            <text:p text:style-name="P521">33</text:p>
          </table:table-cell>
          <table:table-cell table:style-name="TableCell522">
            <text:p text:style-name="P523">85/4</text:p>
          </table:table-cell>
        </table:table-row>
        <table:table-row table:style-name="TableRow524">
          <table:table-cell table:style-name="TableCell525">
            <text:p text:style-name="P526">4.</text:p>
          </table:table-cell>
          <table:table-cell table:style-name="TableCell527">
            <text:p text:style-name="P528">Pagrindinių priemonių, investuotų į kitas įmones, likutinės vertės pa- didėjimo suma: -įmonėje, į kurią investuotos kitos įmonės pagrindinės priemonės (neišduodant akcijų);</text:p>
          </table:table-cell>
          <table:table-cell table:style-name="TableCell529">
            <text:p text:style-name="P530">01</text:p>
          </table:table-cell>
          <table:table-cell table:style-name="TableCell531">
            <text:p text:style-name="P532">76</text:p>
          </table:table-cell>
        </table:table-row>
        <table:table-row table:style-name="TableRow533">
          <table:table-cell table:style-name="TableCell534">
            <text:p text:style-name="P535"/>
          </table:table-cell>
          <table:table-cell table:style-name="TableCell536">
            <text:p text:style-name="P537">-įmonėje-investoriuje</text:p>
          </table:table-cell>
          <table:table-cell table:style-name="TableCell538">
            <text:p text:style-name="P539">58(76)</text:p>
          </table:table-cell>
          <table:table-cell table:style-name="TableCell540">
            <text:p text:style-name="P541">85/3,85/4</text:p>
          </table:table-cell>
        </table:table-row>
        <table:table-row table:style-name="TableRow542">
          <table:table-cell table:style-name="TableCell543">
            <text:p text:style-name="P544">5.</text:p>
          </table:table-cell>
          <table:table-cell table:style-name="TableCell545">
            <text:p text:style-name="P546">Valstybinių ir valstybinių akcinių įmonių iki 1992 m. sausio 1 d. ap- skaičiuota ir palikta palūkanų už valstybinio kapitalo naudojimą ir pagrindinių priemonių likutinės vertės bei nebaigtų kapitalinių darbų<text:s/>padidėjimo suma, proporcinga ilgalaikėms banko paskoloms 1991 m. sausio 1 d., po ilgalaikių paskolų sutarties su Lietuvos taupomuoju banku sudarymo</text:p>
          </table:table-cell>
          <table:table-cell table:style-name="TableCell547">
            <text:p text:style-name="P548">85/3</text:p>
          </table:table-cell>
          <table:table-cell table:style-name="TableCell549">
            <text:p text:style-name="P550">92/2</text:p>
          </table:table-cell>
        </table:table-row>
        <table:table-row table:style-name="TableRow551">
          <table:table-cell table:style-name="TableCell552">
            <text:p text:style-name="P553">6.</text:p>
          </table:table-cell>
          <table:table-cell table:style-name="TableCell554">
            <text:p text:style-name="P555">Papildomai gautų akcijų vertė dėl turto indeksavimo (įmonė-investorius)</text:p>
          </table:table-cell>
          <table:table-cell table:style-name="TableCell556">
            <text:p text:style-name="P557">56</text:p>
          </table:table-cell>
          <table:table-cell table:style-name="TableCell558">
            <text:p text:style-name="P559">85/3</text:p>
          </table:table-cell>
        </table:table-row>
        <table:table-row table:style-name="TableRow560">
          <table:table-cell table:style-name="TableCell561">
            <text:p text:style-name="P562">7.</text:p>
          </table:table-cell>
          <table:table-cell table:style-name="TableCell563">
            <text:p text:style-name="P564">Po<text:s/>įstatinio kapitalo perregistravimo:</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valstybinio kapitalo padidėjimo suma;</text:p>
          </table:table-cell>
          <table:table-cell table:style-name="TableCell574">
            <text:p text:style-name="P575">85/1</text:p>
          </table:table-cell>
          <table:table-cell table:style-name="TableCell576">
            <text:p text:style-name="P577">85/1</text:p>
          </table:table-cell>
        </table:table-row>
        <table:table-row table:style-name="TableRow578">
          <table:table-cell table:style-name="TableCell579">
            <text:p text:style-name="P580"/>
          </table:table-cell>
          <table:table-cell table:style-name="TableCell581">
            <text:p text:style-name="P582">-akcinio kapitalo padidėjimo suma</text:p>
          </table:table-cell>
          <table:table-cell table:style-name="TableCell583">
            <text:p text:style-name="P584">85/1</text:p>
          </table:table-cell>
          <table:table-cell table:style-name="TableCell585">
            <text:p text:style-name="P586">85/4</text:p>
          </table:table-cell>
        </table:table-row>
      </table:table>
      <text:p text:style-name="P587"/>
      <text:p text:style-name="P588"/>
      <text:p text:style-name="P589">PAJAMŲ IR APSKAITOS METODOLOGIJOS DEPARTAMENTO</text:p>
      <text:p text:style-name="P590">BUHALTERINĖS APSKAITOS IR METODOLOGIJOS</text:p>
      <text:p text:style-name="P591">SKYRIAUS VIRŠININKO PAVADUOTOJA<text:tab/>Z. LUKOŠEVIČIENĖ</text:p>
      <text:p text:style-name="P592">______________</text:p>
      <text:p text:style-name="P5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40:00Z</meta:creation-date>
    <dc:date>2015-10-11T05:40:00Z</dc:date>
    <meta:template xlink:href="Normal" xlink:type="simple"/>
    <meta:editing-cycles>2</meta:editing-cycles>
    <meta:editing-duration>PT0S</meta:editing-duration>
    <meta:document-statistic meta:page-count="5" meta:paragraph-count="191" meta:word-count="1573" meta:character-count="12049" meta:row-count="426" meta:non-whitespace-character-count="10667"/>
  </office:meta>
</office:document-meta>
</file>