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letter-spacing="-0.0013in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027in" style:font-size-complex="12pt" style:language-asian="lt" style:country-asian="LT"/>
    </style:style>
    <style:style style:name="T19" style:parent-style-name="DefaultParagraphFont" style:family="text">
      <style:text-properties fo:letter-spacing="0.0027in" style:font-size-complex="12pt" style:language-asian="lt" style:country-asian="LT"/>
    </style:style>
    <style:style style:name="T20" style:parent-style-name="DefaultParagraphFont" style:family="text">
      <style:text-properties fo:color="#0000FF" fo:letter-spacing="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letter-spacing="0.0027in" style:font-size-complex="12pt" style:language-asian="lt" style:country-asian="LT"/>
    </style:style>
    <style:style style:name="T22" style:parent-style-name="DefaultParagraphFont" style:family="text">
      <style:text-properties fo:letter-spacing="0.0027in" style:font-size-complex="12pt"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 style:font-size-complex="12pt" style:language-asian="lt" style:country-asian="LT"/>
    </style:style>
    <style:style style:name="T27" style:parent-style-name="DefaultParagraphFont" style:family="text">
      <style:text-properties fo:text-transform="uppercase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<text:span text:style-name="T6">DĖL LIETUVOS RESPUBLIKOS VIDAUS REIKALŲ MINISTRO 2012 M. GRUODŽIO 21 </text:span><text:span text:style-name="T7">D. ĮSAKYMO Nr. 1V-925 „DĖL FINANSAVIMO SKYRIMO PROJEKTAMS, FINANSUOJAMIEMS PAGAL 2007–2013 M. Žmogiškųjų išteklių plėtros<text:s/></text:span><text:span text:style-name="T8">veiksmų programos 4 prioriteto „Administracinių gebėjimų stiprinimas ir viešojo administravimo efektyvumo didinimas“ ĮGYVENDINIMO priemonĘ VP1-4.2-VRM-04-R „TERITORIJŲ PLANAVIMAS“ PAKEITIMO</text:span></text:p>
      <text:p text:style-name="P9"/>
      <text:p text:style-name="P10">2013 m. birželio 18 d. Nr. 1V-527</text:p>
      <text:p text:style-name="P11">Vilnius</text:p>
      <text:p text:style-name="P12"/>
      <text:p text:style-name="P13"><text:span text:style-name="T14">Atsižvelgdamas į Europ</text:span><text:span text:style-name="T15">os socialinio fondo agentūros 2013 m. gegužės 30 d. rašte Nr. ESFS07-2013-04535 nurodytas aplinkybes,</text:span></text:p>
      <text:p text:style-name="P16"><text:span text:style-name="T17">p a k e i č i u<text:s/></text:span><text:span text:style-name="T18">Lietuvos Respublikos vidaus reikalų ministro 2012 m. gruodžio 21 d. įsakymą Nr. 1V-925 „Dėl finansavimo skyrimo projektams, finansuojami</text:span><text:span text:style-name="T19">ems pagal 2007–2013 m. Žmogiškųjų išteklių plėtros veiksmų programos 4 prioriteto „Administracinių gebėjimų stiprinimas ir viešojo administravimo efektyvumo didinimas“ įgyvendinimo priemonę VP1-4.2-VRM-04-R „Teritorijų planavimas“ (Žin., 2012, Nr. </text:span><text:a xlink:href="https://www.e-tar.lt/portal/lt/legalAct/TAR.D3DDAC9A3E25" office:target-frame-name="_blank" xlink:show="new"><text:span text:style-name="T20">155-8036</text:span></text:a><text:span text:style-name="T21">) ir 5 punkte vietoj žodžio „paraiškos“ įrašau žodį „projekto“, vietoj skaičių ir žodžių „369 203,94 Lt (trijų šimtų šešiasdešimt devynių tūkstančių dviejų šimtų trijų litų 94 c</text:span><text:span text:style-name="T22">t)“ įrašau skaičius ir žodžius „63 963,10 Lt (šešiasdešimt trijų tūkstančių devynių šimtų šešiasdešimt trijų litų 10 ct)“.</text:span></text:p>
      <text:p text:style-name="P23"/>
      <text:p text:style-name="P24"/>
      <text:p text:style-name="P25"><text:span text:style-name="T26">Vidaus reikalų ministras</text:span><text:span text:style-name="T27"><text:tab/>Dailis Alfonsas Barakauskas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18T19:46:00Z</meta:creation-date>
    <dc:date>2015-09-18T19:46:00Z</dc:date>
    <meta:template xlink:href="Normal" xlink:type="simple"/>
    <meta:editing-cycles>2</meta:editing-cycles>
    <meta:editing-duration>PT0S</meta:editing-duration>
    <meta:document-statistic meta:page-count="1" meta:paragraph-count="9" meta:word-count="197" meta:character-count="1453" meta:row-count="39" meta:non-whitespace-character-count="1265"/>
  </office:meta>
</office:document-meta>
</file>