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P4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5" style:parent-style-name="Normal" style:family="paragraph">
      <style:paragraph-properties fo:text-indent="0.4923in">
        <style:tab-stops>
          <style:tab-stop style:type="right" style:position="6.8111in"/>
        </style:tab-stops>
      </style:paragraph-properties>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P28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90" style:parent-style-name="Normal" style:family="paragraph">
      <style:paragraph-properties fo:text-indent="0.4923in"/>
      <style:text-properties fo:color="#000000"/>
    </style:style>
  </office:automatic-styles>
  <office:body>
    <office:text text:use-soft-page-breaks="true">
      <text:p text:style-name="P1"/>
      <text:p text:style-name="P9">LIETUVOS RESPUBLIKOS SOCIALINĖS APSAUGOS IR DARBO MINISTRAS</text:p>
      <text:p text:style-name="P10"/>
      <text:p text:style-name="P11">Į S A K Y M A S</text:p>
      <text:p text:style-name="P12">DĖL DARBŲ SAUGOS CENTRO PRIE SOCIALINĖS APSAUGOS IR DARBO MINISTERIJOS NUOSTATŲ PATVIRTINIMO</text:p>
      <text:p text:style-name="P13"/>
      <text:p text:style-name="P14">2001 m. lapkričio 30 d. Nr. 161</text:p>
      <text:p text:style-name="P15">Vilnius</text:p>
      <text:p text:style-name="P16"/>
      <text:p text:style-name="P17"><text:span text:style-name="T18">Vadovaudamasi Lietuvos Respublikos<text:s/></text:span><text:span text:style-name="T19">biudžetinių įstaigų įstatymo (Žin., 1995, N. r 104-2322) 5 straipsniu,</text:span></text:p>
      <text:p text:style-name="P20"><text:span text:style-name="T21">1</text:span><text:span text:style-name="T22">.<text:s/></text:span><text:span text:style-name="T23">Tvirtinu</text:span><text:span text:style-name="T24"><text:s/></text:span><text:span text:style-name="T25">Darbų saugos centro prie Socialinės apsaugos ir darbo ministerijos nuostatus (pridedama).</text:span></text:p>
      <text:p text:style-name="P26"><text:span text:style-name="T27">2</text:span><text:span text:style-name="T28">.<text:s/></text:span><text:span text:style-name="T29">Laikau</text:span><text:span text:style-name="T30"><text:s/>netekusiu galios Lietuvos Respublikos socialinės apsaugos ir darb</text:span><text:span text:style-name="T31">o ministerijos 1997 m. birželio 30 d. įsakymą Nr. 77 „Dėl Darbų saugos centro nuostatų“.</text:span></text:p>
      <text:p text:style-name="P32"><text:span text:style-name="T33">3</text:span><text:span text:style-name="T34">.<text:s/></text:span><text:span text:style-name="T35">Nustata</text:span><text:span text:style-name="T36">u,</text:span><text:span text:style-name="T37"><text:s/>kad šis įsakymas įsigalioja nuo 2002 m. sausio 1 d.</text:span></text:p>
      <text:p text:style-name="P38"/>
      <text:p text:style-name="P39"/>
      <text:p text:style-name="P40"><text:span text:style-name="T41">SOCIALINĖS APSAUGOS IR DARBO MINISTRė</text:span><text:span text:style-name="T42"><text:tab/>Vilija Blinkevičiūtė</text:span></text:p>
      <text:p text:style-name="P43">______________</text:p>
      <text:p text:style-name="P44"/>
      <text:p text:style-name="P45"/>
      <text:soft-page-break/>
      <text:p text:style-name="P46"><text:span text:style-name="T47">PATVIRTINTA</text:span></text:p>
      <text:p text:style-name="P48">Lietuvos Respublikos</text:p>
      <text:p text:style-name="P49">socialinės apsaugos ir darbo ministro</text:p>
      <text:p text:style-name="P50">2001 m. lapkričio 30 d. įsakymu Nr. 161</text:p>
      <text:p text:style-name="P51"/>
      <text:p text:style-name="P52"><text:span text:style-name="T53">DARBŲ SAUGOS CENTRO PRIE SOCIALINĖS APSAUGOS IR DARBO MINISTER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arbų saugos centras prie Socialinės<text:s/></text:span><text:span text:style-name="T63">apsaugos ir darbo ministerijos (toliau vadinama – centras) yra biudžetinė viešųjų paslaugų įstaiga.</text:span></text:p>
      <text:p text:style-name="P64"><text:span text:style-name="T65">2</text:span><text:span text:style-name="T66">. Centro steigėjas yra Socialinės apsaugos ir darbo ministerija.</text:span></text:p>
      <text:p text:style-name="P67"><text:span text:style-name="T68">3</text:span><text:span text:style-name="T69">. Centras savo veikloje vadovaujasi Lietuvos Respublikos Konstitucija, įstatymais</text:span><text:span text:style-name="T70">, kitais Lietuvos Respublikos Seimo priimtais teisės aktais, Lietuvos Respublikos Vyriausybės nutarimais, Ministro Pirmininko potvarkiais, socialinės apsaugos ir darbo ministro įsakymais, kitais teisės aktais ir šiais nuostatais.</text:span></text:p>
      <text:p text:style-name="P71"><text:span text:style-name="T72">4</text:span><text:span text:style-name="T73">. Centras yra juridin</text:span><text:span text:style-name="T74">is asmuo, turintis sąskaitą banke ir antspaudą su Lietuvos valstybės herbu ir savo pavadinimu. Centro buveinė: Kalvarijų g.147, 2600 Vilnius.</text:span></text:p>
      <text:p text:style-name="P75"/>
      <text:p text:style-name="P76"><text:span text:style-name="T77">II</text:span><text:span text:style-name="T78">.<text:s/></text:span><text:span text:style-name="T79">CENTRO UŽDAVINIAI IR FUNKCIJOS</text:span></text:p>
      <text:p text:style-name="P80"/>
      <text:p text:style-name="P81"><text:span text:style-name="T82">5</text:span><text:span text:style-name="T83">. Svarbiausieji centro uždaviniai:</text:span></text:p>
      <text:p text:style-name="P84"><text:span text:style-name="T85">5.1</text:span><text:span text:style-name="T86">. rengti pasiūlymus dėl da</text:span><text:span text:style-name="T87">rbuotojų saugos ir sveikatos teisės aktų projektų (toliau – projektų) tobulinimo, rengti pasiūlymus dėl rengiamų ir galiojančių darbuotojų saugos ir sveikatos teisės aktų (toliau – teisės aktų) įgyvendinimo galimybių;</text:span></text:p>
      <text:p text:style-name="P88"><text:span text:style-name="T89">5.2</text:span><text:span text:style-name="T90">. rengti priemones įmonių darbu</text:span><text:span text:style-name="T91">otojų saugai ir sveikatai gerinti;</text:span></text:p>
      <text:p text:style-name="P92"><text:span text:style-name="T93">5.3</text:span><text:span text:style-name="T94">. teikti įmonėms viešąsias paslaugas darbuotojų saugos ir sveikatos srityje.</text:span></text:p>
      <text:p text:style-name="P95"><text:span text:style-name="T96">6</text:span><text:span text:style-name="T97">. Centras vykdydamas jam pavestus uždavinius atlieka šias funkcijas:</text:span></text:p>
      <text:p text:style-name="P98"><text:span text:style-name="T99">6.1</text:span><text:span text:style-name="T100">. rengia ir teikia pasiūlymus Socialinės apsaugos ir dar</text:span><text:span text:style-name="T101">bo ministerijai dėl teisės aktų projektų darbuotojų saugos ir sveikatos srityje tobulinimo;</text:span></text:p>
      <text:p text:style-name="P102"><text:span text:style-name="T103">6.2</text:span><text:span text:style-name="T104">. atlieka galiojančių bei rengiamų teisės aktų įgyvendinimo įmonėse galimybių ir pasekmių tyrimus, analizuoja šių tyrimų rezultatus ir teikia pasiūlymus Soci</text:span><text:span text:style-name="T105">alinės apsaugos ir darbo ministerijai dėl teisės aktų įgyvendinimo galimybių;</text:span></text:p>
      <text:p text:style-name="P106"><text:span text:style-name="T107">6.3</text:span><text:span text:style-name="T108">. analizuoja darbuotojų gamybinį traumatizmą, sergamumą profesinėmis ligomis įmonėse, rengia ir teikia Valstybinei darbo inspekcijai prie Socialinės apsaugos ir darbo mini</text:span><text:span text:style-name="T109">sterijos (toliau – Valstybinė darbo inspekcija) atitinkamus pasiūlymus darbuotojų saugai ir sveikatai gerinti;</text:span></text:p>
      <text:p text:style-name="P110"><text:span text:style-name="T111">6.4</text:span><text:span text:style-name="T112">. pagal sutartis su įmonėmis konsultuoja darbdavius, darbuotojus teisės aktų taikymo bei nelaimingų atsitikimų darbe ir profesinių susirgi</text:span><text:span text:style-name="T113">mų prevencijos klausimais;</text:span></text:p>
      <text:p text:style-name="P114"><text:span text:style-name="T115">6.5</text:span><text:span text:style-name="T116">. nustatyta tvarka teikia darbdavių ir darbuotojų mokymo darbuotojų saugos ir sveikatos klausimais paslaugas;</text:span></text:p>
      <text:p text:style-name="P117"><text:span text:style-name="T118">6.6</text:span><text:span text:style-name="T119">. sudaro sutartis su įmonėmis dėl profesinės rizikos vertinimo įmonėse bei dėl priemonių rengimo rizikos<text:s/></text:span><text:span text:style-name="T120">šalinimui ar mažinimui iki priimtinos;</text:span></text:p>
      <text:p text:style-name="P121"><text:span text:style-name="T122">6.7</text:span><text:span text:style-name="T123">. sudaro sutartis su įmonėmis teikti paslaugas, numatytas Įmonės darbuotojų saugos ir sveikatos tarnybų nuostatuose;</text:span></text:p>
      <text:p text:style-name="P124"><text:span text:style-name="T125">6.8</text:span><text:span text:style-name="T126">. sudaro sutartis su įmonėmis rengti įmonėms darbuotojų saugos ir sveikatos norminius<text:s/></text:span><text:span text:style-name="T127">dokumentus bei prevencines priemones nelaimingiems atsitikimams darbe ir profesinėms ligoms išvengti.</text:span></text:p>
      <text:p text:style-name="P128"/>
      <text:p text:style-name="P129"><text:span text:style-name="T130">III</text:span><text:span text:style-name="T131">.<text:s/></text:span><text:span text:style-name="T132">CENTRO TEISĖS</text:span></text:p>
      <text:p text:style-name="P133"/>
      <text:p text:style-name="P134"><text:span text:style-name="T135">7</text:span><text:span text:style-name="T136">. Centras, įgyvendindamas jam pavestus uždavinius, turi teisę:</text:span></text:p>
      <text:p text:style-name="P137"><text:span text:style-name="T138">7.1</text:span><text:span text:style-name="T139">. gauti iš valstybės institucijų informaciją, kurios</text:span><text:span text:style-name="T140"><text:s/>reikia teisės aktų projektų tobulinimui bei gauti iš įmonių informaciją, susijusią su teisės aktų įgyvendinimo galimybėmis;</text:span></text:p>
      <text:p text:style-name="P141"><text:span text:style-name="T142">7.2</text:span><text:span text:style-name="T143">. gauti duomenis iš įmonių ir Valstybinės darbo inspekcijos apie saugos darbe būklę (nelaimingus atsitikimus darbe, susirgim</text:span><text:span text:style-name="T144">us profesinėmis ligomis, darbuotojų saugos ir sveikatos teisės aktų pažeidimus) įmonėse;</text:span></text:p>
      <text:p text:style-name="P145"><text:span text:style-name="T146">7.3</text:span><text:span text:style-name="T147"><text:s/>nustatyta tvarka gauti iš įmonių reikiamą informaciją, susijusią su įmonėms teikiamomis paslaugomis;</text:span></text:p>
      <text:p text:style-name="P148"><text:span text:style-name="T149">7.4</text:span><text:span text:style-name="T150">. naudotis kitomis įstatymų, Lietuvos Respublikos V</text:span><text:span text:style-name="T151">yriausybės nutarimų, socialinės apsaugos ir darbo ministro suteiktomis teisėmis.</text:span></text:p>
      <text:p text:style-name="P152"/>
      <text:p text:style-name="P153"><text:span text:style-name="T154">IV</text:span><text:span text:style-name="T155">.<text:s/></text:span><text:span text:style-name="T156">CENTRO DARBO ORGANIZAVIMAS</text:span></text:p>
      <text:p text:style-name="P157"/>
      <text:p text:style-name="P158"><text:span text:style-name="T159">8</text:span><text:span text:style-name="T160">. Centro darbuotojai yra paslaugų valstybės tarnautojai.</text:span></text:p>
      <text:p text:style-name="P161"><text:span text:style-name="T162">9</text:span><text:span text:style-name="T163">. Centrui vadovauja direktorius, kurį Lietuvos Respublikos valstybė</text:span><text:span text:style-name="T164">s tarnybos įstatymo nustatyta tvarka 5 metų kadencijai skiria pareigoms ir atleidžia iš pareigų socialinės apsaugos ir darbo ministras.</text:span></text:p>
      <text:p text:style-name="P165"><text:span text:style-name="T166">10</text:span><text:span text:style-name="T167">. Centro direktorius yra pavaldus socialinės apsaugos ir darbo ministrui ir asmeniškai atsako ir atsiskaito už cen</text:span><text:span text:style-name="T168">trui pavestų uždavinių bei funkcijų vykdymą.</text:span></text:p>
      <text:p text:style-name="P169"><text:span text:style-name="T170">11</text:span><text:span text:style-name="T171">. Centro direktorius:</text:span></text:p>
      <text:p text:style-name="P172"><text:span text:style-name="T173">11.1</text:span><text:span text:style-name="T174">. organizuoja ir užtikrina visų centrui pavestų uždavinių ir funkcijų vykdymą, sprendžia Centro kompetencijai priskirtus klausimus;</text:span></text:p>
      <text:p text:style-name="P175"><text:span text:style-name="T176">11.2</text:span><text:span text:style-name="T177">. atsako už centro turto tinkamą naud</text:span><text:span text:style-name="T178">ojimą ir saugojimą;</text:span></text:p>
      <text:p text:style-name="P179"><text:span text:style-name="T180">11.3</text:span><text:span text:style-name="T181">. be atskiro įgaliojimo atstovauja centrui teismuose arba kitose valstybės institucijose ar įstaigose;</text:span></text:p>
      <text:p text:style-name="P182"><text:span text:style-name="T183">11.4</text:span><text:span text:style-name="T184">. leidžia įsakymus ir įsakymais patvirtintus kitus teisės aktus, kontroliuoja, kaip jie vykdomi;</text:span></text:p>
      <text:p text:style-name="P185"><text:span text:style-name="T186">11.5</text:span><text:span text:style-name="T187">. tvirtina<text:s/></text:span><text:span text:style-name="T188">vidaus tvarkos taisykles, kitus vidaus tvarkomuosius dokumentus;</text:span></text:p>
      <text:p text:style-name="P189"><text:span text:style-name="T190">11.6</text:span><text:span text:style-name="T191">. suderinęs su steigėju tvirtina centro organizacinę struktūrą;</text:span></text:p>
      <text:p text:style-name="P192"><text:span text:style-name="T193">11.7</text:span><text:span text:style-name="T194">. tvirtina centro struktūrinių padalinių nuostatus ir centro valstybės tarnautojų pareigybių aprašymus;</text:span></text:p>
      <text:p text:style-name="P195"><text:span text:style-name="T196">11.8</text:span><text:span text:style-name="T197">. tvirtina pareigybių sąrašą ir kategorijas, neviršydamas darbo užmokesčiui nustatytų lėšų;</text:span></text:p>
      <text:p text:style-name="P198"><text:span text:style-name="T199">11.9</text:span><text:span text:style-name="T200">. rengia centro biudžetinių lėšų sąmatų projektus, naudoja centrui skirtas lėšas pagal steigėjo patvirtintas sąmatas;</text:span></text:p>
      <text:p text:style-name="P201"><text:span text:style-name="T202">11.10</text:span><text:span text:style-name="T203">. įstatymų nustatyta tvarka<text:s/></text:span><text:span text:style-name="T204">priima ir atleidžia iš darbo centro valstybės tarnautojus, skiria jiems drausmines</text:span><text:span text:style-name="T205"><text:s/></text:span><text:span text:style-name="T206">nuobaudas, juos skatina;</text:span></text:p>
      <text:p text:style-name="P207"><text:span text:style-name="T208">11.11</text:span><text:span text:style-name="T209">. sudaro su įmonėmis sutartis dėl paslaugų, numatytų 6.4–6.8 punktuose, teikimo;</text:span></text:p>
      <text:p text:style-name="P210"><text:span text:style-name="T211">11.12</text:span><text:span text:style-name="T212">. vadovaudamasis Lietuvos Respublikos įstatymais<text:s/></text:span><text:span text:style-name="T213">ir kitais teisės aktais, nustato įmonėms teikiamų paslaugų kainas. Tais atvejais, kai įstatymais ar kitais teisės aktais teikiamų paslaugų kainos ar nustatymo tvarka nenumatyta, kainos nustatomos sutartyje tarp centro ir paslaugų gavėjo (įmonės);</text:span></text:p>
      <text:p text:style-name="P214"><text:span text:style-name="T215">11.13</text:span><text:span text:style-name="T216">. atlieka kitas steigėjo pavestas funkcijas.</text:span></text:p>
      <text:p text:style-name="P217"><text:span text:style-name="T218">12</text:span><text:span text:style-name="T219">. Centro direktorių, jam nesant, pavaduoja centro direktoriaus įsakymu paskirtas centro skyriaus vedėjas.</text:span></text:p>
      <text:p text:style-name="P220"/>
      <text:p text:style-name="P221"><text:span text:style-name="T222">V</text:span><text:span text:style-name="T223">.<text:s/></text:span><text:span text:style-name="T224">FINANSINĖ-ŪKINĖ VEIKLA</text:span></text:p>
      <text:p text:style-name="P225"/>
      <text:p text:style-name="P226"><text:span text:style-name="T227">13</text:span><text:span text:style-name="T228">. Centras finansuojamas iš valstybės biudžeto pagal<text:s/></text:span><text:span text:style-name="T229">Vyriausiojo asignavimų valdytojo (steigėjo) patvirtintą sąmatą.</text:span></text:p>
      <text:p text:style-name="P230"><text:span text:style-name="T231">14</text:span><text:span text:style-name="T232">. Centras gali turėti ir nebiudžetinių lėšų (už įmonėms teikiamas paslaugas), kurių pajamų ir išlaidų sąmatą tvirtina Vyriausiasis asignavimų valdytojas. Nebiudžetinės lėšos apskaitomos<text:s/></text:span><text:span text:style-name="T233">ir naudojamos Lietuvos Respublikos Vyriausybės nustatyta tvarka.</text:span></text:p>
      <text:p text:style-name="P234"><text:span text:style-name="T235">15</text:span><text:span text:style-name="T236">. Centras finansinę-ūkinę veiklą vykdo Lietuvos Respublikos teisės aktų nustatyta tvarka, laikydamasis Finansų ministerijos nustatytų finansavimo ir apskaitos procedūrų.</text:span></text:p>
      <text:p text:style-name="P237"><text:span text:style-name="T238">16</text:span><text:span text:style-name="T239">. Centras, sudarydamas biudžeto išlaidų sąmatos projektą bei vykdydamas jį, vadovaujasi Lietuvos Respublikos Vyriausybės 1991 12 09 nutarimu Nr. 536 patvirtintomis „Lietuvos Respublikos valstybės biudžeto ir savivaldybių biudžeto sudarymo bei vykdymo bendr</text:span><text:span text:style-name="T240">osiomis taisyklėmis“ (Žin.,1992, Nr.<text:s/></text:span><text:a xlink:href="https://www.e-tar.lt/portal/lt/legalAct/TAR.3C54467CB564" office:target-frame-name="_blank" xlink:show="new"><text:span text:style-name="T241">8-213</text:span></text:a><text:span text:style-name="T242">).</text:span></text:p>
      <text:p text:style-name="P243"><text:span text:style-name="T244">17</text:span><text:span text:style-name="T245">. Centras naudoja valstybės biudžeto lėšas pagal Vyriausiojo asignavimų valdytojo patvirtintą išlaidų sąmatą.</text:span></text:p>
      <text:p text:style-name="P246"><text:span text:style-name="T247">18</text:span><text:span text:style-name="T248">. Centro d</text:span><text:span text:style-name="T249">irektorius, nekeisdamas paprastųjų išlaidų sumos, pagal nustatytą tvarką, suderinęs su Vyriausiuoju asignavimų valdytoju, turi teisę daryti pakeitimus atskiruose paprastųjų išlaidų straipsniuose, išskyrus darbo užmokestį.</text:span></text:p>
      <text:p text:style-name="P250"><text:span text:style-name="T251">19</text:span><text:span text:style-name="T252">. Už centro finansinę-ūkinę<text:s/></text:span><text:span text:style-name="T253">veiklą atsako centro direktorius ir centro vyriausiasis buhalteris.</text:span></text:p>
      <text:p text:style-name="P254"><text:span text:style-name="T255">20</text:span><text:span text:style-name="T256">. Centras susidėvėjusias ir nebereikalingas materialines vertybes nurašo ar realizuoja Lietuvos Respublikos Vyriausybės 2001 m. spalio 19 d. nutarimo Nr. 1250 „ Dėl Pripažinto nereik</text:span><text:span text:style-name="T257">alingo arba netinkamo (negalimo) naudoti valstybės ar savivaldybės turto nurašymo, išardymo ir likvidavimo tvarkos patvirtinimo“ (Žin., 2001, Nr.<text:s/></text:span><text:a xlink:href="https://www.e-tar.lt/portal/lt/legalAct/TAR.55731828D3D8" office:target-frame-name="_blank" xlink:show="new"><text:span text:style-name="T258">90-3175</text:span></text:a><text:span text:style-name="T259">) nustatyta tvarka.</text:span></text:p>
      <text:p text:style-name="P260"><text:span text:style-name="T261">21</text:span><text:span text:style-name="T262">. Centras buhalterinę apskaitą organizuoja ir atskaitomybę tvarko Finansų ministerijos nustatyta tvarka ir vadovaudamasis Lietuvos Respublikos buhalterinės apskaitos pagrindų įstatymu ir kitais teisės aktais.</text:span></text:p>
      <text:p text:style-name="P263"><text:span text:style-name="T264">22</text:span><text:span text:style-name="T265">. Kaip centras vykdo metinius ir ketvir</text:span><text:span text:style-name="T266">tinius planus, kontroliuoja socialinės apsaugos ir darbo ministro paskirti šios ministerijos tarnautojai ir ministerijos padaliniai.</text:span></text:p>
      <text:p text:style-name="P267"><text:span text:style-name="T268">23</text:span><text:span text:style-name="T269">. Centro ūkinė-finansinė veikla tikrinama Lietuvos Respublikos įstatymų ir kitų teisės aktų nustatyta tvarka.</text:span></text:p>
      <text:p text:style-name="P270"/>
      <text:p text:style-name="P271"><text:span text:style-name="T272">VI</text:span><text:span text:style-name="T273">.<text:s/></text:span><text:span text:style-name="T274">BAIGIAMOSIOS NUOSTATOS</text:span></text:p>
      <text:p text:style-name="P275"/>
      <text:p text:style-name="P276"><text:span text:style-name="T277">24</text:span><text:span text:style-name="T278">. Už sutartinių</text:span><text:span text:style-name="T279"><text:s/></text:span><text:span text:style-name="T280">prievolių vykdymą centras atsako Lietuvos Respublikos įstatymų nustatyta tvarka.</text:span></text:p>
      <text:p text:style-name="P281"><text:span text:style-name="T282">25</text:span><text:span text:style-name="T283">. Centro valstybės tarnautojai įstatymų nustatyta tvarka atsako už netinkamą tarnybos ar įmonių komercinių paslapčių na</text:span><text:span text:style-name="T284">udojimą ar saugojimą.</text:span></text:p>
      <text:p text:style-name="P285"><text:span text:style-name="T286">26</text:span><text:span text:style-name="T287">. Centras reorganizuojamas ir likviduojamas socialinės apsaugos ir darbo ministro įsakymu.</text:span></text:p>
      <text:p text:style-name="P288">______________</text:p>
      <text:p text:style-name="P289"/>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0:54:00Z</meta:creation-date>
    <dc:date>2015-08-10T20:54:00Z</dc:date>
    <meta:template xlink:href="Normal" xlink:type="simple"/>
    <meta:editing-cycles>2</meta:editing-cycles>
    <meta:editing-duration>PT0S</meta:editing-duration>
    <meta:document-statistic meta:page-count="4" meta:paragraph-count="92" meta:word-count="1164" meta:character-count="9238" meta:row-count="326" meta:non-whitespace-character-count="8166"/>
  </office:meta>
</office:document-meta>
</file>