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AKTAS</text:p>
      <text:p text:style-name="P11">DĖL BENDROJO AKCIZO MOKĖJIMO TERMINŲ</text:p>
      <text:p text:style-name="P12"/>
      <text:p text:style-name="P13">1994 m. sausio 6 d. Nr. 2N</text:p>
      <text:p text:style-name="P14"/>
      <text:p text:style-name="P15"><text:span text:style-name="T16">Ryšium su l993 metų bėgyje įvykusiais akcizo apskaičiavimo ir mokėjimo į biudžetą tvarkos pasikeitimais, Finansų ministerija nustato, kad nuo 1994 m. sausio l d. bendrojo akcizo mokėtojai privalo pateikti valstybinėms mokesčių inspekcijoms bendrojo akcizo apskaičiavimus ir mokestį sumokėti į biudžetą tokiais terminais:</text:span></text:p>
      <text:p text:style-name="P17"><text:span text:style-name="T18">1</text:span><text:span text:style-name="T19">. Jei 1993 m. rugsėjo – lapkričio mėnesiais vidutinė mėnesinė apskaičiuota mokėti į biudžetą mokesčio suma buvo mažesnė kaip 30 tūkst. litų, kartą per mėnesį iki kito mėnesio 15 d. (išskyrus personalines įmones).</text:span></text:p>
      <text:p text:style-name="P20"><text:span text:style-name="T21">2</text:span><text:span text:style-name="T22">. Jei 1993 m. rugsėjo – lapkričio mėnesiais vidutinė mėnesinė apskaičiuota įmokėti į biudžetą mokesčio suma buvo didesnė kaip 30 tūkst. litų – kiekvieną dekadą, dekadai pasibaigus, per 5 darbo dienas po 1/3 vidutinės mėnesinės apskaičiuotos į biudžetą sumos.</text:span></text:p>
      <text:p text:style-name="P23"><text:span text:style-name="T24">Įmonės, įstaigos ir organizacijos, mokančios mokestį kiekvieną dekadą, mėnesiui pasibaigus, iki kito mėnesio 15 d. pateikia valstybinei mokesčių inspekcijai mėnesinę bendrojo akcizo apskaičiavimo apyskaitą ir atlieka galutinį atsiskaitymą su biudžetu.</text:span></text:p>
      <text:p text:style-name="P25"><text:span text:style-name="T26">3</text:span><text:span text:style-name="T27">. Statybos, statybos ir montavimo, projektavimo organizacijos, prekybos, transporto, tiekimo ir visuomeninio maitinimo įmonės bei bankai – kartą per mėnesį iki kito mėnesio 15 dienos.</text:span></text:p>
      <text:p text:style-name="P28"><text:span text:style-name="T29">4</text:span><text:span text:style-name="T30">. Individualios (personalinės) įmonės – kartą per ketvirtį, ketvirčiui pasibaigus, iki kito ketvirčio pirmo mėnesio 15 dienos.</text:span></text:p>
      <text:p text:style-name="P31"><text:span text:style-name="T32">Nuo 1994 m. sausio 1 d. negalioja Finansų ministerijos 1993 07 09 rašto Nr. 45N III skyriaus 25 punktas.</text:span></text:p>
      <text:p text:style-name="P33"/>
      <text:p text:style-name="P34"/>
      <text:p text:style-name="P35"/>
      <text:p text:style-name="P36"><text:span text:style-name="T37">FINANSŲ MINISTRAS</text:span><text:span text:style-name="T38"><text:tab/>EDUARDA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4T12:50:00Z</meta:creation-date>
    <dc:date>2017-02-24T12:5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6" meta:character-count="1622" meta:row-count="68" meta:non-whitespace-character-count="1436"/>
  </office:meta>
</office:document-meta>
</file>