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7416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3.9166in" style:use-optimal-column-width="false"/>
    </style:style>
    <style:style style:name="Table29" style:family="table">
      <style:table-properties style:width="6.8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5in">
        <style:tab-stops/>
      </style:paragraph-properties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weight-complex="bold"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GRUODŽIO 18 D. NUTARIMO NR. 1274 „DĖL VALSTYBĖS VALDYMO SISTEMOS TOBULINIMO KOMISIJOS SUDARYMO IR JOS NUOSTATŲ PATVIRTINIMO“<text:s/>PAKEITIMO</text:p>
      <text:p text:style-name="P11"/>
      <text:p text:style-name="P12">2007 m. rugpjūčio 22 d. Nr. 88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6 m. gruodžio 18 d. nutarimą Nr. 1274 „Dėl Valstybės valdymo sistemos tobulinimo komisijos sudarymo ir jos nuostatų<text:s/></text:span><text:span text:style-name="T22">patvirtinimo“ (Žin., 2006, Nr.<text:s/></text:span><text:a xlink:href="https://www.e-tar.lt/portal/lt/legalAct/TAR.D6F4DF3C7E44" office:target-frame-name="_blank" xlink:show="new"><text:span text:style-name="T23">139-5303</text:span></text:a><text:span text:style-name="T24">) ir išdėstyti 1 punktą taip:</text:span></text:p>
      <text:p text:style-name="P25"><text:span text:style-name="T26">„</text:span><text:span text:style-name="T27">1</text:span><text:span text:style-name="T28">. Sudaryti šią nuolatinę Valstybės valdymo sistemos tobulinimo komisiją (toliau vadinama – komisija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Valdemaras Sarapinas</text:span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Vyriausybės kancleris (komisijos pirmininkas);</text:p>
          </table:table-cell>
        </table:table-row>
        <table:table-row table:style-name="TableRow41">
          <table:table-cell table:style-name="TableCell42">
            <text:p text:style-name="P43">Rasa Noreik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idaus reikalų ministerijos sekretorė (komisijos pirmininko pavaduotoja);</text:p>
          </table:table-cell>
        </table:table-row>
        <table:table-row table:style-name="TableRow48">
          <table:table-cell table:style-name="TableCell49">
            <text:p text:style-name="P50">Audrius Baron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Vyriausybės kanceliarijos Žinių visuomenės<text:s/>departamento direktorius;</text:p>
          </table:table-cell>
        </table:table-row>
        <table:table-row table:style-name="TableRow55">
          <table:table-cell table:style-name="TableCell56">
            <text:p text:style-name="P57">Rimantas Kaireli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ocialinės apsaugos ir darbo ministerijos valstybės sekretorius;</text:p>
          </table:table-cell>
        </table:table-row>
        <table:table-row table:style-name="TableRow62">
          <table:table-cell table:style-name="TableCell63">
            <text:p text:style-name="P64">Vidmantas Kanopa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Žemės ūkio ministerijos valstybės sekretorius;</text:p>
          </table:table-cell>
        </table:table-row>
        <table:table-row table:style-name="TableRow69">
          <table:table-cell table:style-name="TableCell70">
            <text:p text:style-name="P71">Paulius Koverov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ministerijos valstybės sekretorius;</text:p>
          </table:table-cell>
        </table:table-row>
        <table:table-row table:style-name="TableRow76">
          <table:table-cell table:style-name="TableCell77">
            <text:p text:style-name="P78">Vytautas<text:s/>Kvietkaus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<text:span text:style-name="T82">Lietuvos savivaldybių asociacijos direktorius;</text:span></text:p>
          </table:table-cell>
        </table:table-row>
        <table:table-row table:style-name="TableRow83">
          <table:table-cell table:style-name="TableCell84">
            <text:p text:style-name="P85">Lina Lajaus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Vyriausybės kanceliarijos Strateginio planavimo ir viešojo administravimo departamento Valdymo optimizavimo skyriaus vedėja;</text:p>
          </table:table-cell>
        </table:table-row>
        <table:table-row table:style-name="TableRow90">
          <table:table-cell table:style-name="TableCell91">
            <text:p text:style-name="P92">Alfonsas Macai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Vilniaus apskrities viršininkas;</text:p>
          </table:table-cell>
        </table:table-row>
        <table:table-row table:style-name="TableRow97">
          <table:table-cell table:style-name="TableCell98">
            <text:p text:style-name="P99">Albinas Marčins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Vilniaus universiteto Ekonomikos fakulteto Vadybos katedros vedėjas;</text:p>
          </table:table-cell>
        </table:table-row>
        <table:table-row table:style-name="TableRow104">
          <table:table-cell table:style-name="TableCell105">
            <text:p text:style-name="P106">Aurimas Matuli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Informacinės visuomenės plėtros komiteto prie Lietuvos Respublikos Vyriausybės direktorius;</text:p>
          </table:table-cell>
        </table:table-row>
        <table:table-row table:style-name="TableRow111">
          <table:table-cell table:style-name="TableCell112">
            <text:p text:style-name="P113">Remigijus Merkevičiu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Ministro Pirmininko patarėjas;</text:p>
          </table:table-cell>
        </table:table-row>
        <table:table-row table:style-name="TableRow118">
          <table:table-cell table:style-name="TableCell119">
            <text:p text:style-name="P120">Gediminas Miškin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Ūkio ministerijos valstybės sekretorius;</text:p>
          </table:table-cell>
        </table:table-row>
        <table:table-row table:style-name="TableRow125">
          <table:table-cell table:style-name="TableCell126">
            <text:p text:style-name="P127">Vitalis Nakroši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Vilniaus universiteto Tarptautinių santykių ir politikos mokslų instituto dėstytojas;</text:p>
          </table:table-cell>
        </table:table-row>
        <table:table-row table:style-name="TableRow132">
          <table:table-cell table:style-name="TableCell133">
            <text:p text:style-name="P134"><text:span text:style-name="T135">Vygandas Kazimieras Paulikas</text:span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Normal"><text:span text:style-name="T139">Mykolo Romerio<text:s/></text:span><text:span text:style-name="T140">universiteto Strateginio valdymo ir politikos fakulteto dekanas;</text:span></text:p>
          </table:table-cell>
        </table:table-row>
        <table:table-row table:style-name="TableRow141">
          <table:table-cell table:style-name="TableCell142">
            <text:p text:style-name="P143">Vytas Rimku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Specialiųjų tyrimų tarnybos Korupcijos prevencijos valdybos viršininkas;</text:p>
          </table:table-cell>
        </table:table-row>
        <table:table-row table:style-name="TableRow148">
          <table:table-cell table:style-name="TableCell149">
            <text:p text:style-name="P150">Marytė Rozalien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Respublikos Vyriausybės kanceliarijos Strateginio planavimo ir viešojo<text:s/>administravimo departamento Viešojo administravimo ir savivaldybių skyriaus vedėja;</text:p>
          </table:table-cell>
        </table:table-row>
        <table:table-row table:style-name="TableRow155">
          <table:table-cell table:style-name="TableCell156">
            <text:p text:style-name="P157">Remigijus Šimašiu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laisvosios rinkos instituto prezidentas;</text:p>
          </table:table-cell>
        </table:table-row>
        <table:table-row table:style-name="TableRow162">
          <table:table-cell table:style-name="TableCell163">
            <text:p text:style-name="P164">Kristina Vilk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Respublikos Prezidento patarėjo pavaduotoja;</text:p>
          </table:table-cell>
        </table:table-row>
        <table:table-row table:style-name="TableRow169">
          <table:table-cell table:style-name="TableCell170">
            <text:p text:style-name="P171">Edmundas Žilevičiu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Finansų ministerijos sekretorius.“</text:p>
          </table:table-cell>
        </table:table-row>
      </table:table>
      <text:p text:style-name="P176"/>
      <text:p text:style-name="P177"/>
      <text:p text:style-name="P178">MINISTRAS PIRMININKAS<text:tab/>GEDIMINAS KIRKILAS</text:p>
      <text:p text:style-name="P179"/>
      <text:p text:style-name="P180">VIDAUS REIKALŲ MINISTRAS<text:tab/>RAIMONDAS ŠUKYS</text:p>
      <text:p text:style-name="P181">______________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9:30:00Z</meta:creation-date>
    <dc:date>2015-09-28T19:30:00Z</dc:date>
    <meta:template xlink:href="Normal" xlink:type="simple"/>
    <meta:editing-cycles>2</meta:editing-cycles>
    <meta:editing-duration>PT0S</meta:editing-duration>
    <meta:document-statistic meta:page-count="2" meta:paragraph-count="59" meta:word-count="290" meta:character-count="2577" meta:row-count="117" meta:non-whitespace-character-count="2346"/>
  </office:meta>
</office:document-meta>
</file>