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fo:letter-spacing="0.0006in"/>
    </style:style>
    <style:style style:name="T93" style:parent-style-name="DefaultParagraphFont" style:family="text">
      <style:text-properties fo:color="#000000" fo:letter-spacing="0.000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0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left="1.6736in" fo:text-indent="-1.1812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margin-left="1.6736in" fo:text-indent="-1.1812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style:tab-stops>
          <style:tab-stop style:type="right" style:position="6.6937in"/>
        </style:tab-stops>
      </style:paragraph-properties>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style:style style:name="T262" style:parent-style-name="DefaultParagraphFont" style:family="text">
      <style:text-properties fo:text-transform="uppercase"/>
    </style:style>
    <style:style style:name="P263" style:parent-style-name="Normal" style:family="paragraph">
      <style:paragraph-properties fo:text-indent="0.4923in"/>
      <style:text-properties fo:color="#000000"/>
    </style:style>
    <style:style style:name="P264" style:parent-style-name="Normal" style:family="paragraph">
      <style:paragraph-properties>
        <style:tab-stops>
          <style:tab-stop style:type="right" style:position="6.6937in"/>
        </style:tab-stops>
      </style:paragraph-properties>
      <style:text-properties fo:text-transform="uppercase"/>
    </style:style>
    <style:style style:name="P265" style:parent-style-name="Normal" style:family="paragraph">
      <style:paragraph-properties fo:text-align="center"/>
    </style:style>
    <style:style style:name="T266"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KŪNO KULTŪROS IR SPORTO ĮSTATYMO PAKEITIMO ĮSTATYMO PROJEKTO NR. XP-1520</text:p>
      <text:p text:style-name="P12"/>
      <text:p text:style-name="P13">2007 m. gegužės 30 d. Nr. 545</text:p>
      <text:p text:style-name="P14">Vilnius</text:p>
      <text:p text:style-name="P15"/>
      <text:p text:style-name="P16"><text:span text:style-name="T17">Vadovaudamasi Lietuvos Respublik</text:span><text:span text:style-name="T18">os Seimo statut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2004, Nr.<text:s/></text:span><text:a xlink:href="https://www.e-tar.lt/portal/lt/legalAct/TAR.4298E3090257" office:target-frame-name="_blank" xlink:show="new"><text:span text:style-name="T25">165-6025</text:span></text:a><text:span text:style-name="T26">) 138 straipsnio 3 dalimi ir atsižvelgdama į Lietuvos Respublikos Seimo valdybos 2006 m. rugsėjo 22 d</text:span><text:span text:style-name="T27">. sprendimo Nr. 1145 3 punktą, Lietuvos Respublikos Vyriausybė</text:span><text:span text:style-name="T28"><text:s/></text:span><text:span text:style-name="T29">nutari</text:span><text:span text:style-name="T30">a:</text:span></text:p>
      <text:p text:style-name="P31"><text:span text:style-name="T32">Iš esmės pritarti Lietuvos Respublikos kūno kultūros ir sporto įstatymo pakeitimo įstatymo projektui Nr. XP-1520 (toliau vadinama – įstatymo projektas Nr. XP-1520) ir pasiūlyti Lietu</text:span><text:span text:style-name="T33">vos Respublikos Seimui (toliau vadinama – Seimas) sudaryti iš suinteresuotų institucijų atstovų darbo grupę įstatymo projektui Nr. XP-1520 patobulinti dėl šių priežasčių:</text:span></text:p>
      <text:p text:style-name="P34"><text:span text:style-name="T35">1</text:span><text:span text:style-name="T36">. Įstatymo projektu Nr. XP-1520 keičiamo Lietuvos Respublikos kūno kultūros ir s</text:span><text:span text:style-name="T37">porto įstatymo (toliau vadinama – keičiamas įstatymas) 2 straipsnio 7 dalis tikslintina atsižvelgiant į Lietuvos Respublikos civilinio kodekso (Žin., 2000, Nr. </text:span><text:a xlink:href="https://www.e-tar.lt/portal/lt/legalAct/TAR.8A39C83848CB" office:target-frame-name="_blank" xlink:show="new"><text:span text:style-name="T38">74-2262</text:span></text:a><text:span text:style-name="T39">) 2.79 str</text:span><text:span text:style-name="T40">aipsnio 1 dalies nuostatą, numatančią, kad licencija išduodama neterminuotam laikui, jeigu įvykdytos licencijavimo taisyklėse nustatytos sąlygos. Atitinkamai tikslintinas ir keičiamo įstatymo 23 straipsnis, kuriame kalbama apie licencijų galiojimo terminus</text:span><text:span text:style-name="T41">.<text:s/></text:span></text:p>
      <text:p text:style-name="P42"><text:span text:style-name="T43">2</text:span><text:span text:style-name="T44">. Keičiamo įstatymo 3 straipsnio pavadinimo neatitinka jo 1 dalies nuostatų turinys; tikslintina ir šio straipsnio 2 dalis, atskleidžiant minimų principų turinį.</text:span></text:p>
      <text:p text:style-name="P45"><text:span text:style-name="T46">3</text:span><text:span text:style-name="T47">. Atsižvelgiant į Lietuvos Respublikos Konstitucijos (Žin., 1992, Nr.<text:s/></text:span><text:a xlink:href="https://www.e-tar.lt/portal/lt/legalAct/TAR.47BB952431DA" office:target-frame-name="_blank" xlink:show="new"><text:span text:style-name="T48">33-1014</text:span></text:a><text:span text:style-name="T49">) 94 straipsnio 4 punkto nuostatą, kad Lietuvos Respublikos Vyriausybė (toliau vadinama – Vyriausybė) rengia valstybės biudžeto projektą ir teikia jį Seimui, vykdo valstybė</text:span><text:span text:style-name="T50">s biudžetą, tikslintina keičiamo įstatymo 5 straipsnio 3 punkto formuluotė „finansuoja kūno kultūrą ir sportą“, kaip neatitinkanti Lietuvos Respublikos Konstitucijoje nustatytos Vyriausybės kompetencijos, nes sprendimą dėl finansavimo, patvirtindamas atiti</text:span><text:span text:style-name="T51">nkamų metų valstybės biudžetą, priima Seimas.</text:span></text:p>
      <text:p text:style-name="P52"><text:span text:style-name="T53">4</text:span><text:span text:style-name="T54">. Tikslintinas keičiamo įstatymo 6 straipsnis, nes jo turinys neatitinka pavadinimo – straipsnyje nenustatyta Nacionalinės kūno kultūros ir sporto tarybos kompetencija, taip pat neaiškūs šios tarybos statu</text:span><text:span text:style-name="T55">sas, jos sudarymo tvarka, neaišku, kokiai institucijai ši taryba patartų, nenustatyta, iš kokių institucijų atstovų ji būtų sudaroma, kiek būtų atstovų, kiek truktų jų kadencija. Analogiškai tikslintina keičiamo įstatymo 44 straipsnio 7 dalis, nes joje nea</text:span><text:span text:style-name="T56">pibrėžiamas Vyriausybės sudaromos tarybos statusas, jos sudėtis ir panašiai.</text:span></text:p>
      <text:p text:style-name="P57"><text:span text:style-name="T58">5</text:span><text:span text:style-name="T59">. Tikslintinas keičiamo įstatymo 7 straipsnio 11 punktas, pagal kurį Kūno kultūros ir sporto departamentas prie Lietuvos Respublikos Vyriausybės (toliau vadinama – Kūno kultū</text:span><text:span text:style-name="T60">ros ir sporto departamentas) nustatytų ir neformaliojo vaikų švietimo įstaigose (sporto mokyklose ir kitur) dirbančių darbuotojų darbo apmokėjimą. Pažymėtina, kad pagal Lietuvos Respublikos švietimo įstatymo (Žin., 1991, Nr.<text:s/></text:span><text:a xlink:href="https://www.e-tar.lt/portal/lt/legalAct/TAR.9A3AD08EA5D0" office:target-frame-name="_blank" xlink:show="new"><text:span text:style-name="T61">23-593</text:span></text:a><text:span text:style-name="T62">; 2003, Nr.<text:s/></text:span><text:a xlink:href="https://www.e-tar.lt/portal/lt/legalAct/TAR.0546D91E9C63" office:target-frame-name="_blank" xlink:show="new"><text:span text:style-name="T63">63-2853</text:span></text:a><text:span text:style-name="T64">) 70 straipsnio 3 dalį ugdymo procese dalyvaujančių darbuotojų darbo apmokėjimo tvarką nustato Vyriausyb</text:span><text:span text:style-name="T65">ė.<text:s/></text:span></text:p>
      <text:p text:style-name="P66"><text:span text:style-name="T67">6</text:span><text:span text:style-name="T68">. Atsižvelgiant į Lietuvos Respublikos Vyriausybės įstatyme (Žin., 1994, Nr.<text:s/></text:span><text:a xlink:href="https://www.e-tar.lt/portal/lt/legalAct/TAR.96A68BFC9E82" office:target-frame-name="_blank" xlink:show="new"><text:span text:style-name="T69">43-772</text:span></text:a><text:span text:style-name="T70">; 1998, Nr. 41(1)-1131) ir Lietuvos Respublikos valstybės tarnybos įstatyme (Žin., 19</text:span><text:span text:style-name="T71">99, Nr.<text:s/></text:span><text:a xlink:href="https://www.e-tar.lt/portal/lt/legalAct/TAR.D3ED3792F52B" office:target-frame-name="_blank" xlink:show="new"><text:span text:style-name="T72">66-2130</text:span></text:a><text:span text:style-name="T73">; 2002, Nr.<text:s/></text:span><text:a xlink:href="https://www.e-tar.lt/portal/lt/legalAct/TAR.5603BD9D8D74" office:target-frame-name="_blank" xlink:show="new"><text:span text:style-name="T74">45-1708</text:span></text:a><text:span text:style-name="T75">) vartojamas sąvokas, keičiamo įstatymo 8 straipsnio pavadinime<text:s/></text:span><text:span text:style-name="T76">ir jo 7 dalyje vietoj sąvokos „Vyriausybės institucijos“ vartotina sąvoka „valstybės institucijos“.</text:span></text:p>
      <text:p text:style-name="P77"><text:span text:style-name="T78">7</text:span><text:span text:style-name="T79">.<text:s/></text:span><text:span text:style-name="T80">Kadangi krašto apsaugos sistemos karių fizinis rengimas yra karių kovinio rengimo dalis, o jo vykdymą reglamentuoja Lietuvos Respublikos krašto apsau</text:span><text:span text:style-name="T81">gos sistemos organizavimo ir karo tarnybos įstatymas (Žin., 1998, Nr.<text:s/></text:span><text:a xlink:href="https://www.e-tar.lt/portal/lt/legalAct/TAR.15C705E93776" office:target-frame-name="_blank" xlink:show="new"><text:span text:style-name="T82">49-1325</text:span></text:a><text:span text:style-name="T83">) bei kiti krašto apsaugos sistemos veiklą<text:s/></text:span><text:soft-page-break/><text:span text:style-name="T84">reglamentuojantys teisės aktai, siūloma papildyti keičiam</text:span><text:span text:style-name="T85">o įstatymo 8 straipsnio 1 dalį ir ją išdėstyti taip:</text:span></text:p>
      <text:p text:style-name="P86"><text:span text:style-name="T87">„</text:span><text:span text:style-name="T88">1</text:span><text:span text:style-name="T89">. Krašto apsaugos ministerija ir kitos krašto apsaugos sistemos institucijos pagal savo kompetenciją organizuoja ir užtikrina karių fizinį parengimą, sudaro sąlygas kariams sportuoti ir dalyvauti spo</text:span><text:span text:style-name="T90">rto varžybose. Kūno kultūros ir sporto pratybų trukmė, jų pobūdis nustatomas krašto apsaugos sistemos veiklą reglamentuojančiuose teisės aktuose.“</text:span></text:p>
      <text:p text:style-name="P91"><text:span text:style-name="T92">8</text:span><text:span text:style-name="T93">. Tikslinga atsisakyti keičiamo įstatymo<text:s/></text:span><text:span text:style-name="T94">8 straipsnio 2 dalies nuostatų, kuriomis išskaidoma atsakom</text:span><text:span text:style-name="T95">ybė už sporto politikos formavimą, įgyvendinimą ir koordinavimą, kaip neatitinkančių Lietuvos Respublikos neįgaliųjų socialinės integracijos įstatymo (Žin., 1991, Nr.<text:s/></text:span><text:a xlink:href="https://www.e-tar.lt/portal/lt/legalAct/TAR.199156E4E004" office:target-frame-name="_blank" xlink:show="new"><text:span text:style-name="T96">36-969</text:span></text:a><text:span text:style-name="T97">; 20</text:span><text:span text:style-name="T98">04, Nr. 83-2983). Lietuvos Respublikos neįgaliųjų socialinės integracijos įstatymo 15 straipsnyje išdėstyta institucijų atsakomybė ir funkcijos, todėl<text:s/></text:span><text:span text:style-name="T99">keičiamo įstatymo<text:s/></text:span><text:span text:style-name="T100">8 straipsnio 2 dalies nuostatos prieštarauja minėtame įstatyme įtvirtintiems lygių teis</text:span><text:span text:style-name="T101">ių ir galimybių principams. Lietuvos Respublikos neįgaliųjų socialinės integracijos įstatymo 15 straipsnio 4 dalis nustato, kad neįgaliųjų kūno kultūros ir sporto, kūno kultūros ir sporto organizacijų veiklos teisinius pagrindus, valstybės institucijų ir a</text:span><text:span text:style-name="T102">sociacijų kompetenciją neįgaliųjų kūno kultūros ir sporto srityje reglamentuoja Lietuvos Respublikos kūno kultūros ir sporto įstatymas (Žin., 1996, Nr.<text:s/></text:span><text:a xlink:href="https://www.e-tar.lt/portal/lt/legalAct/TAR.791BF9249C9C" office:target-frame-name="_blank" xlink:show="new"><text:span text:style-name="T103">9-215</text:span></text:a><text:span text:style-name="T104">) ir kiti teisės<text:s/></text:span><text:span text:style-name="T105">aktai. Kad nebūtų pažeistos neįgaliųjų teisės ir lygios galimybės, keičiamo įstatymo 7 straipsnyje reikėtų nustatyti, jog Kūno kultūros ir sporto departamentas atsako už visų Lietuvos gyventojų, taip pat ir neįgaliųjų, kūno kultūros ir sporto rėmimą ir org</text:span><text:span text:style-name="T106">anizavimą.</text:span></text:p>
      <text:p text:style-name="P107"><text:span text:style-name="T108">9</text:span><text:span text:style-name="T109">. Keičiamo įstatymo 10 straipsnio 4 dalies 4 punkto nuostata „finansuoja jų dalyvavimą Respublikos ir tarptautinėse varžybose“ brauktina kaip neatitinkanti Lietuvos Respublikos vietos savivaldos įstatymo (Žin., 1994, Nr.<text:s/></text:span><text:a xlink:href="https://www.e-tar.lt/portal/lt/legalAct/TAR.D0CD0966D67F" office:target-frame-name="_blank" xlink:show="new"><text:span text:style-name="T110">55-1049</text:span></text:a><text:span text:style-name="T111">; 2000, Nr.<text:s/></text:span><text:a xlink:href="https://www.e-tar.lt/portal/lt/legalAct/TAR.10AE4E66691A" office:target-frame-name="_blank" xlink:show="new"><text:span text:style-name="T112">91-2832</text:span></text:a><text:span text:style-name="T113">), nes tik savivaldybių tarybos turi teisę priimti sprendimus dėl savivaldybių biudžetų lėš</text:span><text:span text:style-name="T114">ų naudojimo.<text:s/></text:span></text:p>
      <text:p text:style-name="P115"><text:span text:style-name="T116">10</text:span><text:span text:style-name="T117">. Keičiamo įstatymo 12 straipsnio 2 dalies nuostata, numatanti, kad mėgėjiškojo sporto klubai yra viešieji pelno nesiekiantys juridiniai asmenys, tikslintina atsižvelgiant į Lietuvos Respublikos civilinio kodekso 2.34 straipsnio 2 dalie</text:span><text:span text:style-name="T118">s nuostatas, pagal kurias viešieji juridiniai asmenys yra juridiniai asmenys, kurių tikslas – tenkinti viešuosius interesus. Tokie juridiniai asmenys gali gauti pelną, tačiau toks pelnas negali būti skirstomas viešųjų juridinių asmenų steigėjams (dalyviams</text:span><text:span text:style-name="T119">).</text:span></text:p>
      <text:p text:style-name="P120"><text:span text:style-name="T121">11</text:span><text:span text:style-name="T122">. Tikslintina keičiamo įstatymo 13 straipsnio 1 dalis, nes neaišku, pagal kokius kriterijus atrinkta viena iš federacijų turi teisę savo pavadinime vartoti Lietuvos vardą; keičiamo įstatymo 13 straipsnio 3 dalyje reikėtų nustatyti, kokia tvarka ir</text:span><text:span text:style-name="T123"><text:s/>kokiais kriterijais vadovaudamasis Kūno kultūros ir sporto departamentas pripažįsta</text:span><text:span text:style-name="T124"><text:s/></text:span><text:span text:style-name="T125">atitinkamą federaciją; keičiamo įstatymo 13 straipsnio 5 dalies 6 punkto nuostata, pagal kurią viena iš šio departamento pripažintos nacionalinės Lietuvos sporto (šakos) f</text:span><text:span text:style-name="T126">ederacijos</text:span><text:span text:style-name="T127"><text:s/></text:span><text:span text:style-name="T128">funkcijų – dopingo vartojimo kontrolės organizavimas, derintina su keičiamo įstatymo 44 straipsnio 6 dalimi, numatančia, kad dopingo ir jo metodų kontrolę vykdo departamentas arba jo įgaliota institucija.<text:s/></text:span></text:p>
      <text:p text:style-name="P129"><text:span text:style-name="T130">12</text:span><text:span text:style-name="T131">. Keičiamo įstatymo 14 straipsnis</text:span><text:span text:style-name="T132"><text:s/>išdėstytinas taip:</text:span></text:p>
      <text:p text:style-name="P133"><text:span text:style-name="T134">„</text:span><text:span text:style-name="T135">14</text:span><text:span text:style-name="T136"><text:s/>straipsnis.</text:span><text:span text:style-name="T137"><text:tab/></text:span><text:span text:style-name="T138">Kūno kultūros, sporto pratybų organizavimo švietimo įstaigose principai</text:span></text:p>
      <text:p text:style-name="P139"><text:span text:style-name="T140">1</text:span><text:span text:style-name="T141">. Švietimo įstaigų vadovai atsako už kūno kultūros mokytojų kvalifikaciją, sporto bazių būklę, aprūpinimą mokymo priemonėmis, saugią ir<text:s/></text:span><text:span text:style-name="T142">sveiką sportuoti aplinką pamokų metu, po pamokų ir per mokinių atostogas.</text:span></text:p>
      <text:p text:style-name="P143"><text:span text:style-name="T144">2</text:span><text:span text:style-name="T145">. Visose formaliojo švietimo programas vykdančiose įstaigose kiekvienais mokslo metais mokinių fizinis parengimas testuojamas, pasiekimai pažymiais nevertinami.“</text:span></text:p>
      <text:p text:style-name="P146"><text:span text:style-name="T147">13</text:span><text:span text:style-name="T148">. Keičiam</text:span><text:span text:style-name="T149">o įstatymo 15 straipsnis išdėstytinas taip:</text:span></text:p>
      <text:p text:style-name="P150"><text:span text:style-name="T151">„</text:span><text:span text:style-name="T152">15</text:span><text:span text:style-name="T153"><text:s/>straipsnis.</text:span><text:span text:style-name="T154"><text:tab/></text:span><text:span text:style-name="T155">Kūno kultūros, sporto pratybos formaliojo švietimo programas vykdančiose įstaigose</text:span></text:p>
      <text:p text:style-name="P156"><text:span text:style-name="T157">1</text:span><text:span text:style-name="T158">. Kūno kultūros pamokos formaliojo švietimo programas vykdančiose įstaigose, išskyrus aukštąsias m</text:span><text:span text:style-name="T159">okyklas, yra privalomos ne mažiau kaip 3 valandas per savaitę ir organizuojamos<text:s/></text:span><text:soft-page-break/><text:span text:style-name="T160">vadovaujantis Lietuvos bendrojo lavinimo mokyklų bendrosiomis programomis, išsilavinimo standartais ir bendraisiais sveikatos saugos reikalavimais.</text:span></text:p>
      <text:p text:style-name="P161"><text:span text:style-name="T162">2</text:span><text:span text:style-name="T163">. Įgyvendinant aukštojo</text:span><text:span text:style-name="T164"><text:s/>mokslo studijų programas, pirmajame ir antrajame kursuose kūno kultūros, sporto pratybų turi būti ne mažiau kaip 2 valandos per savaitę, o kituose kursuose – pasirinktinai.<text:s/></text:span></text:p>
      <text:p text:style-name="P165"><text:span text:style-name="T166">3</text:span><text:span text:style-name="T167">. Įgyvendinant specialiojo ugdymo programas,</text:span><text:span text:style-name="T168"><text:s/></text:span><text:span text:style-name="T169">kūno kultūros, sporto pratybos<text:s/></text:span><text:span text:style-name="T170">organizuojamos pagal ugdymo planus ir programas.“</text:span></text:p>
      <text:p text:style-name="P171"><text:span text:style-name="T172">14</text:span><text:span text:style-name="T173">. Keičiamo įstatymo 20 straipsnio 1 dalyje nustatyta, kad olimpinių, parolimpinių sporto šakų didelio meistriškumo sportininkams, kurie rengiasi tarptautinėms varžyboms ir jose atstovauja Lietuvai, ga</text:span><text:span text:style-name="T174">li būti mokamos Vyriausybės ir savivaldybių (neaišku, kurios savivaldybės institucijos) nustatyto dydžio valstybės stipendijos. Stipendijas skiria ir mokėjimo iš valstybės biudžeto lėšų tvarką nustato Kūno kultūros ir sporto departamentas. Neaišku, kaip ši</text:span><text:span text:style-name="T175">s departamentas galės išmokėti stipendiją, kurios dydį nustato savivaldybės. Atkreiptinas dėmesys, kad Lietuvos Respublikos vietos savivaldos įstatymas nenumato stipendijų ir premijų mokėjimo atskiroms gyventojų grupėms. Atsižvelgiant į tai, kas išdėstyta,</text:span><text:span text:style-name="T176"><text:s/>išbrauktina 10 straipsnio 3 dalis ir atitinkamai tikslintina 20 straipsnio 1 dalis.</text:span></text:p>
      <text:p text:style-name="P177"><text:span text:style-name="T178">15</text:span><text:span text:style-name="T179">. Tikslinga atsisakyti 47 straipsnio nuostatų, nes</text:span><text:span text:style-name="T180"><text:s/></text:span><text:span text:style-name="T181">pagal Lietuvos Respublikos mokesčių administravimo įstatymo (Žin., 2004, Nr.<text:s/></text:span><text:a xlink:href="https://www.e-tar.lt/portal/lt/legalAct/TAR.3EB34933E485" office:target-frame-name="_blank" xlink:show="new"><text:span text:style-name="T182">63-2243</text:span></text:a><text:span text:style-name="T183">) 4 straipsnį mokesčių lengvatas nustato tik atitinkamų mokesčių įstatymai.<text:s/></text:span></text:p>
      <text:p text:style-name="P184"><text:span text:style-name="T185">16</text:span><text:span text:style-name="T186">. Lietuvos Respublikos civilinio kodekso 6.251 straipsnio 1 dalyje nustatyta, kad padaryti nuostoliai turi būti atlyginti vi</text:span><text:span text:style-name="T187">siškai, išskyrus atvejus, kai įstatymai ar sutartis nustato ribotą atsakomybę. Pagal šią Kodekso nuostatą tik įstatymas ar sutartis gali nustatyti ribotą atsakomybę, bet ne valstybės institucija. Atsižvelgiant į tai, kas išdėstyta, tikslinga keičiamo įstat</text:span><text:span text:style-name="T188">ymo 36 straipsnio 6 dalies nuostatą, kurioje nustatyta, kad sportininkų profesionalų atstovų civilinės atsakomybės dydį nustato Kūno kultūros ir sporto departamentas, suderinti su minėtomis Lietuvos Respublikos civilinio kodekso nuostatomis. Taip pat reikė</text:span><text:span text:style-name="T189">tų nustatyti, kad sportininkų atstovų teises ir pareigas, jų registravimo taisykles nustato pačios tarptautinės arba nacionalinės sporto federacijos, atsižvelgdamos į savo specifiką.</text:span></text:p>
      <text:p text:style-name="P190"><text:span text:style-name="T191">17</text:span><text:span text:style-name="T192">. Keičiamo įstatymo 37 straipsnyje tikslinga nustatyti, kad valstyb</text:span><text:span text:style-name="T193">iniu socialiniu pensijų draudimu privalomai draudžiami sportininkai profesionalai ir treneriai, sudarę sportinės veiklos sutartis, ir teisėjai, sudarę teisėjo veiklos sutartis, kai valstybinio socialinio pensijų draudimo įmokos skaičiuojamos nuo atlygio už</text:span><text:span text:style-name="T194"><text:s/>sportinę ar teisėjo veiklą. Atitinkamai keičiamo įstatymo 26 straipsnio 2 dalyje įrašytina, kad teisėjų veiklos sutartyje turi būti nustatytas atlygis už teisėjo veiklą.</text:span></text:p>
      <text:p text:style-name="P195"><text:span text:style-name="T196">18</text:span><text:span text:style-name="T197">. Keičiamo įstatymo 39 straipsnyje išbrauktinos nuostatos, numatančios sportini</text:span><text:span text:style-name="T198">nkams, baigusiems sportinę karjerą, įteisinti 1,5 vidutinio darbo užmokesčio dydžio rentas, kurios būtų mokamos nepaisant jų amžiaus, darbingumo ir gaunamų pajamų. Reikėtų nustatyti, kad šis straipsnis reglamentuoja pensijų garantijas, t. y. valstybinės so</text:span><text:span text:style-name="T199">cialinio draudimo pensijos skiriamos ir mokamos Lietuvos Respublikos valstybinių socialinio draudimo pensijų įstatymo (Žin., 1994, Nr.<text:s/></text:span><text:a xlink:href="https://www.e-tar.lt/portal/lt/legalAct/TAR.A7F77DF94F5D" office:target-frame-name="_blank" xlink:show="new"><text:span text:style-name="T200">59-1153</text:span></text:a><text:span text:style-name="T201">; 2005, Nr.<text:s/></text:span><text:a xlink:href="https://www.e-tar.lt/portal/lt/legalAct/TAR.11FC84684F94" office:target-frame-name="_blank" xlink:show="new"><text:span text:style-name="T202">71-2555</text:span></text:a><text:span text:style-name="T203">) nustatyta tvarka; nusipelniusiems Lietuvos Respublikos sportininkams ir treneriams Kūno kultūros ir sporto departamento generalinio direktoriaus teikimu gali būti skiriamos Lietuvos Respublik</text:span><text:span text:style-name="T204">os pirmojo ar antrojo laipsnio valstybinės pensijos Lietuvos Respublikos valstybinių pensijų įstatymo (Žin., 1994, Nr.<text:s/></text:span><text:a xlink:href="https://www.e-tar.lt/portal/lt/legalAct/TAR.ED38F243563C" office:target-frame-name="_blank" xlink:show="new"><text:span text:style-name="T205">101-2018</text:span></text:a><text:span text:style-name="T206">) nustatyta tvarka. Atitinkamai brauktina keičiamo</text:span><text:span text:style-name="T207"><text:s/>įstatymo 5 straipsnio 6 dalis.</text:span></text:p>
      <text:p text:style-name="P208"><text:span text:style-name="T209">19</text:span><text:span text:style-name="T210">. Tikslintina keičiamo įstatymo 40 straipsnio 7 dalis, nes pagal pateiktą formuluotę dviem subjektams – Vyriausybei ir Kūno kultūros ir sporto departamentui – sudaromos sąlygos lygiagrečiai nustatyti sporto renginių vy</text:span><text:span text:style-name="T211">kdymo finansines normas.</text:span></text:p>
      <text:p text:style-name="P212"><text:span text:style-name="T213">20</text:span><text:span text:style-name="T214">. Taisytinas keičiamo įstatymo 45 straipsnis, atsižvelgiant į Lietuvos Respublikos visuomenės informavimo įstatymo (Žin., 1996, Nr.<text:s/></text:span><text:a xlink:href="https://www.e-tar.lt/portal/lt/legalAct/TAR.065AB8483E1E" office:target-frame-name="_blank" xlink:show="new"><text:span text:style-name="T215">71-1706</text:span></text:a><text:span text:style-name="T216">; 2006,</text:span><text:span text:style-name="T217"><text:s/>Nr.<text:s/></text:span><text:a xlink:href="https://www.e-tar.lt/portal/lt/legalAct/TAR.AAFEF516C29E" office:target-frame-name="_blank" xlink:show="new"><text:span text:style-name="T218">82-3254</text:span></text:a><text:span text:style-name="T219">) 29 straipsnio 2<text:s/></text:span><text:soft-page-break/><text:span text:style-name="T220">dalies nuostatas, kurios įpareigoja valstybę sudaryti vienodas teisines ir ekonomines sąlygas viešosios informacijos rengėjų ir skleidėjų sąžininga</text:span><text:span text:style-name="T221">i konkurencijai.</text:span></text:p>
      <text:p text:style-name="P222"><text:span text:style-name="T223">21</text:span><text:span text:style-name="T224">. Išbrauktinas keičiamo įstatymo 48 straipsnis. Nacionalinės svarbos sporto objekto statuso sporto objektui suteikimas būtų tikslingas, jeigu tai suteiktų jam tam tikrą prioritetą kitų įgyvendinamų projektų atžvilgiu ir galimybę gaut</text:span><text:span text:style-name="T225">i valstybės finansinę paramą. 2007–2013 metų programavimo laikotarpiu sporto objektų nacionalinė svarba nebus nustatoma, nes šiam laikotarpiui Seimo 2006 m. lapkričio 23 d. nutarimu Nr. X-921 „Dėl Seimo ir Vyriausybės veiklos principų įgyvendinant Lietuvos</text:span><text:span text:style-name="T226"><text:s/>2007–2013 metų Europos Sąjungos struktūrinės paramos panaudojimo strategiją ir veiksmų programas“ (Žin., 2006, Nr.<text:s/></text:span><text:a xlink:href="https://www.e-tar.lt/portal/lt/legalAct/TAR.49A3422A2044" office:target-frame-name="_blank" xlink:show="new"><text:span text:style-name="T227">133-5026</text:span></text:a><text:span text:style-name="T228">) Vyriausybei siūloma parengti ir pateikti Seimui tvi</text:span><text:span text:style-name="T229">rtinti tik nacionalinės svarbos projektų (valstybei svarbių ekonominių projektų), susijusių su ilgalaikio Lietuvos ūkio konkurencingumo didinimu, sąrašą, o kiti projektai bus atrenkami vadovaujantis Žmogiškųjų išteklių plėtros, Ekonomikos augimo, Sanglaudo</text:span><text:span text:style-name="T230">s skatinimo ir Techninės paramos veiksmų programų, įgyvendinančių Lietuvos 2007–2013 metų Europos Sąjungos struktūrinės paramos panaudojimo strategiją, stebėsenos komiteto patvirtintais projektų atrankos kriterijais ir Valstybės lėšų, skirtų valstybės kapi</text:span><text:span text:style-name="T231">talo investicijoms, planavimo, tikslinimo, naudojimo, apskaitos ir kontrolės tvarka, patvirtinta Lietuvos Respublikos Vyriausybės 2001 m. balandžio 26 d. nutarimu Nr. 478 (Žin., 2001, Nr.<text:s/></text:span><text:a xlink:href="https://www.e-tar.lt/portal/lt/legalAct/TAR.256966BC8FDF" office:target-frame-name="_blank" xlink:show="new"><text:span text:style-name="T232">37-1251</text:span></text:a><text:span text:style-name="T233">).</text:span></text:p>
      <text:p text:style-name="P234"><text:span text:style-name="T235">22</text:span><text:span text:style-name="T236">. Pažymėtina, kad nuostatos dėl įstatymo įsigaliojimo ir įgyvendinimo turi būti įtvirtintos įstatymo projekte Nr. XP-1520, o ne keičiamo įstatymo 51 ir 52 straipsniuose. Įstatymo projekto Nr. XP-1520 aiškinamajame rašte minima,<text:s/></text:span><text:span text:style-name="T237">kad šiam projektui įgyvendinti reikės papildomų valstybės biudžeto lėšų. Lietuvos Respublikos 2007 metų valstybės biudžeto ir savivaldybių biudžetų finansinių rodiklių patvirtinimo įstatyme (Žin., 2006, Nr. </text:span><text:a xlink:href="https://www.e-tar.lt/portal/lt/legalAct/TAR.802CCF0B0455" office:target-frame-name="_blank" xlink:show="new"><text:span text:style-name="T238">138-5267</text:span></text:a><text:span text:style-name="T239">) tokių lėšų nenumatyta, todėl tikslinga įstatymo projekto Nr. XP-1520 įsigaliojimą numatyti nuo 2008 m. sausio 1 dienos.</text:span></text:p>
      <text:p text:style-name="P240"><text:span text:style-name="T241">23</text:span><text:span text:style-name="T242">. Dalis keičiamo įstatymo nuostatų, taip pat šio įstatymo 2 straipsnyje apibrėžiamos ir ki</text:span><text:span text:style-name="T243">tos keičiamame įstatyme vartojamos sąvokos derintinos su Lietuvos Respublikos statybos įstatyme (Žin., 1996, Nr.<text:s/></text:span><text:a xlink:href="https://www.e-tar.lt/portal/lt/legalAct/TAR.F31E79DEC55D" office:target-frame-name="_blank" xlink:show="new"><text:span text:style-name="T244">32-788</text:span></text:a><text:span text:style-name="T245">; 2001, Nr.<text:s/></text:span><text:a xlink:href="https://www.e-tar.lt/portal/lt/legalAct/TAR.80A638E6C263" office:target-frame-name="_blank" xlink:show="new"><text:span text:style-name="T246">101-3597</text:span></text:a><text:span text:style-name="T247">), Lietuvos Respublikos sveikatos sistemos įstatyme (Žin., 1994, Nr. </text:span><text:a xlink:href="https://www.e-tar.lt/portal/lt/legalAct/TAR.E2B2957B9182" office:target-frame-name="_blank" xlink:show="new"><text:span text:style-name="T248">63-1231</text:span></text:a><text:span text:style-name="T249">; 1998, Nr.<text:s/></text:span><text:a xlink:href="https://www.e-tar.lt/portal/lt/legalAct/TAR.E964CE7A637A" office:target-frame-name="_blank" xlink:show="new"><text:span text:style-name="T250">112-3099</text:span></text:a><text:span text:style-name="T251">), Lietuvos Respublikos teritorijos administracinių vienetų ir jų ribų įstatyme (Žin., 1994, Nr.<text:s/></text:span><text:a xlink:href="https://www.e-tar.lt/portal/lt/legalAct/TAR.0120FD7BCFFC" office:target-frame-name="_blank" xlink:show="new"><text:span text:style-name="T252">60-1183</text:span></text:a><text:span text:style-name="T253">), Vidaus tarnybos statute (Žin.,<text:s/></text:span><text:span text:style-name="T254">2003, Nr.<text:s/></text:span><text:a xlink:href="https://www.e-tar.lt/portal/lt/legalAct/TAR.4FC026AC03AE" office:target-frame-name="_blank" xlink:show="new"><text:span text:style-name="T255">42-1927</text:span></text:a><text:span text:style-name="T256">), Lietuvos Respublikos vietos savivaldos įstatyme, Lietuvos Respublikos švietimo įstatyme vartojamomis sąvokomis.</text:span></text:p>
      <text:p text:style-name="P257"/>
      <text:p text:style-name="P258"/>
      <text:p text:style-name="P259"><text:span text:style-name="T260">Ministras Pirmininkas</text:span><text:span text:style-name="T261"><text:tab/>Gediminas Kirkila</text:span><text:span text:style-name="T262">s</text:span></text:p>
      <text:p text:style-name="P263"/>
      <text:p text:style-name="P264">Vidaus reikalų ministras<text:tab/>Raimondas Šukys</text:p>
      <text:p text:style-name="P265"><text:span text:style-name="T2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4:45:00Z</meta:creation-date>
    <dc:date>2015-10-10T14:45:00Z</dc:date>
    <meta:template xlink:href="Normal" xlink:type="simple"/>
    <meta:editing-cycles>2</meta:editing-cycles>
    <meta:editing-duration>PT0S</meta:editing-duration>
    <meta:document-statistic meta:page-count="4" meta:paragraph-count="54" meta:word-count="2174" meta:character-count="17365" meta:row-count="311" meta:non-whitespace-character-count="15245"/>
  </office:meta>
</office:document-meta>
</file>