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9 M. KOVO 19 D. ĮSAKYMO Nr. 3D-176 „DĖL LIETUVOS KAIMO PLĖTROS 2007–2013 METŲ PROGRAMOS VALDYMO KOMITETO SUDĖTIES IR DARBO REGLAMENTO PATVIRTINIMO“ PAKEITIMO</text:p>
      <text:p text:style-name="P10"/>
      <text:p text:style-name="P11">2011 m. rugsėjo 9 d. Nr. 3D-674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žemės ūkio ministro 2009 m. kovo 19 d. įsakymą Nr. 3D-176 „Dėl Lietuvos kaimo plėtros 2007–2013 metų programos valdymo komiteto sudėties ir darbo reglamento patvirtinimo“ (Žin., 2009, Nr.<text:s/></text:span><text:a xlink:href="https://www.e-tar.lt/portal/lt/legalAct/TAR.3DE4DD824228" office:target-frame-name="_blank" xlink:show="new"><text:span text:style-name="T18">32-1256</text:span></text:a><text:span text:style-name="T19">, Nr.<text:s/></text:span><text:a xlink:href="https://www.e-tar.lt/portal/lt/legalAct/TAR.78890A05E7B0" office:target-frame-name="_blank" xlink:show="new"><text:span text:style-name="T20">85-3615</text:span></text:a><text:span text:style-name="T21">; 2010, Nr.<text:s/></text:span><text:a xlink:href="https://www.e-tar.lt/portal/lt/legalAct/TAR.2198EE8A3701" office:target-frame-name="_blank" xlink:show="new"><text:span text:style-name="T22">50-2461</text:span></text:a><text:span text:style-name="T23">, Nr.<text:s/></text:span><text:a xlink:href="https://www.e-tar.lt/portal/lt/legalAct/TAR.E2736D1A57C4" office:target-frame-name="_blank" xlink:show="new"><text:span text:style-name="T24">146-7499</text:span></text:a><text:span text:style-name="T25">; 2011, Nr.<text:s/></text:span><text:a xlink:href="https://www.e-tar.lt/portal/lt/legalAct/TAR.97992101ECE1" office:target-frame-name="_blank" xlink:show="new"><text:span text:style-name="T26">74-3560</text:span></text:a><text:span text:style-name="T27">) ir 1 punkte:</text:span></text:p>
      <text:p text:style-name="P28"><text:span text:style-name="T29">1</text:span><text:span text:style-name="T30">. Įrašau po žodžių „Nerijus Gudelis – Žemės ūkio informacinių sistemų skyriaus vedėjas“ žodžius „Edita Gudišauskienė – žemės ūkio ministro patarėja;“.</text:span></text:p>
      <text:p text:style-name="P31"><text:span text:style-name="T32">2</text:span><text:span text:style-name="T33">. Išbraukiu žodžius „Mindaugas Milinis – žemės ūkio ministro patarėjas;“.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17T13:16:00Z</meta:creation-date>
    <dc:date>2016-05-17T13:16:00Z</dc:date>
    <meta:template xlink:href="Normal" xlink:type="simple"/>
    <meta:editing-cycles>2</meta:editing-cycles>
    <meta:editing-duration>PT0S</meta:editing-duration>
    <meta:document-statistic meta:page-count="1" meta:paragraph-count="17" meta:word-count="185" meta:character-count="1278" meta:row-count="52" meta:non-whitespace-character-count="1110"/>
  </office:meta>
</office:document-meta>
</file>