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2 m. GEGUŽĖS 16 d. ĮSAKYMO Nr. 171 „DĖL KURO NATŪRALIOS NETEKTIES LAIKINŲJŲ NORMŲ PATVIRTINIMO“ IR JĮ KEITUSIŲ ĮSAKYMŲ PRIPAŽINIMO NETEKUSIAIS GALIOS<text:s/></text:p>
      <text:p text:style-name="P9"/>
      <text:p text:style-name="P10">2010 m. liepos 23 d. Nr. 4-564</text:p>
      <text:p text:style-name="P11">Vilnius</text:p>
      <text:p text:style-name="P12"/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 Lietuvos Respublikos ūkio ministro 2002 m. gegužės 16 d. įsakymą Nr. 171 „Dėl Kuro natūralios netekties laikinųjų normų patvirtinimo“ (Žin., 2002, Nr.<text:s/></text:span><text:a xlink:href="https://www.e-tar.lt/portal/lt/legalAct/TAR.CD668EBF50FC" office:target-frame-name="_blank" xlink:show="new"><text:span text:style-name="T19">51-1964</text:span></text:a><text:span text:style-name="T20">);</text:span></text:p>
      <text:p text:style-name="P21"><text:span text:style-name="T22">2</text:span><text:span text:style-name="T23">. Lietuvos Respublikos ūkio ministro 2007 m. birželio 27 d. įsakymą Nr. 4-256 „Dėl Lietuvos Respublikos ūkio ministro 2002 m. gegužės 16 d. įsakymo Nr. 171 „Dėl Kuro natūralios netekties laikinųjų normų patvirtinimo“ papildymo“ (Žin., 2007, Nr.<text:s/></text:span><text:a xlink:href="https://www.e-tar.lt/portal/lt/legalAct/TAR.93B0554ADB94" office:target-frame-name="_blank" xlink:show="new"><text:span text:style-name="T24">73-2914</text:span></text:a><text:span text:style-name="T25">);</text:span></text:p>
      <text:p text:style-name="P26"><text:span text:style-name="T27">3</text:span><text:span text:style-name="T28">. Lietuvos Respublikos ūkio ministro 2008 m. balandžio 4 d. įsakymą Nr. 4-137 „Dėl Lietuvos Respublikos ūkio ministro 2002 m. gegužės 16 d. įsakymo Nr. 171 „Dėl Kuro natūralios netekties laikinųjų normų patvirtinimo“ pakeitimo“ (Žin., 2008, Nr.<text:s/></text:span><text:a xlink:href="https://www.e-tar.lt/portal/lt/legalAct/TAR.CA56B4F1352C" office:target-frame-name="_blank" xlink:show="new"><text:span text:style-name="T29">41-1522</text:span></text:a><text:span text:style-name="T30">).</text:span></text:p>
      <text:p text:style-name="P31"/>
      <text:p text:style-name="P32"/>
      <text:p text:style-name="P33"/>
      <text:p text:style-name="P34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26T08:01:00Z</meta:creation-date>
    <dc:date>2016-09-26T08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302" meta:row-count="39" meta:non-whitespace-character-count="1154"/>
  </office:meta>
</office:document-meta>
</file>