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FINANSŲ MINISTERIJA</text:span></text:p>
      <text:p text:style-name="P9"/>
      <text:p text:style-name="P10">R A Š T A S</text:p>
      <text:p text:style-name="P11">DĖL FIZINIŲ ASMENŲ PAJAMŲ MOKESČIO</text:p>
      <text:p text:style-name="P12"/>
      <text:p text:style-name="P13">1994 m. gruodžio 19 d. Nr. 91N</text:p>
      <text:p text:style-name="P14">Vilnius</text:p>
      <text:p text:style-name="P15"/>
      <text:p text:style-name="P16"><text:span text:style-name="T17">Įsigaliojus nuo 1994 m. rugpjūčio 1 dienos Fizinių asmenų pajamų mokesčio laikinojo įstatym</text:span><text:span text:style-name="T18">o 33, 34 ir 35 straipsnių pakeitimams, iškilo klausimas dėl gyventojų pajamų, gautų už priduodamą tarą, apmokestinimo.</text:span></text:p>
      <text:p text:style-name="P19"><text:span text:style-name="T20">Finansų ministerija paaiškina, kad tais atvejais, kai įmonės, taros surinkimo punktai ar kitos organizacijos išmoka gyventojams pinigų<text:s/></text:span><text:span text:style-name="T21">sumas už priduodamą tarą, kuri priskirta grąžintinai tarai (stiklinė tara – buteliai, stiklainiai ir pan. arba plastmasinė tara – dėžės, statinės ir kt.), jiems išmokamos už tarą sumos 10 procentų fizinių asmenų pajamų mokesčiu neapmokestinamos. Be to, api</text:span><text:span text:style-name="T22">e nurodytas išmokas valstybinėms mokesčių inspekcijoms pateikti žinių nereikia.</text:span></text:p>
      <text:p text:style-name="P23"/>
      <text:p text:style-name="P24"/>
      <text:p text:style-name="P25"><text:span text:style-name="T26">FINANSŲ MINISTRAS</text:span><text:span text:style-name="T27"><text:tab/>EDUARDAS VILKELIS</text:span></text:p>
      <text:p text:style-name="P28">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2-27T13:08:00Z</meta:creation-date>
    <dc:date>2017-02-27T13:08:00Z</dc:date>
    <meta:template xlink:href="Normal.dotm" xlink:type="simple"/>
    <meta:editing-cycles>2</meta:editing-cycles>
    <meta:editing-duration>PT0S</meta:editing-duration>
    <meta:document-statistic meta:page-count="1" meta:paragraph-count="11" meta:word-count="101" meta:character-count="863" meta:row-count="26" meta:non-whitespace-character-count="773"/>
  </office:meta>
</office:document-meta>
</file>