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text-transform="uppercase"/>
    </style:style>
    <style:style style:name="P2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POTVARKIS</text:p>
      <text:p text:style-name="P10"/>
      <text:p text:style-name="P11">1991 m. gruodžio 18 d. Nr. 1022p</text:p>
      <text:p text:style-name="P12">Vilnius</text:p>
      <text:p text:style-name="P13"/>
      <text:p text:style-name="P14"><text:span text:style-name="T15">Įgyvendinant Lietuvos Respublikos Vyriausybės 1991 m. spalio 12 d. potvarkį Nr. 728p, neatlygintinai perduoti valstybinei įmonei „Tekta</text:span><text:span text:style-name="T16">“ buvusio Respublikinio kooperatinio-valstybinio statybos susivienijimo, neteisėtai reorganizuoto į valstybinę akcinę įmonę „Vytenis“, pastatą Vilniuje, Vytenio g. 1, taip pat garažus, baldus bei kitas materialines vertybes. Jų tolesnio panaudojimo klausim</text:span><text:span text:style-name="T17">ą spręsti atskirai.</text:span></text:p>
      <text:p text:style-name="P18"/>
      <text:p text:style-name="Normal"/>
      <text:p text:style-name="P19"><text:span text:style-name="T20">LIETUVOS RESPUBLIKOS MINISTRAS PIRMININKAS</text:span><text:span text:style-name="T21"><text:tab/>G. VAGNORIUS</text:span></text:p>
      <text:p text:style-name="P22">______________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page-number text:fixed="false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PC</meta:initial-creator>
    <dc:creator>Adlib User</dc:creator>
    <meta:creation-date>2015-10-11T05:59:00Z</meta:creation-date>
    <dc:date>2015-10-11T05:59:00Z</dc:date>
    <meta:template xlink:href="Normal" xlink:type="simple"/>
    <meta:editing-cycles>2</meta:editing-cycles>
    <meta:editing-duration>PT0S</meta:editing-duration>
    <meta:document-statistic meta:page-count="1" meta:paragraph-count="8" meta:word-count="68" meta:character-count="570" meta:row-count="24" meta:non-whitespace-character-count="510"/>
  </office:meta>
</office:document-meta>
</file>