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/>
      <text:p text:style-name="P12">1992 m. sausio 29 d. Nr. 132</text:p>
      <text:p text:style-name="P13">Vilnius</text:p>
      <text:p text:style-name="P14"/>
      <text:p text:style-name="P15"><text:span text:style-name="T16">Sutinkamai su Užsienio investicijų Lietuvos Respublikoje įstatymu ir vykdant Lietuvos Respublikos Vyriausybės 1991 m. k</text:span><text:span text:style-name="T17">ovo 12 d. nutarimą Nr. 91 Ekonomikos ministerija</text:span></text:p>
      <text:p text:style-name="P18"><text:span text:style-name="T19">nutari</text:span><text:span text:style-name="T20">a:</text:span></text:p>
      <text:p text:style-name="P21">Leisti Baltarusijos mažajai įmonei „Rust“, Baltarusijos piliečiams E. Lapickij, G. Napolov, V. Zasenko investuoti po 7500 rublių steigiamos bendros Lietuvos ir Baltarusijos įmonės- uždarosios akcinės bendrovės „LANCOM“ įstatuose numatytai veiklai vykdyti.</text:p>
      <text:p text:style-name="P22"/>
      <text:p text:style-name="P23"/>
      <text:p text:style-name="P24"><text:span text:style-name="T25">MINISTRO PAVADUOTOJAS</text:span><text:span text:style-name="T26"><text:tab/>A. SEKMOKA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48:00Z</meta:creation-date>
    <dc:date>2015-09-19T08:48:00Z</dc:date>
    <meta:template xlink:href="Normal" xlink:type="simple"/>
    <meta:editing-cycles>2</meta:editing-cycles>
    <meta:editing-duration>PT0S</meta:editing-duration>
    <meta:document-statistic meta:page-count="1" meta:paragraph-count="10" meta:word-count="82" meta:character-count="588" meta:row-count="27" meta:non-whitespace-character-count="516"/>
  </office:meta>
</office:document-meta>
</file>