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TableColumn45" style:family="table-column">
      <style:table-column-properties style:column-width="0.3666in" style:use-optimal-column-width="false"/>
    </style:style>
    <style:style style:name="TableColumn46" style:family="table-column">
      <style:table-column-properties style:column-width="1.8493in" style:use-optimal-column-width="false"/>
    </style:style>
    <style:style style:name="TableColumn47" style:family="table-column">
      <style:table-column-properties style:column-width="1.3875in" style:use-optimal-column-width="false"/>
    </style:style>
    <style:style style:name="TableColumn48" style:family="table-column">
      <style:table-column-properties style:column-width="3.1284in" style:use-optimal-column-width="false"/>
    </style:style>
    <style:style style:name="Table44" style:family="table">
      <style:table-properties style:width="6.7319in" style:rel-width="100%" fo:margin-left="0in" table:align="left"/>
    </style:style>
    <style:style style:name="TableRow49" style:family="table-row">
      <style:table-row-properties style:min-row-height="0.0138in" style:use-optimal-row-height="false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" style:family="table-row">
      <style:table-row-properties style:min-row-height="0.0138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4" style:parent-style-name="Normal" style:family="paragraph">
      <style:paragraph-properties fo:widows="0" fo:orphans="0" fo:text-align="justify"/>
      <style:text-properties fo:color="#000000" fo:hyphenate="false"/>
    </style:style>
    <style:style style:name="P135" style:parent-style-name="Normal" style:family="paragraph">
      <style:paragraph-properties fo:widows="0" fo:orphans="0" fo:text-align="justify"/>
      <style:text-properties fo:hyphenate="false"/>
    </style:style>
    <style:style style:name="P1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37" style:parent-style-name="DefaultParagraphFont" style:family="text">
      <style:text-properties fo:text-transform="uppercase" fo:color="#000000"/>
    </style:style>
    <style:style style:name="T138" style:parent-style-name="DefaultParagraphFont" style:family="text">
      <style:text-properties fo:text-transform="uppercase" fo:color="#000000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IEŠOSIOS ĮSTAIGOS LIETUVOS RESPUBLIKOS AUDITO, APSKAITOS IR<text:s/></text:span></text:p>
      <text:p text:style-name="P6">TURTO VERTINIMO INSTITUTO DIREKTORIAUS</text:p>
      <text:p text:style-name="P7">ĮSAKYMAS</text:p>
      <text:p text:style-name="P8"/>
      <text:p text:style-name="P9">DĖL TURTO VERTINTOJO ASISTENTO KVALIFIKACIJOS SUTEIKIMO IR VERTINTOJO ASISTENTO KVALIFIKACIJOS PAŽYMĖJIMŲ IŠDAVIMO</text:p>
      <text:p text:style-name="P10"/>
      <text:p text:style-name="P11">2011 m. gruodžio 1 d. Nr. B1-53</text:p>
      <text:p text:style-name="P12">Vilnius</text:p>
      <text:p text:style-name="P13"/>
      <text:p text:style-name="P14"><text:span text:style-name="T15">Vadovaudamasi Turto vertintojo kvalifikacijos pažymėjimo išdavimo, galiojimo sustabdymo ir panaikinimo taisyklių, patvirtintų Lietuvos Respublikos finansų ministro 2003 m. balandžio 29 d. įsakymu Nr. 1K-114 „D</text:span><text:span text:style-name="T16">ėl Turto vertintojo kvalifikacijos pažymėjimo išdavimo, galiojimo sustabdymo ir panaikinimo taisyklių patvirtinimo“ (Žin., 2003, Nr.<text:s/></text:span><text:a xlink:href="https://www.e-tar.lt/portal/lt/legalAct/TAR.F46F34D215DE" office:target-frame-name="_blank" xlink:show="new"><text:span text:style-name="T17">41-1892</text:span></text:a><text:span text:style-name="T18">; 2008, Nr.<text:s/></text:span><text:a xlink:href="https://www.e-tar.lt/portal/lt/legalAct/TAR.83FAE9A054D5" office:target-frame-name="_blank" xlink:show="new"><text:span text:style-name="T19">24-883</text:span></text:a><text:span text:style-name="T20">; 2009, Nr.<text:s/></text:span><text:a xlink:href="https://www.e-tar.lt/portal/lt/legalAct/TAR.214ABA2FE92D" office:target-frame-name="_blank" xlink:show="new"><text:span text:style-name="T21">113-4833</text:span></text:a><text:span text:style-name="T22">), 7.1 punktu, Turto arba verslo vertintojo asistento kvalifikacijos egzaminų organizavimo taisyk</text:span><text:span text:style-name="T23">lių, patvirtintų viešosios įstaigos Lietuvos Respublikos audito, apskaitos ir turto vertinimo instituto direktoriaus 2008 m. vasario 15 d. įsakymu Nr. 3 „Dėl<text:s/></text:span><text:span text:style-name="T24">t</text:span><text:span text:style-name="T25">urto arba verslo vertintojo asistento kvalifikacijos egzaminų organizavimo taisyklių bei<text:s/></text:span><text:span text:style-name="T26">t</text:span><text:span text:style-name="T27">urto ar</text:span><text:span text:style-name="T28">ba verslo vertintojo kvalifikacijos egzaminų organizavimo taisyklių patvirtinimo“ (Žin., 2008, Nr.<text:s/></text:span><text:a xlink:href="https://www.e-tar.lt/portal/lt/legalAct/TAR.DD4938FB4BD2" office:target-frame-name="_blank" xlink:show="new"><text:span text:style-name="T29">21-765</text:span></text:a><text:span text:style-name="T30">; 2009, Nr.<text:s/></text:span><text:a xlink:href="https://www.e-tar.lt/portal/lt/legalAct/TAR.7F2E56B981A6" office:target-frame-name="_blank" xlink:show="new"><text:span text:style-name="T31">41-1602</text:span></text:a><text:span text:style-name="T32">), 17 punktu,<text:s/></text:span><text:span text:style-name="T33">v</text:span><text:span text:style-name="T34">iešosios įstaigos Lietuvos Respublikos audito, apskaitos ir turto vertinimo instituto įstatų, patvirtintų Lietuvos Respublikos finansų ministro 2009 m. kovo 23 d. įsakymu Nr. 1K-074 „Dėl finansų ministro 2007 m. spa</text:span><text:span text:style-name="T35">lio 11 d. įsakymo Nr. 1K-294 „Dėl<text:s/></text:span><text:span text:style-name="T36">v</text:span><text:span text:style-name="T37">iešosios įstaigos Lietuvos Respublikos audito, apskaitos ir turto vertinimo instituto įstatų patvirtinimo“ pakeitimo“ (Žin., 2009, Nr.<text:s/></text:span><text:a xlink:href="https://www.e-tar.lt/portal/lt/legalAct/TAR.8BEA2D2A4084" office:target-frame-name="_blank" xlink:show="new"><text:span text:style-name="T38">36-1396</text:span></text:a><text:span text:style-name="T39">), 40.12 punktu, atsižvelgdama į 2011 m. gruodžio 1 d. instituto atsakingo darbuotojo išvadą Nr. I-43(11)VA,</text:span></text:p>
      <text:p text:style-name="P40"><text:span text:style-name="T41">suteikiu</text:span><text:span text:style-name="T42"><text:s/>vertintojo asistento kvalifikaciją ir išduodu Vertintojo asistento kvalifikacijos pažymėjimus:<text:s/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Eil. Nr.<text:s/></text:span></text:p>
          </table:table-cell>
          <table:table-cell table:style-name="TableCell53">
            <text:p text:style-name="P54"><text:span text:style-name="T55">Vertintojo asistento vardas, pavardė<text:s/></text:span></text:p>
          </table:table-cell>
          <table:table-cell table:style-name="TableCell56">
            <text:p text:style-name="P57"><text:span text:style-name="T58">Vertintojo asistento kvalifikacijos pažymėjimo numeris ir išdavimo data<text:s/></text:span></text:p>
          </table:table-cell>
          <table:table-cell table:style-name="TableCell59">
            <text:p text:style-name="P60"><text:span text:style-name="T61">Vertintojo asistento kvalifikacijos pažymėjimą išdavusi įstaiga<text:s/></text:span></text:p>
          </table:table-cell>
        </table:table-row>
        <table:table-row table:style-name="TableRow62">
          <table:table-cell table:style-name="TableCell63" table:number-columns-spanned="4">
            <text:p text:style-name="P64"><text:span text:style-name="T65">Nekilnojamojo turto vertinimo srityje<text:s/>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1<text:s/></text:p>
          </table:table-cell>
          <table:table-cell table:style-name="TableCell69">
            <text:p text:style-name="P70">Dominykas Paulauskas<text:s/></text:p>
          </table:table-cell>
          <table:table-cell table:style-name="TableCell71">
            <text:p text:style-name="P72">A 001868<text:s/></text:p>
            <text:p text:style-name="P73">2011-12-01<text:s/></text:p>
          </table:table-cell>
          <table:table-cell table:style-name="TableCell74">
            <text:p text:style-name="P75">Viešoji įstaiga Lietuvos Respublikos audito, apskaitos ir turto vertinimo institutas<text:s/></text:p>
          </table:table-cell>
        </table:table-row>
        <table:table-row table:style-name="TableRow76">
          <table:table-cell table:style-name="TableCell77">
            <text:p text:style-name="P78">2<text:s/></text:p>
          </table:table-cell>
          <table:table-cell table:style-name="TableCell79">
            <text:p text:style-name="P80">Diana Sėjūnienė<text:s/></text:p>
          </table:table-cell>
          <table:table-cell table:style-name="TableCell81">
            <text:p text:style-name="P82">A 001869<text:s/></text:p>
            <text:p text:style-name="P83">2011-12-01<text:s/></text:p>
          </table:table-cell>
          <table:table-cell table:style-name="TableCell84">
            <text:p text:style-name="P85">Viešoji įstaiga Lietuvos Respublikos audito, apskaitos ir turto vertinimo institutas<text:s/></text:p>
          </table:table-cell>
        </table:table-row>
        <table:table-row table:style-name="TableRow86">
          <table:table-cell table:style-name="TableCell87">
            <text:p text:style-name="P88">3<text:s/></text:p>
          </table:table-cell>
          <table:table-cell table:style-name="TableCell89">
            <text:p text:style-name="P90">Audrius Uleckas<text:s/></text:p>
          </table:table-cell>
          <table:table-cell table:style-name="TableCell91">
            <text:p text:style-name="P92">A 001870<text:s/></text:p>
            <text:p text:style-name="P93">2011-12-01<text:s/></text:p>
          </table:table-cell>
          <table:table-cell table:style-name="TableCell94">
            <text:p text:style-name="P95">Viešoji įstaiga Lietuvos Respublikos audito, apskaitos ir turto vertinimo institutas<text:s/></text:p>
          </table:table-cell>
        </table:table-row>
        <table:table-row table:style-name="TableRow96">
          <table:table-cell table:style-name="TableCell97" table:number-columns-spanned="4">
            <text:p text:style-name="P98"><text:span text:style-name="T99">Kilnojamojo turto vertinimo srityje<text:s/>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4<text:s/></text:p>
          </table:table-cell>
          <table:table-cell table:style-name="TableCell103">
            <text:p text:style-name="P104">Inga Bražionytė<text:s/></text:p>
          </table:table-cell>
          <table:table-cell table:style-name="TableCell105">
            <text:p text:style-name="P106">A 001871<text:s/></text:p>
            <text:p text:style-name="P107">2011-12-01<text:s/></text:p>
          </table:table-cell>
          <table:table-cell table:style-name="TableCell108">
            <text:p text:style-name="P109">Viešoji įstaiga Lietuvos Respublikos audito, apskaitos ir turto vertinimo institutas<text:s/></text:p>
          </table:table-cell>
        </table:table-row>
        <table:table-row table:style-name="TableRow110">
          <table:table-cell table:style-name="TableCell111">
            <text:p text:style-name="P112">5<text:s/></text:p>
          </table:table-cell>
          <table:table-cell table:style-name="TableCell113">
            <text:p text:style-name="P114">Vilius Šeškauskas<text:s/></text:p>
          </table:table-cell>
          <table:table-cell table:style-name="TableCell115">
            <text:p text:style-name="P116">A 001873<text:s/></text:p>
            <text:p text:style-name="P117">2011-12-01<text:s/></text:p>
          </table:table-cell>
          <table:table-cell table:style-name="TableCell118">
            <text:p text:style-name="P119">Viešoji įstaiga Lietuvos Respublikos audito, apskaitos ir turto vertinimo institutas<text:s/></text:p>
          </table:table-cell>
        </table:table-row>
        <table:table-row table:style-name="TableRow120">
          <table:table-cell table:style-name="TableCell121" table:number-columns-spanned="4">
            <text:p text:style-name="P122"><text:span text:style-name="T123">Verslo vertinimo srityje<text:s/>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6<text:s/></text:p>
          </table:table-cell>
          <table:table-cell table:style-name="TableCell127">
            <text:p text:style-name="P128">Kristina Kairytė-Pyplienė<text:s/></text:p>
          </table:table-cell>
          <table:table-cell table:style-name="TableCell129">
            <text:p text:style-name="P130">A 001874<text:s/></text:p>
            <text:p text:style-name="P131">2011-12-01<text:s/></text:p>
          </table:table-cell>
          <table:table-cell table:style-name="TableCell132">
            <text:p text:style-name="P133">Viešoji įstaiga Lietuvos Respublikos audito, apskaitos ir turto vertinimo institutas<text:s/></text:p>
          </table:table-cell>
        </table:table-row>
      </table:table>
      <text:p text:style-name="P134"/>
      <text:p text:style-name="P135"/>
      <text:p text:style-name="P136"><text:span text:style-name="T137">DIREKTORĖ<text:s/></text:span><text:span text:style-name="T138"><text:tab/>LINA LIZŪNAITĖ</text:span></text:p>
      <text:p text:style-name="P139"><text:span text:style-name="T14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LIETUVOS RESPUBLIKOS AUDITO, APSKAITOS IR</dc:title>
    <meta:initial-creator>Sandra</meta:initial-creator>
    <dc:creator>Adlib User</dc:creator>
    <meta:creation-date>2015-09-15T02:34:00Z</meta:creation-date>
    <dc:date>2015-09-15T02:34:00Z</dc:date>
    <meta:template xlink:href="Normal" xlink:type="simple"/>
    <meta:editing-cycles>2</meta:editing-cycles>
    <meta:editing-duration>PT0S</meta:editing-duration>
    <meta:document-statistic meta:page-count="1" meta:paragraph-count="63" meta:word-count="414" meta:character-count="3307" meta:row-count="113" meta:non-whitespace-character-count="2956"/>
  </office:meta>
</office:document-meta>
</file>