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P1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TableColumn185" style:family="table-column">
      <style:table-column-properties style:column-width="2.325in" style:use-optimal-column-width="false"/>
    </style:style>
    <style:style style:name="TableColumn186" style:family="table-column">
      <style:table-column-properties style:column-width="4.1354in" style:use-optimal-column-width="false"/>
    </style:style>
    <style:style style:name="Table184" style:family="table">
      <style:table-properties style:width="6.4604in" fo:margin-left="0in" table:align="left"/>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indent="0.4923in"/>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indent="0.4923in"/>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indent="0.4923in"/>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indent="0.4923in"/>
      <style:text-properties fo:color="#000000"/>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indent="0.4923in"/>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indent="0.4923in"/>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indent="0.4923in"/>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indent="0.4923in"/>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indent="0.4923in"/>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indent="0.4923in"/>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indent="0.4923in"/>
      <style:text-properties fo:color="#000000"/>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indent="0.4923in"/>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VALSTYBĖS GARANTUOJAMOS TEISINĖS PAGALBOS KOORDINAVIMO TARYBOS NUOSTATŲ IR SUDĖTIES PATVIRTINIMO</text:p>
      <text:p text:style-name="P15"/>
      <text:p text:style-name="P16">2005 m. birželio 15 d. Nr. 1R-189</text:p>
      <text:p text:style-name="P17">Vilnius</text:p>
      <text:p text:style-name="P18"/>
      <text:p text:style-name="P19"><text:span text:style-name="T20">Vadovaudamasis Lietuvos Respublikos valstybės garantuojamos teisinės pagalbos įstatymo (Žin., 2000, Nr.<text:s/></text:span><text:span text:style-name="T21">30-827</text:span><text:span text:style-name="T22">; 2005, Nr.<text:s/></text:span><text:span text:style-name="T23">18-572</text:span><text:span text:style-name="T24">) 7 straipsnio 3 dalimi,</text:span></text:p>
      <text:p text:style-name="P25"><text:span text:style-name="T26">tvirtinu</text:span><text:span text:style-name="T27"><text:s/>pridedamus:</text:span></text:p>
      <text:p text:style-name="P28"><text:span text:style-name="T29">1</text:span><text:span text:style-name="T30">. Valstybės garantuojamos teisinės pagalbos koordinavimo tarybos nuostatus.</text:span></text:p>
      <text:p text:style-name="P31"><text:span text:style-name="T32">2</text:span><text:span text:style-name="T33">. Valstybės garantuojamos teisinės pagalbos koordinavimo tarybos sudėtį.</text:span></text:p>
      <text:p text:style-name="P34"/>
      <text:p text:style-name="P35"/>
      <text:p text:style-name="P36"/>
      <text:p text:style-name="P37"><text:span text:style-name="T38">TEISINGUMO MINISTRAS</text:span><text:span text:style-name="T39"><text:tab/>GINTAUTAS BUŽINSKAS<text:s/></text:span></text:p>
      <text:soft-page-break/>
      <text:p text:style-name="P40"><text:span text:style-name="T41">PATVIRTINTA</text:span></text:p>
      <text:p text:style-name="P42">Lietuvos Respublikos teisingumo ministro</text:p>
      <text:p text:style-name="P43">2005 m. birželio 15 d. įsakymu Nr. 1R-189</text:p>
      <text:p text:style-name="P44"/>
      <text:p text:style-name="P45"><text:span text:style-name="T46">valstybės garantuojamos teisinės pagalbos koordinavimo<text:s/></text:span></text:p>
      <text:p text:style-name="P47"><text:span text:style-name="T48">taryb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ės garantuojamos teisinės pagalbos koordinavimo taryba (toliau vadinama – Taryba) yra kolegiali patariamoji institucija, sudaroma siekiant užtikrinti Teisingumo ministerijai pavestų funkcijų valstybės garantuojamos teisinės pagalbos srityje įgyvendinimą.<text:s/></text:span></text:p>
      <text:p text:style-name="P58"><text:span text:style-name="T59">2</text:span><text:span text:style-name="T60">. Taryba savo veikloje vadovaujasi Lietuvos Respublikos Konstitucija, Lietuvos Respublikos tarptautinėmis sutartimis, įstatymais, kitais Lietuvos Respublikos Seimo priimtais teisės aktais, Lietuvos Respublikos Prezidento dekretais, Lietuvos Respublikos Vyriausybės nutarimais, Lietuvos Respublikos teisingumo ministro įsakymais, kitais teisės aktais ir šiais nuostatais.</text:span></text:p>
      <text:p text:style-name="P61"/>
      <text:p text:style-name="P62"><text:span text:style-name="T63">II</text:span><text:span text:style-name="T64">.<text:s/></text:span><text:span text:style-name="T65">TARYBOS UŽDAVINIAI IR FUNKCIJOS</text:span></text:p>
      <text:p text:style-name="P66"/>
      <text:p text:style-name="P67"><text:span text:style-name="T68">3</text:span><text:span text:style-name="T69">. Tarybos uždaviniai yra:</text:span></text:p>
      <text:p text:style-name="P70"><text:span text:style-name="T71">3.1</text:span><text:span text:style-name="T72">. dalyvauti įgyvendinant ir tobulinant valstybės garantuojamos teisinės pagalbos politiką;</text:span></text:p>
      <text:p text:style-name="P73"><text:span text:style-name="T74">3.2</text:span><text:span text:style-name="T75">. vertinti valstybės garantuojamos teisinės pagalbos teikimo praktiką;</text:span></text:p>
      <text:p text:style-name="P76"><text:span text:style-name="T77">3.3</text:span><text:span text:style-name="T78">. numatyti valstybės garantuojamos teisinės pagalbos teikimo perspektyvas ir nustatyti jos prioritetus.</text:span></text:p>
      <text:p text:style-name="P79"><text:span text:style-name="T80">4</text:span><text:span text:style-name="T81">. Taryba, vykdydama jai pavestus uždavinius, atlieka šias funkcijas:</text:span></text:p>
      <text:p text:style-name="P82"><text:span text:style-name="T83">4.1</text:span><text:span text:style-name="T84">. teikia pasiūlymus Teisingumo ministerijai ir kitoms valstybės ir savivaldybių institucijoms dėl valstybės garantuojamos teisinės pagalbos politikos įgyvendinimo ir tobulinimo;</text:span></text:p>
      <text:p text:style-name="P85"><text:span text:style-name="T86">4.2</text:span><text:span text:style-name="T87">. analizuoja savivaldybių institucijų veiklos organizuojant ir teikiant pirminę teisinę pagalbą ataskaitas ir teikia pasiūlymus dėl pirminės teisinės pagalbos teikimo;</text:span></text:p>
      <text:p text:style-name="P88"><text:span text:style-name="T89">4.3</text:span><text:span text:style-name="T90">. analizuoja valstybės garantuojamos teisinės pagalbos tarnybų veiklą ir teikia pasiūlymus dėl šių tarnybų veiklos;</text:span></text:p>
      <text:p text:style-name="P91"><text:span text:style-name="T92">4.4</text:span><text:span text:style-name="T93">. teikia pasiūlymus dėl valstybės biudžeto lėšų poreikio valstybės garantuojamai teisinei pagalbai teikti ir dėl efektyvaus jų naudojimo;</text:span></text:p>
      <text:p text:style-name="P94"><text:span text:style-name="T95">4.5</text:span><text:span text:style-name="T96">. teikia pasiūlymus dėl teisės aktų, įgyvendinančių Valstybės garantuojamos teisinės pagalbos įstatymą (Žin., 2000, Nr.<text:s/></text:span><text:span text:style-name="T97">30-827</text:span><text:span text:style-name="T98">; 2005, Nr.<text:s/></text:span><text:span text:style-name="T99">18-572</text:span><text:span text:style-name="T100">), priėmimo ir keitimo;</text:span></text:p>
      <text:p text:style-name="P101"><text:span text:style-name="T102">4.6</text:span><text:span text:style-name="T103">. teikia pasiūlymus dėl advokatų, teikiančių antrinę teisinę pagalbą, užmokesčio.</text:span></text:p>
      <text:p text:style-name="P104"/>
      <text:p text:style-name="P105"><text:span text:style-name="T106">III</text:span><text:span text:style-name="T107">.<text:s/></text:span><text:span text:style-name="T108">TARYBOS TEISĖS</text:span></text:p>
      <text:p text:style-name="P109"/>
      <text:p text:style-name="P110"><text:span text:style-name="T111">5</text:span><text:span text:style-name="T112">. Taryba, vykdydama jai pavestas funkcijas, turi teisę:</text:span></text:p>
      <text:p text:style-name="P113"><text:span text:style-name="T114">5.1</text:span><text:span text:style-name="T115">. teikti Teisingumo ministerijai pasiūlymus dėl teisės aktų, įgyvendinančių Valstybės garantuojamos teisinės pagalbos įstatymą, priėmimo ir keitimo;</text:span></text:p>
      <text:p text:style-name="P116"><text:span text:style-name="T117">5.2</text:span><text:span text:style-name="T118">. kviesti į Tarybos posėdžius Teisingumo ministerijos, valstybės garantuojamos teisinės pagalbos tarnybų, valstybės ir savivaldybių institucijų, Lietuvos advokatūros ir kitų suinteresuotų institucijų atstovus;</text:span></text:p>
      <text:p text:style-name="P119"><text:span text:style-name="T120">5.3</text:span><text:span text:style-name="T121">. gauti iš Teisingumo ministerijos, valstybės garantuojamos teisinės pagalbos tarnybų, valstybės ir savivaldybių institucijų, Lietuvos advokatūros ir kitų suinteresuotų institucijų ir asmenų informaciją, reikalingą valstybės garantuojamos teisinės pagalbos teikimo praktikai įvertinti.</text:span></text:p>
      <text:p text:style-name="P122"/>
      <text:p text:style-name="P123"><text:span text:style-name="T124">IV</text:span><text:span text:style-name="T125">.<text:s/></text:span><text:span text:style-name="T126">TARYBOS STRUKTŪRA IR DARBO ORGANIZAVIMAS</text:span></text:p>
      <text:p text:style-name="P127"/>
      <text:p text:style-name="P128"><text:span text:style-name="T129">6</text:span><text:span text:style-name="T130">. Tarybą sudaro 13 narių. Tarybos sudėtį tvirtina teisingumo ministras.</text:span></text:p>
      <text:p text:style-name="P131"><text:span text:style-name="T132">7</text:span><text:span text:style-name="T133">. Tarybą sudaro Lietuvos Respublikos Seimo Teisės ir teisėtvarkos bei Žmogaus teisių komitetų, Teisingumo ministerijos, Finansų ministerijos, Generalinės prokuratūros, Lietuvos savivaldybių asociacijos, Lietuvos advokatūros, Lietuvos teisininkų draugijos, Lietuvos Respublikos teisėjų asociacijos, kitų institucijų ir asociacijų, kurių veikla susijusi su valstybės garantuojamos teisinės pagalbos teikimu arba žmogaus teisių apsauga, atstovai.</text:span></text:p>
      <text:p text:style-name="P134"><text:span text:style-name="T135">8</text:span><text:span text:style-name="T136">. Taryba iš savo narių paprastąja balsų dauguma 2 metams renka pirmininką ir jo pavaduotoją.</text:span></text:p>
      <text:p text:style-name="P137"><text:span text:style-name="T138">9</text:span><text:span text:style-name="T139">. Tarybos pirmininkas organizuoja Tarybos darbą ir jai atstovauja. Pirmininko nesant, jo funkcijas vykdo Tarybos pirmininko pavaduotojas.</text:span></text:p>
      <text:p text:style-name="P140"><text:span text:style-name="T141">10</text:span><text:span text:style-name="T142">. Tarybos sekretorius yra Teisingumo ministerijos valstybės tarnautojas. Tarybos sekretorius nėra Tarybos narys. Jis rengia posėdžius, derina jų darbotvarkę, tvarko Tarybos dokumentaciją, renka informaciją, kurios reikia Tarybos darbui.<text:s/></text:span></text:p>
      <text:p text:style-name="P143"><text:span text:style-name="T144">11</text:span><text:span text:style-name="T145">. Pagrindinė Tarybos veiklos forma yra posėdis. Taryba į posėdžius renkasi esant būtinybei, bet ne rečiau kaip kartą per šešis mėnesius. Tarybos posėdį šaukia Tarybos pirmininkas arba jis rengiamas ne mažiau kaip 5 Tarybos nariams pareikalavus. Tarybos posėdžio darbotvarkę tvirtina Tarybos pirmininkas. Tarybos posėdžio medžiagą ir darbotvarkę Tarybos sekretorius pateikia Tarybos nariams ne vėliau kaip prieš 2 dienas iki posėdžio. Pasiūlymus dėl papildomų klausimų įtraukimo į darbotvarkę Tarybos nariai raštu pateikia sekretoriui ne vėliau kaip iki posėdžio pradžios. Klausimą dėl papildomų klausimų įtraukimo į posėdžio darbotvarkę sprendžia Tarybos pirmininkas.</text:span></text:p>
      <text:p text:style-name="P146"><text:span text:style-name="T147">12</text:span><text:span text:style-name="T148">. Tarybos posėdis yra teisėtas, jeigu jame dalyvauja daugiau kaip pusė Tarybos narių. Jeigu Tarybos narys negali dalyvauti Tarybos posėdyje, jis turi teisę raštu įgalioti kitą asmenį dalyvauti Tarybos posėdyje, suteikdamas jam teisę balsuoti.</text:span></text:p>
      <text:p text:style-name="P149"><text:span text:style-name="T150">13</text:span><text:span text:style-name="T151">. Tarybos sprendimai priimami paprastąja dalyvaujančių posėdyje Tarybos narių balsų dauguma. Balsams pasiskirsčius po lygiai, lemia Tarybos pirmininko balsas. Prie sprendimo gali būti pridedamos atskiros Tarybos narių nuomonės.</text:span></text:p>
      <text:p text:style-name="P152"><text:span text:style-name="T153">14</text:span><text:span text:style-name="T154">. Tarybos sprendimai įforminami protokolu. Protokolus pasirašo Tarybos pirmininkas ir sekretorius.<text:s/></text:span></text:p>
      <text:p text:style-name="P155"><text:span text:style-name="T156">15</text:span><text:span text:style-name="T157">. Tarybos nariams už darbą nemokama.</text:span></text:p>
      <text:p text:style-name="P158"><text:span text:style-name="T159">16</text:span><text:span text:style-name="T160">. Tarybą techniškai aptarnauja Teisingumo ministerija.</text:span></text:p>
      <text:p text:style-name="P161"/>
      <text:p text:style-name="P162"><text:span text:style-name="T163">V</text:span><text:span text:style-name="T164">.<text:s/></text:span><text:span text:style-name="T165">BAIGIAMOSIOS NUOSTATOS</text:span></text:p>
      <text:p text:style-name="P166"/>
      <text:p text:style-name="P167"><text:span text:style-name="T168">17</text:span><text:span text:style-name="T169">. Tarybos veiklos dokumentų (posėdžių protokolų, susirašinėjimo ir kitos medžiagos) saugojimu rūpinasi Tarybos sekretorius.</text:span></text:p>
      <text:p text:style-name="P170"><text:span text:style-name="T171">18</text:span><text:span text:style-name="T172">. Pasikeitus Tarybos sekretoriui, visi Tarybos dokumentai per 5 darbo dienas perduodami paskirtam naujam Tarybos sekretoriui perdavimo–priėmimo aktu.</text:span></text:p>
      <text:p text:style-name="P173"><text:span text:style-name="T174">______________</text:span></text:p>
      <text:p text:style-name="P175"/>
      <text:p text:style-name="P176"><text:span text:style-name="T177">PATVIRTINTA</text:span></text:p>
      <text:p text:style-name="P178">Lietuvos Respublikos teisingumo ministro</text:p>
      <text:p text:style-name="P179">2005 m. birželio 15 d. įsakymu Nr. 1R-189</text:p>
      <text:p text:style-name="P180"/>
      <text:p text:style-name="P181"><text:span text:style-name="T182">valstybės garantuojamos teisinės pagalbos koordinavimo TARYBOS SUDĖTIS</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Gintaras Agintas</text:p>
          </table:table-cell>
          <table:table-cell table:style-name="TableCell190">
            <text:p text:style-name="P191">– Lietuvos savivaldybių asociacijos patarėjas teisės klausimais;</text:p>
          </table:table-cell>
        </table:table-row>
        <table:table-row table:style-name="TableRow192">
          <table:table-cell table:style-name="TableCell193">
            <text:p text:style-name="P194">Audronė Bugelevičienė</text:p>
          </table:table-cell>
          <table:table-cell table:style-name="TableCell195">
            <text:p text:style-name="P196">– Vilniaus m. 2 apylinkės teismo teisėja;</text:p>
          </table:table-cell>
        </table:table-row>
        <table:table-row table:style-name="TableRow197">
          <table:table-cell table:style-name="TableCell198">
            <text:p text:style-name="P199">Zenonas Buivydas</text:p>
          </table:table-cell>
          <table:table-cell table:style-name="TableCell200">
            <text:p text:style-name="P201">– Lietuvos Respublikos teisingumo ministro patarėjas;</text:p>
          </table:table-cell>
        </table:table-row>
        <table:table-row table:style-name="TableRow202">
          <table:table-cell table:style-name="TableCell203">
            <text:p text:style-name="P204">Juozas Čivilis</text:p>
          </table:table-cell>
          <table:table-cell table:style-name="TableCell205">
            <text:p text:style-name="P206">– Lietuvos advokatūros advokatų tarybos pirmininko pavaduotojas;</text:p>
          </table:table-cell>
        </table:table-row>
        <table:table-row table:style-name="TableRow207">
          <table:table-cell table:style-name="TableCell208">
            <text:p text:style-name="P209">Paulius Koverovas</text:p>
          </table:table-cell>
          <table:table-cell table:style-name="TableCell210">
            <text:p text:style-name="P211">– Lietuvos Respublikos teisingumo ministerijos valstybės sekretorius;</text:p>
          </table:table-cell>
        </table:table-row>
        <table:table-row table:style-name="TableRow212">
          <table:table-cell table:style-name="TableCell213">
            <text:p text:style-name="P214">Leonarda Lisauskienė</text:p>
          </table:table-cell>
          <table:table-cell table:style-name="TableCell215">
            <text:p text:style-name="P216">– Lietuvos Respublikos finansų ministerijos Biudžeto departamento Krašto ir visuomenės apsaugos programų valdymo skyriaus vyriausioji specialistė;</text:p>
          </table:table-cell>
        </table:table-row>
        <table:table-row table:style-name="TableRow217">
          <table:table-cell table:style-name="TableCell218">
            <text:p text:style-name="P219">Laima Milevičienė</text:p>
          </table:table-cell>
          <table:table-cell table:style-name="TableCell220">
            <text:p text:style-name="P221">– Lietuvos Respublikos generalinės prokuratūros Valstybinio kaltinimo skyriaus vyriausiojo prokuroro pavaduotoja;</text:p>
          </table:table-cell>
        </table:table-row>
        <table:table-row table:style-name="TableRow222">
          <table:table-cell table:style-name="TableCell223">
            <text:p text:style-name="P224">Dainius Radzevičius</text:p>
          </table:table-cell>
          <table:table-cell table:style-name="TableCell225">
            <text:p text:style-name="P226">– Lietuvos Respublikos teisingumo ministerijos Viešųjų ryšių tarnybos vedėjas;</text:p>
          </table:table-cell>
        </table:table-row>
        <table:table-row table:style-name="TableRow227">
          <table:table-cell table:style-name="TableCell228">
            <text:p text:style-name="P229">Julius Sabatauskas</text:p>
          </table:table-cell>
          <table:table-cell table:style-name="TableCell230">
            <text:p text:style-name="P231">– Lietuvos Respublikos Seimo Teisės ir teisėtvarkos komiteto pirmininkas;</text:p>
          </table:table-cell>
        </table:table-row>
        <table:table-row table:style-name="TableRow232">
          <table:table-cell table:style-name="TableCell233">
            <text:p text:style-name="P234">Edmundas Sakalauskas</text:p>
          </table:table-cell>
          <table:table-cell table:style-name="TableCell235">
            <text:p text:style-name="P236">– Lietuvos teisininkų draugijos valdybos narys;</text:p>
          </table:table-cell>
        </table:table-row>
        <table:table-row table:style-name="TableRow237">
          <table:table-cell table:style-name="TableCell238">
            <text:p text:style-name="P239">Romanas Sedlickas</text:p>
          </table:table-cell>
          <table:table-cell table:style-name="TableCell240">
            <text:p text:style-name="P241">– Žmogaus teisių stebėjimo instituto valdybos narys;</text:p>
          </table:table-cell>
        </table:table-row>
        <table:table-row table:style-name="TableRow242">
          <table:table-cell table:style-name="TableCell243">
            <text:p text:style-name="P244">Edita Žiobienė</text:p>
          </table:table-cell>
          <table:table-cell table:style-name="TableCell245">
            <text:p text:style-name="P246">– Lietuvos žmogaus teisių centro direktorė;</text:p>
          </table:table-cell>
        </table:table-row>
        <table:table-row table:style-name="TableRow247">
          <table:table-cell table:style-name="TableCell248">
            <text:p text:style-name="P249">Zita Žvikienė</text:p>
          </table:table-cell>
          <table:table-cell table:style-name="TableCell250">
            <text:p text:style-name="P251">– Lietuvos Respublikos Seimo Žmogaus teisių komiteto pirmininkė.</text:p>
          </table:table-cell>
        </table:table-row>
      </table:table>
      <text:p text:style-name="P252"><text:span text:style-name="T253">______________</text:span></text:p>
      <text:p text:style-name="P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0T08:14:00Z</meta:creation-date>
    <dc:date>2024-05-20T08:14:00Z</dc:date>
    <meta:template xlink:href="Normal.dotm" xlink:type="simple"/>
    <meta:editing-cycles>2</meta:editing-cycles>
    <meta:editing-duration>PT0S</meta:editing-duration>
    <meta:document-statistic meta:page-count="3" meta:paragraph-count="59" meta:word-count="920" meta:character-count="7596" meta:row-count="182" meta:non-whitespace-character-count="6735"/>
  </office:meta>
</office:document-meta>
</file>