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ab-stops>
          <style:tab-stop style:type="left" style:position="0.5902in"/>
          <style:tab-stop style:type="left" style:position="1.575in"/>
        </style:tab-stops>
      </style:paragraph-properties>
      <style:text-properties fo:color="#000000"/>
    </style:style>
    <style:style style:name="TableColumn54" style:family="table-column">
      <style:table-column-properties style:column-width="0.3708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4.4013in" style:use-optimal-column-width="false"/>
    </style:style>
    <style:style style:name="Table53" style:family="table">
      <style:table-properties style:width="6.15in" fo:margin-left="0in" table:align="left"/>
    </style:style>
    <style:style style:name="TableRow57" style:family="table-row">
      <style:table-row-properties style:use-optimal-row-height="false"/>
    </style:style>
    <style:style style:name="TableCell58" style:family="table-cell">
      <style:table-cell-properties fo:border-top="0.0069in solid #000000" fo:border-left="none" fo:border-bottom="none" fo:border-right="0.0069in solid #000000" fo:padding-top="0in" fo:padding-left="0.075in" fo:padding-bottom="0in" fo:padding-right="0.075in"/>
    </style:style>
    <style:style style:name="P59" style:parent-style-name="Normal" style:family="paragraph">
      <style:text-properties style:font-name="TimesLT" fo:font-size="9pt" style:font-size-asian="9pt"/>
    </style:style>
    <style:style style:name="TableCell60" style:family="table-cell">
      <style:table-cell-properties fo:border-top="0.0069in solid #000000" fo:border-left="0.0069in solid #000000" fo:border-bottom="none" fo:border-right="0.0069in solid #000000" fo:padding-top="0in" fo:padding-left="0.075in" fo:padding-bottom="0in" fo:padding-right="0.075in"/>
    </style:style>
    <style:style style:name="P61" style:parent-style-name="Normal" style:family="paragraph">
      <style:text-properties style:font-name="TimesLT" fo:font-size="9pt" style:font-size-asian="9pt"/>
    </style:style>
    <style:style style:name="TableCell62" style:family="table-cell">
      <style:table-cell-properties fo:border-top="0.0069in solid #000000" fo:border-left="0.0069in solid #000000" fo:border-bottom="none" fo:border-right="none" fo:padding-top="0in" fo:padding-left="0.075in" fo:padding-bottom="0in" fo:padding-right="0.075in"/>
    </style:style>
    <style:style style:name="P63" style:parent-style-name="Normal" style:family="paragraph">
      <style:text-properties style:font-name="TimesLT" fo:font-size="9pt" style:font-size-asian="9pt"/>
    </style:style>
    <style:style style:name="TableRow64" style:family="table-row">
      <style:table-row-properties style:use-optimal-row-height="false"/>
    </style:style>
    <style:style style:name="TableCell65" style:family="table-cell">
      <style:table-cell-properties fo:border-top="none" fo:border-left="none" fo:border-bottom="0.0069in solid #000000" fo:border-right="0.0069in solid #000000" fo:padding-top="0in" fo:padding-left="0.075in" fo:padding-bottom="0in" fo:padding-right="0.075in"/>
    </style:style>
    <style:style style:name="P66" style:parent-style-name="Normal" style:family="paragraph">
      <style:text-properties style:font-name="TimesLT" fo:font-size="9pt" style:font-size-asian="9pt"/>
    </style:style>
    <style:style style:name="TableCell67" style:family="table-cell">
      <style:table-cell-properties fo:border-top="none" fo:border-left="0.0069in solid #000000" fo:border-bottom="0.0069in solid #000000" fo:border-right="0.0069in solid #000000" fo:padding-top="0in" fo:padding-left="0.075in" fo:padding-bottom="0in" fo:padding-right="0.075in"/>
    </style:style>
    <style:style style:name="P68" style:parent-style-name="Normal" style:family="paragraph">
      <style:text-properties style:font-name="TimesLT" fo:font-size="9pt" style:font-size-asian="9pt"/>
    </style:style>
    <style:style style:name="TableCell69" style:family="table-cell">
      <style:table-cell-properties fo:border-top="none" fo:border-left="0.0069in solid #000000" fo:border-bottom="0.0069in solid #000000" fo:border-right="none" fo:padding-top="0in" fo:padding-left="0.075in" fo:padding-bottom="0in" fo:padding-right="0.075in"/>
    </style:style>
    <style:style style:name="P70" style:parent-style-name="Normal" style:family="paragraph">
      <style:text-properties style:font-name="TimesLT" fo:font-size="9pt" style:font-size-asian="9pt"/>
    </style:style>
    <style:style style:name="TableRow71" style:family="table-row">
      <style:table-row-properties style:use-optimal-row-height="false"/>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style:font-name="TimesLT" fo:font-size="9pt" style:font-size-asian="9pt"/>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style:font-name="TimesLT" fo:font-size="9pt" style:font-size-asian="9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style:font-name="TimesLT" fo:font-size="9pt" style:font-size-asian="9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name="TimesLT" fo:font-size="9pt" style:font-size-asian="9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name="TimesLT" fo:font-size="9pt" style:font-size-asian="9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TimesLT" fo:font-size="9pt" style:font-size-asian="9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fo:font-size="9pt" style:font-size-asian="9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name="TimesLT" fo:font-size="9pt" style:font-size-asian="9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TimesLT" fo:font-size="9pt" style:font-size-asian="9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TimesLT" fo:font-size="9pt" style:font-size-asian="9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TimesLT" fo:font-size="9pt" style:font-size-asian="9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name="TimesLT" fo:font-size="9pt" style:font-size-asian="9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TimesLT" fo:font-size="9pt" style:font-size-asian="9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TimesLT" fo:font-size="9pt" style:font-size-asian="9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name="TimesLT" fo:font-size="9pt" style:font-size-asian="9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name="TimesLT" fo:font-size="9pt" style:font-size-asian="9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name="TimesLT" fo:font-size="9pt" style:font-size-asian="9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name="TimesLT" fo:font-size="9pt" style:font-size-asian="9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LT" fo:font-size="9pt" style:font-size-asian="9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TimesLT" fo:font-size="9pt" style:font-size-asian="9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name="TimesLT" fo:font-size="9pt" style:font-size-asian="9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name="TimesLT" fo:font-size="9pt" style:font-size-asian="9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name="TimesLT" fo:font-size="9pt" style:font-size-asian="9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name="TimesLT" fo:font-size="9pt" style:font-size-asian="9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name="TimesLT" fo:font-size="9pt" style:font-size-asian="9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TimesLT" fo:font-size="9pt" style:font-size-asian="9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TimesLT" fo:font-size="9pt" style:font-size-asian="9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name="TimesLT" fo:font-size="9pt" style:font-size-asian="9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name="TimesLT" fo:font-size="9pt" style:font-size-asian="9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name="TimesLT" fo:font-size="9pt" style:font-size-asian="9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TimesLT" fo:font-size="9pt" style:font-size-asian="9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name="TimesLT" fo:font-size="9pt" style:font-size-asian="9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name="TimesLT" fo:font-size="9pt" style:font-size-asian="9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name="TimesLT" fo:font-size="9pt" style:font-size-asian="9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name="TimesLT" fo:font-size="9pt" style:font-size-asian="9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name="TimesLT" fo:font-size="9pt" style:font-size-asian="9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name="TimesLT" fo:font-size="9pt" style:font-size-asian="9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name="TimesLT" fo:font-size="9pt" style:font-size-asian="9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name="TimesLT" fo:font-size="9pt" style:font-size-asian="9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name="TimesLT" fo:font-size="9pt" style:font-size-asian="9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name="TimesLT" fo:font-size="9pt" style:font-size-asian="9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name="TimesLT" fo:font-size="9pt" style:font-size-asian="9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name="TimesLT" fo:font-size="9pt" style:font-size-asian="9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name="TimesLT" fo:font-size="9pt" style:font-size-asian="9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TimesLT" fo:font-size="9pt" style:font-size-asian="9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name="TimesLT" fo:font-size="9pt" style:font-size-asian="9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name="TimesLT" fo:font-size="9pt" style:font-size-asian="9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name="TimesLT" fo:font-size="9pt" style:font-size-asian="9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name="TimesLT" fo:font-size="9pt" style:font-size-asian="9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name="TimesLT" fo:font-size="9pt" style:font-size-asian="9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name="TimesLT" fo:font-size="9pt" style:font-size-asian="9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name="TimesLT" fo:font-size="9pt" style:font-size-asian="9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name="TimesLT" fo:font-size="9pt" style:font-size-asian="9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name="TimesLT" fo:font-size="9pt" style:font-size-asian="9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name="TimesLT" fo:font-size="9pt" style:font-size-asian="9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name="TimesLT" fo:font-size="9pt" style:font-size-asian="9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name="TimesLT" fo:font-size="9pt" style:font-size-asian="9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name="TimesLT" fo:font-size="9pt" style:font-size-asian="9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name="TimesLT" fo:font-size="9pt" style:font-size-asian="9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name="TimesLT" fo:font-size="9pt" style:font-size-asian="9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name="TimesLT" fo:font-size="9pt" style:font-size-asian="9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name="TimesLT" fo:font-size="9pt" style:font-size-asian="9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name="TimesLT" fo:font-size="9pt" style:font-size-asian="9p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name="TimesLT" fo:font-size="9pt" style:font-size-asian="9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name="TimesLT" fo:font-size="9pt" style:font-size-asian="9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name="TimesLT" fo:font-size="9pt" style:font-size-asian="9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name="TimesLT" fo:font-size="9pt" style:font-size-asian="9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name="TimesLT" fo:font-size="9pt" style:font-size-asian="9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name="TimesLT" fo:font-size="9pt" style:font-size-asian="9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name="TimesLT" fo:font-size="9pt" style:font-size-asian="9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name="TimesLT" fo:font-size="9pt" style:font-size-asian="9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name="TimesLT" fo:font-size="9pt" style:font-size-asian="9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name="TimesLT" fo:font-size="9pt" style:font-size-asian="9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name="TimesLT" fo:font-size="9pt" style:font-size-asian="9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name="TimesLT" fo:font-size="9pt" style:font-size-asian="9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name="TimesLT" fo:font-size="9pt" style:font-size-asian="9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name="TimesLT" fo:font-size="9pt" style:font-size-asian="9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name="TimesLT" fo:font-size="9pt" style:font-size-asian="9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TimesLT" fo:font-size="9pt" style:font-size-asian="9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name="TimesLT" fo:font-size="9pt" style:font-size-asian="9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name="TimesLT" fo:font-size="9pt" style:font-size-asian="9p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name="TimesLT" fo:font-size="9pt" style:font-size-asian="9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name="TimesLT" fo:font-size="9pt" style:font-size-asian="9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name="TimesLT" fo:font-size="9pt" style:font-size-asian="9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name="TimesLT" fo:font-size="9pt" style:font-size-asian="9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name="TimesLT" fo:font-size="9pt" style:font-size-asian="9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name="TimesLT" fo:font-size="9pt" style:font-size-asian="9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name="TimesLT" fo:font-size="9pt" style:font-size-asian="9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name="TimesLT" fo:font-size="9pt" style:font-size-asian="9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name="TimesLT" fo:font-size="9pt" style:font-size-asian="9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name="TimesLT" fo:font-size="9pt" style:font-size-asian="9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name="TimesLT" fo:font-size="9pt" style:font-size-asian="9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name="TimesLT" fo:font-size="9pt" style:font-size-asian="9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TimesLT" fo:font-size="9pt" style:font-size-asian="9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name="TimesLT" fo:font-size="9pt" style:font-size-asian="9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name="TimesLT" fo:font-size="9pt" style:font-size-asian="9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name="TimesLT" fo:font-size="9pt" style:font-size-asian="9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name="TimesLT" fo:font-size="9pt" style:font-size-asian="9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name="TimesLT" fo:font-size="9pt" style:font-size-asian="9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name="TimesLT" fo:font-size="9pt" style:font-size-asian="9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name="TimesLT" fo:font-size="9pt" style:font-size-asian="9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name="TimesLT" fo:font-size="9pt" style:font-size-asian="9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name="TimesLT" fo:font-size="9pt" style:font-size-asian="9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name="TimesLT" fo:font-size="9pt" style:font-size-asian="9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name="TimesLT" fo:font-size="9pt" style:font-size-asian="9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name="TimesLT" fo:font-size="9pt" style:font-size-asian="9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name="TimesLT" fo:font-size="9pt" style:font-size-asian="9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name="TimesLT" fo:font-size="9pt" style:font-size-asian="9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name="TimesLT" fo:font-size="9pt" style:font-size-asian="9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name="TimesLT" fo:font-size="9pt" style:font-size-asian="9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name="TimesLT" fo:font-size="9pt" style:font-size-asian="9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TimesLT" fo:font-size="9pt" style:font-size-asian="9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name="TimesLT" fo:font-size="9pt" style:font-size-asian="9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name="TimesLT" fo:font-size="9pt" style:font-size-asian="9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TimesLT" fo:font-size="9pt" style:font-size-asian="9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name="TimesLT" fo:font-size="9pt" style:font-size-asian="9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name="TimesLT" fo:font-size="9pt" style:font-size-asian="9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TimesLT" fo:font-size="9pt" style:font-size-asian="9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TimesLT" fo:font-size="9pt" style:font-size-asian="9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name="TimesLT" fo:font-size="9pt" style:font-size-asian="9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name="TimesLT" fo:font-size="9pt" style:font-size-asian="9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name="TimesLT" fo:font-size="9pt" style:font-size-asian="9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name="TimesLT" fo:font-size="9pt" style:font-size-asian="9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name="TimesLT" fo:font-size="9pt" style:font-size-asian="9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name="TimesLT" fo:font-size="9pt" style:font-size-asian="9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name="TimesLT" fo:font-size="9pt" style:font-size-asian="9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TimesLT" fo:font-size="9pt" style:font-size-asian="9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name="TimesLT" fo:font-size="9pt" style:font-size-asian="9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name="TimesLT" fo:font-size="9pt" style:font-size-asian="9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TimesLT" fo:font-size="9pt" style:font-size-asian="9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name="TimesLT" fo:font-size="9pt" style:font-size-asian="9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name="TimesLT" fo:font-size="9pt" style:font-size-asian="9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TimesLT" fo:font-size="9pt" style:font-size-asian="9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name="TimesLT" fo:font-size="9pt" style:font-size-asian="9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name="TimesLT" fo:font-size="9pt" style:font-size-asian="9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TimesLT" fo:font-size="9pt" style:font-size-asian="9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name="TimesLT" fo:font-size="9pt" style:font-size-asian="9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name="TimesLT" fo:font-size="9pt" style:font-size-asian="9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name="TimesLT" fo:font-size="9pt" style:font-size-asian="9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name="TimesLT" fo:font-size="9pt" style:font-size-asian="9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name="TimesLT" fo:font-size="9pt" style:font-size-asian="9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name="TimesLT" fo:font-size="9pt" style:font-size-asian="9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name="TimesLT" fo:font-size="9pt" style:font-size-asian="9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name="TimesLT" fo:font-size="9pt" style:font-size-asian="9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TimesLT" fo:font-size="9pt" style:font-size-asian="9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name="TimesLT" fo:font-size="9pt" style:font-size-asian="9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name="TimesLT" fo:font-size="9pt" style:font-size-asian="9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TimesLT" fo:font-size="9pt" style:font-size-asian="9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TimesLT" fo:font-size="9pt" style:font-size-asian="9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TimesLT" fo:font-size="9pt" style:font-size-asian="9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name="TimesLT" fo:font-size="9pt" style:font-size-asian="9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name="TimesLT" fo:font-size="9pt" style:font-size-asian="9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name="TimesLT" fo:font-size="9pt" style:font-size-asian="9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TimesLT" fo:font-size="9pt" style:font-size-asian="9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TimesLT" fo:font-size="9pt" style:font-size-asian="9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TimesLT" fo:font-size="9pt" style:font-size-asian="9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TimesLT" fo:font-size="9pt" style:font-size-asian="9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TimesLT" fo:font-size="9pt" style:font-size-asian="9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name="TimesLT" fo:font-size="9pt" style:font-size-asian="9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LT" fo:font-size="9pt" style:font-size-asian="9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TimesLT" fo:font-size="9pt" style:font-size-asian="9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LT" fo:font-size="9pt" style:font-size-asian="9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LT" fo:font-size="9pt" style:font-size-asian="9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TimesLT" fo:font-size="9pt" style:font-size-asian="9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LT" fo:font-size="9pt" style:font-size-asian="9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TimesLT" fo:font-size="9pt" style:font-size-asian="9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TimesLT" fo:font-size="9pt" style:font-size-asian="9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LT" fo:font-size="9pt" style:font-size-asian="9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TimesLT" fo:font-size="9pt" style:font-size-asian="9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TimesLT" fo:font-size="9pt" style:font-size-asian="9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LT" fo:font-size="9pt" style:font-size-asian="9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TimesLT" fo:font-size="9pt" style:font-size-asian="9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TimesLT" fo:font-size="9pt" style:font-size-asian="9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TimesLT" fo:font-size="9pt" style:font-size-asian="9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LT" fo:font-size="9pt" style:font-size-asian="9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TimesLT" fo:font-size="9pt" style:font-size-asian="9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TimesLT" fo:font-size="9pt" style:font-size-asian="9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name="TimesLT" fo:font-size="9pt" style:font-size-asian="9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name="TimesLT" fo:font-size="9pt" style:font-size-asian="9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name="TimesLT" fo:font-size="9pt" style:font-size-asian="9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name="TimesLT" fo:font-size="9pt" style:font-size-asian="9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name="TimesLT" fo:font-size="9pt" style:font-size-asian="9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name="TimesLT" fo:font-size="9pt" style:font-size-asian="9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name="TimesLT" fo:font-size="9pt" style:font-size-asian="9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name="TimesLT" fo:font-size="9pt" style:font-size-asian="9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TimesLT" fo:font-size="9pt" style:font-size-asian="9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name="TimesLT" fo:font-size="9pt" style:font-size-asian="9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name="TimesLT" fo:font-size="9pt" style:font-size-asian="9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name="TimesLT" fo:font-size="9pt" style:font-size-asian="9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name="TimesLT" fo:font-size="9pt" style:font-size-asian="9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name="TimesLT" fo:font-size="9pt" style:font-size-asian="9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name="TimesLT" fo:font-size="9pt" style:font-size-asian="9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name="TimesLT" fo:font-size="9pt" style:font-size-asian="9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name="TimesLT" fo:font-size="9pt" style:font-size-asian="9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name="TimesLT" fo:font-size="9pt" style:font-size-asian="9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name="TimesLT" fo:font-size="9pt" style:font-size-asian="9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TimesLT" fo:font-size="9pt" style:font-size-asian="9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name="TimesLT" fo:font-size="9pt" style:font-size-asian="9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name="TimesLT" fo:font-size="9pt" style:font-size-asian="9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TimesLT" fo:font-size="9pt" style:font-size-asian="9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TimesLT" fo:font-size="9pt" style:font-size-asian="9p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name="TimesLT" fo:font-size="9pt" style:font-size-asian="9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name="TimesLT" fo:font-size="9pt" style:font-size-asian="9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name="TimesLT" fo:font-size="9pt" style:font-size-asian="9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name="TimesLT" fo:font-size="9pt" style:font-size-asian="9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name="TimesLT" fo:font-size="9pt" style:font-size-asian="9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TimesLT" fo:font-size="9pt" style:font-size-asian="9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name="TimesLT" fo:font-size="9pt" style:font-size-asian="9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name="TimesLT" fo:font-size="9pt" style:font-size-asian="9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name="TimesLT" fo:font-size="9pt" style:font-size-asian="9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name="TimesLT" fo:font-size="9pt" style:font-size-asian="9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name="TimesLT" fo:font-size="9pt" style:font-size-asian="9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TimesLT" fo:font-size="9pt" style:font-size-asian="9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name="TimesLT" fo:font-size="9pt" style:font-size-asian="9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name="TimesLT" fo:font-size="9pt" style:font-size-asian="9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name="TimesLT" fo:font-size="9pt" style:font-size-asian="9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name="TimesLT" fo:font-size="9pt" style:font-size-asian="9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name="TimesLT" fo:font-size="9pt" style:font-size-asian="9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name="TimesLT" fo:font-size="9pt" style:font-size-asian="9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name="TimesLT" fo:font-size="9pt" style:font-size-asian="9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TimesLT" fo:font-size="9pt" style:font-size-asian="9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name="TimesLT" fo:font-size="9pt" style:font-size-asian="9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name="TimesLT" fo:font-size="9pt" style:font-size-asian="9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TimesLT" fo:font-size="9pt" style:font-size-asian="9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name="TimesLT" fo:font-size="9pt" style:font-size-asian="9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name="TimesLT" fo:font-size="9pt" style:font-size-asian="9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name="TimesLT" fo:font-size="9pt" style:font-size-asian="9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name="TimesLT" fo:font-size="9pt" style:font-size-asian="9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name="TimesLT" fo:font-size="9pt" style:font-size-asian="9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name="TimesLT" fo:font-size="9pt" style:font-size-asian="9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name="TimesLT" fo:font-size="9pt" style:font-size-asian="9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name="TimesLT" fo:font-size="9pt" style:font-size-asian="9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name="TimesLT" fo:font-size="9pt" style:font-size-asian="9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name="TimesLT" fo:font-size="9pt" style:font-size-asian="9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name="TimesLT" fo:font-size="9pt" style:font-size-asian="9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name="TimesLT" fo:font-size="9pt" style:font-size-asian="9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name="TimesLT" fo:font-size="9pt" style:font-size-asian="9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name="TimesLT" fo:font-size="9pt" style:font-size-asian="9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name="TimesLT" fo:font-size="9pt" style:font-size-asian="9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name="TimesLT" fo:font-size="9pt" style:font-size-asian="9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name="TimesLT" fo:font-size="9pt" style:font-size-asian="9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name="TimesLT" fo:font-size="9pt" style:font-size-asian="9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name="TimesLT" fo:font-size="9pt" style:font-size-asian="9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name="TimesLT" fo:font-size="9pt" style:font-size-asian="9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name="TimesLT" fo:font-size="9pt" style:font-size-asian="9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name="TimesLT" fo:font-size="9pt" style:font-size-asian="9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name="TimesLT" fo:font-size="9pt" style:font-size-asian="9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name="TimesLT" fo:font-size="9pt" style:font-size-asian="9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name="TimesLT" fo:font-size="9pt" style:font-size-asian="9p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name="TimesLT" fo:font-size="9pt" style:font-size-asian="9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name="TimesLT" fo:font-size="9pt" style:font-size-asian="9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name="TimesLT" fo:font-size="9pt" style:font-size-asian="9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name="TimesLT" fo:font-size="9pt" style:font-size-asian="9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name="TimesLT" fo:font-size="9pt" style:font-size-asian="9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name="TimesLT" fo:font-size="9pt" style:font-size-asian="9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name="TimesLT" fo:font-size="9pt" style:font-size-asian="9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name="TimesLT" fo:font-size="9pt" style:font-size-asian="9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name="TimesLT" fo:font-size="9pt" style:font-size-asian="9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name="TimesLT" fo:font-size="9pt" style:font-size-asian="9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name="TimesLT" fo:font-size="9pt" style:font-size-asian="9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name="TimesLT" fo:font-size="9pt" style:font-size-asian="9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name="TimesLT" fo:font-size="9pt" style:font-size-asian="9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name="TimesLT" fo:font-size="9pt" style:font-size-asian="9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name="TimesLT" fo:font-size="9pt" style:font-size-asian="9pt"/>
    </style:style>
    <style:style style:name="TableRow687" style:family="table-row">
      <style:table-row-properties style:use-optimal-row-height="false"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name="TimesLT" fo:font-size="9pt" style:font-size-asian="9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name="TimesLT" fo:font-size="9pt" style:font-size-asian="9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name="TimesLT" fo:font-size="9pt" style:font-size-asian="9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name="TimesLT" fo:font-size="9pt" style:font-size-asian="9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name="TimesLT" fo:font-size="9pt" style:font-size-asian="9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name="TimesLT" fo:font-size="9pt" style:font-size-asian="9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name="TimesLT" fo:font-size="9pt" style:font-size-asian="9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name="TimesLT" fo:font-size="9pt" style:font-size-asian="9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name="TimesLT" fo:font-size="9pt" style:font-size-asian="9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name="TimesLT" fo:font-size="9pt" style:font-size-asian="9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name="TimesLT" fo:font-size="9pt" style:font-size-asian="9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name="TimesLT" fo:font-size="9pt" style:font-size-asian="9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name="TimesLT" fo:font-size="9pt" style:font-size-asian="9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name="TimesLT" fo:font-size="9pt" style:font-size-asian="9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name="TimesLT" fo:font-size="9pt" style:font-size-asian="9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name="TimesLT" fo:font-size="9pt" style:font-size-asian="9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name="TimesLT" fo:font-size="9pt" style:font-size-asian="9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name="TimesLT" fo:font-size="9pt" style:font-size-asian="9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name="TimesLT" fo:font-size="9pt" style:font-size-asian="9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TimesLT" fo:font-size="9pt" style:font-size-asian="9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name="TimesLT" fo:font-size="9pt" style:font-size-asian="9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TimesLT" fo:font-size="9pt" style:font-size-asian="9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TimesLT" fo:font-size="9pt" style:font-size-asian="9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name="TimesLT" fo:font-size="9pt" style:font-size-asian="9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TimesLT" fo:font-size="9pt" style:font-size-asian="9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TimesLT" fo:font-size="9pt" style:font-size-asian="9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name="TimesLT" fo:font-size="9pt" style:font-size-asian="9p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name="TimesLT" fo:font-size="9pt" style:font-size-asian="9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name="TimesLT" fo:font-size="9pt" style:font-size-asian="9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name="TimesLT" fo:font-size="9pt" style:font-size-asian="9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name="TimesLT" fo:font-size="9pt" style:font-size-asian="9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TimesLT" fo:font-size="9pt" style:font-size-asian="9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TimesLT" fo:font-size="9pt" style:font-size-asian="9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name="TimesLT" fo:font-size="9pt" style:font-size-asian="9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TimesLT" fo:font-size="9pt" style:font-size-asian="9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TimesLT" fo:font-size="9pt" style:font-size-asian="9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name="TimesLT" fo:font-size="9pt" style:font-size-asian="9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name="TimesLT" fo:font-size="9pt" style:font-size-asian="9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name="TimesLT" fo:font-size="9pt" style:font-size-asian="9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name="TimesLT" fo:font-size="9pt" style:font-size-asian="9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name="TimesLT" fo:font-size="9pt" style:font-size-asian="9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name="TimesLT" fo:font-size="9pt" style:font-size-asian="9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name="TimesLT" fo:font-size="9pt" style:font-size-asian="9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name="TimesLT" fo:font-size="9pt" style:font-size-asian="9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name="TimesLT" fo:font-size="9pt" style:font-size-asian="9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name="TimesLT" fo:font-size="9pt" style:font-size-asian="9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name="TimesLT" fo:font-size="9pt" style:font-size-asian="9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name="TimesLT" fo:font-size="9pt" style:font-size-asian="9p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name="TimesLT" fo:font-size="9pt" style:font-size-asian="9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name="TimesLT" fo:font-size="9pt" style:font-size-asian="9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TimesLT" fo:font-size="9pt" style:font-size-asian="9p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name="TimesLT" fo:font-size="9pt" style:font-size-asian="9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name="TimesLT" fo:font-size="9pt" style:font-size-asian="9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name="TimesLT" fo:font-size="9pt" style:font-size-asian="9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name="TimesLT" fo:font-size="9pt" style:font-size-asian="9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name="TimesLT" fo:font-size="9pt" style:font-size-asian="9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name="TimesLT" fo:font-size="9pt" style:font-size-asian="9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name="TimesLT" fo:font-size="9pt" style:font-size-asian="9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name="TimesLT" fo:font-size="9pt" style:font-size-asian="9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name="TimesLT" fo:font-size="9pt" style:font-size-asian="9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name="TimesLT" fo:font-size="9pt" style:font-size-asian="9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name="TimesLT" fo:font-size="9pt" style:font-size-asian="9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name="TimesLT" fo:font-size="9pt" style:font-size-asian="9p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name="TimesLT" fo:font-size="9pt" style:font-size-asian="9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name="TimesLT" fo:font-size="9pt" style:font-size-asian="9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name="TimesLT" fo:font-size="9pt" style:font-size-asian="9p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name="TimesLT" fo:font-size="9pt" style:font-size-asian="9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name="TimesLT" fo:font-size="9pt" style:font-size-asian="9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name="TimesLT" fo:font-size="9pt" style:font-size-asian="9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name="TimesLT" fo:font-size="9pt" style:font-size-asian="9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name="TimesLT" fo:font-size="9pt" style:font-size-asian="9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name="TimesLT" fo:font-size="9pt" style:font-size-asian="9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name="TimesLT" fo:font-size="9pt" style:font-size-asian="9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name="TimesLT" fo:font-size="9pt" style:font-size-asian="9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name="TimesLT" fo:font-size="9pt" style:font-size-asian="9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name="TimesLT" fo:font-size="9pt" style:font-size-asian="9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name="TimesLT" fo:font-size="9pt" style:font-size-asian="9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name="TimesLT" fo:font-size="9pt" style:font-size-asian="9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name="TimesLT" fo:font-size="9pt" style:font-size-asian="9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name="TimesLT" fo:font-size="9pt" style:font-size-asian="9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name="TimesLT" fo:font-size="9pt" style:font-size-asian="9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name="TimesLT" fo:font-size="9pt" style:font-size-asian="9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name="TimesLT" fo:font-size="9pt" style:font-size-asian="9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name="TimesLT" fo:font-size="9pt" style:font-size-asian="9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TimesLT" fo:font-size="9pt" style:font-size-asian="9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name="TimesLT" fo:font-size="9pt" style:font-size-asian="9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name="TimesLT" fo:font-size="9pt" style:font-size-asian="9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name="TimesLT" fo:font-size="9pt" style:font-size-asian="9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name="TimesLT" fo:font-size="9pt" style:font-size-asian="9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name="TimesLT" fo:font-size="9pt" style:font-size-asian="9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name="TimesLT" fo:font-size="9pt" style:font-size-asian="9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name="TimesLT" fo:font-size="9pt" style:font-size-asian="9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name="TimesLT" fo:font-size="9pt" style:font-size-asian="9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name="TimesLT" fo:font-size="9pt" style:font-size-asian="9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name="TimesLT" fo:font-size="9pt" style:font-size-asian="9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name="TimesLT" fo:font-size="9pt" style:font-size-asian="9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name="TimesLT" fo:font-size="9pt" style:font-size-asian="9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name="TimesLT" fo:font-size="9pt" style:font-size-asian="9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name="TimesLT" fo:font-size="9pt" style:font-size-asian="9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name="TimesLT" fo:font-size="9pt" style:font-size-asian="9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name="TimesLT" fo:font-size="9pt" style:font-size-asian="9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name="TimesLT" fo:font-size="9pt" style:font-size-asian="9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name="TimesLT" fo:font-size="9pt" style:font-size-asian="9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name="TimesLT" fo:font-size="9pt" style:font-size-asian="9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name="TimesLT" fo:font-size="9pt" style:font-size-asian="9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name="TimesLT" fo:font-size="9pt" style:font-size-asian="9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name="TimesLT" fo:font-size="9pt" style:font-size-asian="9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name="TimesLT" fo:font-size="9pt" style:font-size-asian="9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name="TimesLT" fo:font-size="9pt" style:font-size-asian="9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name="TimesLT" fo:font-size="9pt" style:font-size-asian="9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name="TimesLT" fo:font-size="9pt" style:font-size-asian="9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name="TimesLT" fo:font-size="9pt" style:font-size-asian="9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name="TimesLT" fo:font-size="9pt" style:font-size-asian="9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name="TimesLT" fo:font-size="9pt" style:font-size-asian="9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name="TimesLT" fo:font-size="9pt" style:font-size-asian="9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name="TimesLT" fo:font-size="9pt" style:font-size-asian="9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name="TimesLT" fo:font-size="9pt" style:font-size-asian="9pt"/>
    </style:style>
    <style:style style:name="TableRow960" style:family="table-row">
      <style:table-row-properties style:use-optimal-row-height="false" fo:keep-together="alway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name="TimesLT" fo:font-size="9pt" style:font-size-asian="9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name="TimesLT" fo:font-size="9pt" style:font-size-asian="9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name="TimesLT" fo:font-size="9pt" style:font-size-asian="9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name="TimesLT" fo:font-size="9pt" style:font-size-asian="9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name="TimesLT" fo:font-size="9pt" style:font-size-asian="9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name="TimesLT" fo:font-size="9pt" style:font-size-asian="9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name="TimesLT" fo:font-size="9pt" style:font-size-asian="9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name="TimesLT" fo:font-size="9pt" style:font-size-asian="9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name="TimesLT" fo:font-size="9pt" style:font-size-asian="9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name="TimesLT" fo:font-size="9pt" style:font-size-asian="9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name="TimesLT" fo:font-size="9pt" style:font-size-asian="9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name="TimesLT" fo:font-size="9pt" style:font-size-asian="9pt"/>
    </style:style>
    <style:style style:name="TableRow988" style:family="table-row">
      <style:table-row-properties style:use-optimal-row-height="false" fo:keep-together="alway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name="TimesLT" fo:font-size="9pt" style:font-size-asian="9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name="TimesLT" fo:font-size="9pt" style:font-size-asian="9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name="TimesLT" fo:font-size="9pt" style:font-size-asian="9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name="TimesLT" fo:font-size="9pt" style:font-size-asian="9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name="TimesLT" fo:font-size="9pt" style:font-size-asian="9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name="TimesLT" fo:font-size="9pt" style:font-size-asian="9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name="TimesLT" fo:font-size="9pt" style:font-size-asian="9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name="TimesLT" fo:font-size="9pt" style:font-size-asian="9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name="TimesLT" fo:font-size="9pt" style:font-size-asian="9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name="TimesLT" fo:font-size="9pt" style:font-size-asian="9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name="TimesLT" fo:font-size="9pt" style:font-size-asian="9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name="TimesLT" fo:font-size="9pt" style:font-size-asian="9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name="TimesLT" fo:font-size="9pt" style:font-size-asian="9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name="TimesLT" fo:font-size="9pt" style:font-size-asian="9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name="TimesLT" fo:font-size="9pt" style:font-size-asian="9pt"/>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name="TimesLT" fo:font-size="9pt" style:font-size-asian="9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name="TimesLT" fo:font-size="9pt" style:font-size-asian="9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name="TimesLT" fo:font-size="9pt" style:font-size-asian="9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name="TimesLT" fo:font-size="9pt" style:font-size-asian="9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name="TimesLT" fo:font-size="9pt" style:font-size-asian="9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name="TimesLT" fo:font-size="9pt" style:font-size-asian="9p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name="TimesLT" fo:font-size="9pt" style:font-size-asian="9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name="TimesLT" fo:font-size="9pt" style:font-size-asian="9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name="TimesLT" fo:font-size="9pt" style:font-size-asian="9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name="TimesLT" fo:font-size="9pt" style:font-size-asian="9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name="TimesLT" fo:font-size="9pt" style:font-size-asian="9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name="TimesLT" fo:font-size="9pt" style:font-size-asian="9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name="TimesLT" fo:font-size="9pt" style:font-size-asian="9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name="TimesLT" fo:font-size="9pt" style:font-size-asian="9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name="TimesLT" fo:font-size="9pt" style:font-size-asian="9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name="TimesLT" fo:font-size="9pt" style:font-size-asian="9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name="TimesLT" fo:font-size="9pt" style:font-size-asian="9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name="TimesLT" fo:font-size="9pt" style:font-size-asian="9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name="TimesLT" fo:font-size="9pt" style:font-size-asian="9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name="TimesLT" fo:font-size="9pt" style:font-size-asian="9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name="TimesLT" fo:font-size="9pt" style:font-size-asian="9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name="TimesLT" fo:font-size="9pt" style:font-size-asian="9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name="TimesLT" fo:font-size="9pt" style:font-size-asian="9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name="TimesLT" fo:font-size="9pt" style:font-size-asian="9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name="TimesLT" fo:font-size="9pt" style:font-size-asian="9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name="TimesLT" fo:font-size="9pt" style:font-size-asian="9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name="TimesLT" fo:font-size="9pt" style:font-size-asian="9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name="TimesLT" fo:font-size="9pt" style:font-size-asian="9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name="TimesLT" fo:font-size="9pt" style:font-size-asian="9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name="TimesLT" fo:font-size="9pt" style:font-size-asian="9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name="TimesLT" fo:font-size="9pt" style:font-size-asian="9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name="TimesLT" fo:font-size="9pt" style:font-size-asian="9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name="TimesLT" fo:font-size="9pt" style:font-size-asian="9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name="TimesLT" fo:font-size="9pt" style:font-size-asian="9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name="TimesLT" fo:font-size="9pt" style:font-size-asian="9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name="TimesLT" fo:font-size="9pt" style:font-size-asian="9p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name="TimesLT" fo:font-size="9pt" style:font-size-asian="9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name="TimesLT" fo:font-size="9pt" style:font-size-asian="9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name="TimesLT" fo:font-size="9pt" style:font-size-asian="9pt"/>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name="TimesLT" fo:font-size="9pt" style:font-size-asian="9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name="TimesLT" fo:font-size="9pt" style:font-size-asian="9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name="TimesLT" fo:font-size="9pt" style:font-size-asian="9p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name="TimesLT" fo:font-size="9pt" style:font-size-asian="9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name="TimesLT" fo:font-size="9pt" style:font-size-asian="9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name="TimesLT" fo:font-size="9pt" style:font-size-asian="9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name="TimesLT" fo:font-size="9pt" style:font-size-asian="9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name="TimesLT" fo:font-size="9pt" style:font-size-asian="9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name="TimesLT" fo:font-size="9pt" style:font-size-asian="9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name="TimesLT" fo:font-size="9pt" style:font-size-asian="9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name="TimesLT" fo:font-size="9pt" style:font-size-asian="9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name="TimesLT" fo:font-size="9pt" style:font-size-asian="9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name="TimesLT" fo:font-size="9pt" style:font-size-asian="9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name="TimesLT" fo:font-size="9pt" style:font-size-asian="9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name="TimesLT" fo:font-size="9pt" style:font-size-asian="9p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name="TimesLT" fo:font-size="9pt" style:font-size-asian="9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style:font-name="TimesLT" fo:font-size="9pt" style:font-size-asian="9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name="TimesLT" fo:font-size="9pt" style:font-size-asian="9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name="TimesLT" fo:font-size="9pt" style:font-size-asian="9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name="TimesLT" fo:font-size="9pt" style:font-size-asian="9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name="TimesLT" fo:font-size="9pt" style:font-size-asian="9pt"/>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name="TimesLT" fo:font-size="9pt" style:font-size-asian="9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style:font-name="TimesLT" fo:font-size="9pt" style:font-size-asian="9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name="TimesLT" fo:font-size="9pt" style:font-size-asian="9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name="TimesLT" fo:font-size="9pt" style:font-size-asian="9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name="TimesLT" fo:font-size="9pt" style:font-size-asian="9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name="TimesLT" fo:font-size="9pt" style:font-size-asian="9p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name="TimesLT" fo:font-size="9pt" style:font-size-asian="9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name="TimesLT" fo:font-size="9pt" style:font-size-asian="9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name="TimesLT" fo:font-size="9pt" style:font-size-asian="9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name="TimesLT" fo:font-size="9pt" style:font-size-asian="9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name="TimesLT" fo:font-size="9pt" style:font-size-asian="9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name="TimesLT" fo:font-size="9pt" style:font-size-asian="9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name="TimesLT" fo:font-size="9pt" style:font-size-asian="9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name="TimesLT" fo:font-size="9pt" style:font-size-asian="9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name="TimesLT" fo:font-size="9pt" style:font-size-asian="9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name="TimesLT" fo:font-size="9pt" style:font-size-asian="9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name="TimesLT" fo:font-size="9pt" style:font-size-asian="9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name="TimesLT" fo:font-size="9pt" style:font-size-asian="9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name="TimesLT" fo:font-size="9pt" style:font-size-asian="9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name="TimesLT" fo:font-size="9pt" style:font-size-asian="9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name="TimesLT" fo:font-size="9pt" style:font-size-asian="9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name="TimesLT" fo:font-size="9pt" style:font-size-asian="9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name="TimesLT" fo:font-size="9pt" style:font-size-asian="9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name="TimesLT" fo:font-size="9pt" style:font-size-asian="9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TimesLT" fo:font-size="9pt" style:font-size-asian="9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name="TimesLT" fo:font-size="9pt" style:font-size-asian="9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name="TimesLT" fo:font-size="9pt" style:font-size-asian="9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name="TimesLT" fo:font-size="9pt" style:font-size-asian="9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name="TimesLT" fo:font-size="9pt" style:font-size-asian="9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name="TimesLT" fo:font-size="9pt" style:font-size-asian="9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name="TimesLT" fo:font-size="9pt" style:font-size-asian="9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name="TimesLT" fo:font-size="9pt" style:font-size-asian="9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name="TimesLT" fo:font-size="9pt" style:font-size-asian="9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name="TimesLT" fo:font-size="9pt" style:font-size-asian="9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name="TimesLT" fo:font-size="9pt" style:font-size-asian="9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name="TimesLT" fo:font-size="9pt" style:font-size-asian="9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name="TimesLT" fo:font-size="9pt" style:font-size-asian="9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name="TimesLT" fo:font-size="9pt" style:font-size-asian="9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name="TimesLT" fo:font-size="9pt" style:font-size-asian="9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name="TimesLT" fo:font-size="9pt" style:font-size-asian="9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name="TimesLT" fo:font-size="9pt" style:font-size-asian="9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name="TimesLT" fo:font-size="9pt" style:font-size-asian="9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name="TimesLT" fo:font-size="9pt" style:font-size-asian="9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name="TimesLT" fo:font-size="9pt" style:font-size-asian="9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name="TimesLT" fo:font-size="9pt" style:font-size-asian="9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name="TimesLT" fo:font-size="9pt" style:font-size-asian="9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name="TimesLT" fo:font-size="9pt" style:font-size-asian="9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name="TimesLT" fo:font-size="9pt" style:font-size-asian="9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name="TimesLT" fo:font-size="9pt" style:font-size-asian="9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name="TimesLT" fo:font-size="9pt" style:font-size-asian="9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name="TimesLT" fo:font-size="9pt" style:font-size-asian="9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name="TimesLT" fo:font-size="9pt" style:font-size-asian="9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name="TimesLT" fo:font-size="9pt" style:font-size-asian="9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name="TimesLT" fo:font-size="9pt" style:font-size-asian="9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name="TimesLT" fo:font-size="9pt" style:font-size-asian="9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name="TimesLT" fo:font-size="9pt" style:font-size-asian="9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name="TimesLT" fo:font-size="9pt" style:font-size-asian="9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name="TimesLT" fo:font-size="9pt" style:font-size-asian="9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name="TimesLT" fo:font-size="9pt" style:font-size-asian="9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name="TimesLT" fo:font-size="9pt" style:font-size-asian="9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name="TimesLT" fo:font-size="9pt" style:font-size-asian="9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name="TimesLT" fo:font-size="9pt" style:font-size-asian="9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name="TimesLT" fo:font-size="9pt" style:font-size-asian="9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name="TimesLT" fo:font-size="9pt" style:font-size-asian="9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name="TimesLT" fo:font-size="9pt" style:font-size-asian="9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name="TimesLT" fo:font-size="9pt" style:font-size-asian="9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name="TimesLT" fo:font-size="9pt" style:font-size-asian="9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name="TimesLT" fo:font-size="9pt" style:font-size-asian="9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name="TimesLT" fo:font-size="9pt" style:font-size-asian="9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name="TimesLT" fo:font-size="9pt" style:font-size-asian="9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name="TimesLT" fo:font-size="9pt" style:font-size-asian="9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name="TimesLT" fo:font-size="9pt" style:font-size-asian="9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name="TimesLT" fo:font-size="9pt" style:font-size-asian="9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name="TimesLT" fo:font-size="9pt" style:font-size-asian="9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name="TimesLT" fo:font-size="9pt" style:font-size-asian="9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name="TimesLT" fo:font-size="9pt" style:font-size-asian="9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name="TimesLT" fo:font-size="9pt" style:font-size-asian="9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name="TimesLT" fo:font-size="9pt" style:font-size-asian="9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name="TimesLT" fo:font-size="9pt" style:font-size-asian="9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name="TimesLT" fo:font-size="9pt" style:font-size-asian="9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name="TimesLT" fo:font-size="9pt" style:font-size-asian="9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name="TimesLT" fo:font-size="9pt" style:font-size-asian="9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name="TimesLT" fo:font-size="9pt" style:font-size-asian="9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name="TimesLT" fo:font-size="9pt" style:font-size-asian="9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TimesLT" fo:font-size="9pt" style:font-size-asian="9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name="TimesLT" fo:font-size="9pt" style:font-size-asian="9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name="TimesLT" fo:font-size="9pt" style:font-size-asian="9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name="TimesLT" fo:font-size="9pt" style:font-size-asian="9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name="TimesLT" fo:font-size="9pt" style:font-size-asian="9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name="TimesLT" fo:font-size="9pt" style:font-size-asian="9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TimesLT" fo:font-size="9pt" style:font-size-asian="9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name="TimesLT" fo:font-size="9pt" style:font-size-asian="9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name="TimesLT" fo:font-size="9pt" style:font-size-asian="9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name="TimesLT" fo:font-size="9pt" style:font-size-asian="9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name="TimesLT" fo:font-size="9pt" style:font-size-asian="9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name="TimesLT" fo:font-size="9pt" style:font-size-asian="9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name="TimesLT" fo:font-size="9pt" style:font-size-asian="9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name="TimesLT" fo:font-size="9pt" style:font-size-asian="9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name="TimesLT" fo:font-size="9pt" style:font-size-asian="9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name="TimesLT" fo:font-size="9pt" style:font-size-asian="9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font-name="TimesLT" fo:font-size="9pt" style:font-size-asian="9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name="TimesLT" fo:font-size="9pt" style:font-size-asian="9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name="TimesLT" fo:font-size="9pt" style:font-size-asian="9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name="TimesLT" fo:font-size="9pt" style:font-size-asian="9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name="TimesLT" fo:font-size="9pt" style:font-size-asian="9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name="TimesLT" fo:font-size="9pt" style:font-size-asian="9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name="TimesLT" fo:font-size="9pt" style:font-size-asian="9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name="TimesLT" fo:font-size="9pt" style:font-size-asian="9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name="TimesLT" fo:font-size="9pt" style:font-size-asian="9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name="TimesLT" fo:font-size="9pt" style:font-size-asian="9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name="TimesLT" fo:font-size="9pt" style:font-size-asian="9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name="TimesLT" fo:font-size="9pt" style:font-size-asian="9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name="TimesLT" fo:font-size="9pt" style:font-size-asian="9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name="TimesLT" fo:font-size="9pt" style:font-size-asian="9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name="TimesLT" fo:font-size="9pt" style:font-size-asian="9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name="TimesLT" fo:font-size="9pt" style:font-size-asian="9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name="TimesLT" fo:font-size="9pt" style:font-size-asian="9p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name="TimesLT" fo:font-size="9pt" style:font-size-asian="9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name="TimesLT" fo:font-size="9pt" style:font-size-asian="9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name="TimesLT" fo:font-size="9pt" style:font-size-asian="9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name="TimesLT" fo:font-size="9pt" style:font-size-asian="9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style:font-name="TimesLT" fo:font-size="9pt" style:font-size-asian="9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name="TimesLT" fo:font-size="9pt" style:font-size-asian="9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name="TimesLT" fo:font-size="9pt" style:font-size-asian="9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name="TimesLT" fo:font-size="9pt" style:font-size-asian="9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name="TimesLT" fo:font-size="9pt" style:font-size-asian="9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name="TimesLT" fo:font-size="9pt" style:font-size-asian="9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style:font-name="TimesLT" fo:font-size="9pt" style:font-size-asian="9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name="TimesLT" fo:font-size="9pt" style:font-size-asian="9p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name="TimesLT" fo:font-size="9pt" style:font-size-asian="9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name="TimesLT" fo:font-size="9pt" style:font-size-asian="9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name="TimesLT" fo:font-size="9pt" style:font-size-asian="9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name="TimesLT" fo:font-size="9pt" style:font-size-asian="9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name="TimesLT" fo:font-size="9pt" style:font-size-asian="9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name="TimesLT" fo:font-size="9pt" style:font-size-asian="9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name="TimesLT" fo:font-size="9pt" style:font-size-asian="9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name="TimesLT" fo:font-size="9pt" style:font-size-asian="9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name="TimesLT" fo:font-size="9pt" style:font-size-asian="9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name="TimesLT" fo:font-size="9pt" style:font-size-asian="9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name="TimesLT" fo:font-size="9pt" style:font-size-asian="9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name="TimesLT" fo:font-size="9pt" style:font-size-asian="9p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name="TimesLT" fo:font-size="9pt" style:font-size-asian="9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name="TimesLT" fo:font-size="9pt" style:font-size-asian="9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name="TimesLT" fo:font-size="9pt" style:font-size-asian="9p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name="TimesLT" fo:font-size="9pt" style:font-size-asian="9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name="TimesLT" fo:font-size="9pt" style:font-size-asian="9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name="TimesLT" fo:font-size="9pt" style:font-size-asian="9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name="TimesLT" fo:font-size="9pt" style:font-size-asian="9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name="TimesLT" fo:font-size="9pt" style:font-size-asian="9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name="TimesLT" fo:font-size="9pt" style:font-size-asian="9p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name="TimesLT" fo:font-size="9pt" style:font-size-asian="9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name="TimesLT" fo:font-size="9pt" style:font-size-asian="9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name="TimesLT" fo:font-size="9pt" style:font-size-asian="9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name="TimesLT" fo:font-size="9pt" style:font-size-asian="9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name="TimesLT" fo:font-size="9pt" style:font-size-asian="9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name="TimesLT" fo:font-size="9pt" style:font-size-asian="9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name="TimesLT" fo:font-size="9pt" style:font-size-asian="9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name="TimesLT" fo:font-size="9pt" style:font-size-asian="9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TimesLT" fo:font-size="9pt" style:font-size-asian="9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name="TimesLT" fo:font-size="9pt" style:font-size-asian="9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name="TimesLT" fo:font-size="9pt" style:font-size-asian="9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name="TimesLT" fo:font-size="9pt" style:font-size-asian="9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TimesLT" fo:font-size="9pt" style:font-size-asian="9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name="TimesLT" fo:font-size="9pt" style:font-size-asian="9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name="TimesLT" fo:font-size="9pt" style:font-size-asian="9pt"/>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name="TimesLT" fo:font-size="9pt" style:font-size-asian="9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name="TimesLT" fo:font-size="9pt" style:font-size-asian="9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name="TimesLT" fo:font-size="9pt" style:font-size-asian="9p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name="TimesLT" fo:font-size="9pt" style:font-size-asian="9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TimesLT" fo:font-size="9pt" style:font-size-asian="9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name="TimesLT" fo:font-size="9pt" style:font-size-asian="9p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name="TimesLT" fo:font-size="9pt" style:font-size-asian="9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name="TimesLT" fo:font-size="9pt" style:font-size-asian="9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name="TimesLT" fo:font-size="9pt" style:font-size-asian="9p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name="TimesLT" fo:font-size="9pt" style:font-size-asian="9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name="TimesLT" fo:font-size="9pt" style:font-size-asian="9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name="TimesLT" fo:font-size="9pt" style:font-size-asian="9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style:font-name="TimesLT" fo:font-size="9pt" style:font-size-asian="9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name="TimesLT" fo:font-size="9pt" style:font-size-asian="9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name="TimesLT" fo:font-size="9pt" style:font-size-asian="9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name="TimesLT" fo:font-size="9pt" style:font-size-asian="9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name="TimesLT" fo:font-size="9pt" style:font-size-asian="9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name="TimesLT" fo:font-size="9pt" style:font-size-asian="9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style:font-name="TimesLT" fo:font-size="9pt" style:font-size-asian="9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name="TimesLT" fo:font-size="9pt" style:font-size-asian="9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name="TimesLT" fo:font-size="9pt" style:font-size-asian="9p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name="TimesLT" fo:font-size="9pt" style:font-size-asian="9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name="TimesLT" fo:font-size="9pt" style:font-size-asian="9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name="TimesLT" fo:font-size="9pt" style:font-size-asian="9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name="TimesLT" fo:font-size="9pt" style:font-size-asian="9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name="TimesLT" fo:font-size="9pt" style:font-size-asian="9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name="TimesLT" fo:font-size="9pt" style:font-size-asian="9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name="TimesLT" fo:font-size="9pt" style:font-size-asian="9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style:font-name="TimesLT" fo:font-size="9pt" style:font-size-asian="9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name="TimesLT" fo:font-size="9pt" style:font-size-asian="9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name="TimesLT" fo:font-size="9pt" style:font-size-asian="9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right="-0.0277in"/>
      <style:text-properties style:font-name="TimesLT" fo:font-size="9pt" style:font-size-asian="9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margin-right="-0.0277in"/>
      <style:text-properties style:font-name="TimesLT" fo:font-size="9pt" style:font-size-asian="9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name="TimesLT" fo:font-size="9pt" style:font-size-asian="9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margin-right="-0.0277in"/>
      <style:text-properties style:font-name="TimesLT" fo:font-size="9pt" style:font-size-asian="9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right="-0.0277in"/>
      <style:text-properties style:font-name="TimesLT" fo:font-size="9pt" style:font-size-asian="9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style:font-name="TimesLT" fo:font-size="9pt" style:font-size-asian="9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margin-right="-0.0277in"/>
      <style:text-properties style:font-name="TimesLT" fo:font-size="9pt" style:font-size-asian="9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margin-right="-0.0277in"/>
      <style:text-properties style:font-name="TimesLT" fo:font-size="9pt" style:font-size-asian="9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name="TimesLT" fo:font-size="9pt" style:font-size-asian="9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margin-right="-0.0277in"/>
      <style:text-properties style:font-name="TimesLT" fo:font-size="9pt" style:font-size-asian="9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margin-right="-0.0277in"/>
      <style:text-properties style:font-name="TimesLT" fo:font-size="9pt" style:font-size-asian="9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name="TimesLT" fo:font-size="9pt" style:font-size-asian="9pt" style:font-size-complex="9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margin-right="-0.0277in"/>
      <style:text-properties style:font-name="TimesLT" fo:font-size="9pt" style:font-size-asian="9pt" style:font-size-complex="9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right="-0.0277in"/>
      <style:text-properties style:font-name="TimesLT" fo:font-size="9pt" style:font-size-asian="9pt" style:font-size-complex="9p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style:font-name="TimesLT" fo:color="#000000" fo:font-size="9pt" style:font-size-asian="9pt" style:font-size-complex="9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right="-0.0277in"/>
    </style:style>
    <style:style style:name="T1658" style:parent-style-name="DefaultParagraphFont" style:family="text">
      <style:text-properties style:font-name="TimesLT" fo:color="#000000" fo:font-size="9pt" style:font-size-asian="9pt" style:font-size-complex="9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margin-right="-0.0277in"/>
    </style:style>
    <style:style style:name="T1661" style:parent-style-name="DefaultParagraphFont" style:family="text">
      <style:text-properties style:font-name="TimesLT" fo:color="#000000" fo:font-size="9pt" style:font-size-asian="9pt" style:font-size-complex="9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style:font-name="TimesLT" fo:color="#000000" fo:font-size="9pt" style:font-size-asian="9pt" style:font-size-complex="9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right="-0.0277in"/>
    </style:style>
    <style:style style:name="T1667" style:parent-style-name="DefaultParagraphFont" style:family="text">
      <style:text-properties style:font-name="TimesLT" fo:color="#000000" fo:font-size="9pt" style:font-size-asian="9pt" style:font-size-complex="9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right="-0.0277in"/>
    </style:style>
    <style:style style:name="T1670" style:parent-style-name="DefaultParagraphFont" style:family="text">
      <style:text-properties style:font-name="TimesLT" fo:color="#000000" fo:font-size="9pt" style:font-size-asian="9pt" style:font-size-complex="9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style:font-name="TimesLT" fo:color="#000000" fo:font-size="9pt" style:font-size-asian="9pt" style:font-size-complex="9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right="-0.0277in"/>
    </style:style>
    <style:style style:name="T1676" style:parent-style-name="DefaultParagraphFont" style:family="text">
      <style:text-properties style:font-name="TimesLT" fo:color="#000000" fo:font-size="9pt" style:font-size-asian="9pt" style:font-size-complex="9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right="-0.0277in"/>
    </style:style>
    <style:style style:name="T1679" style:parent-style-name="DefaultParagraphFont" style:family="text">
      <style:text-properties style:font-name="TimesLT" fo:color="#000000" fo:font-size="9pt" style:font-size-asian="9pt" style:font-size-complex="9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style:font-name="TimesLT" fo:color="#000000" fo:font-size="9pt" style:font-size-asian="9pt" style:font-size-complex="9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right="-0.0277in"/>
    </style:style>
    <style:style style:name="T1685" style:parent-style-name="DefaultParagraphFont" style:family="text">
      <style:text-properties style:font-name="TimesLT" fo:color="#000000" fo:font-size="9pt" style:font-size-asian="9pt" style:font-size-complex="9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277in"/>
    </style:style>
    <style:style style:name="T1688" style:parent-style-name="DefaultParagraphFont" style:family="text">
      <style:text-properties style:font-name="TimesLT" fo:color="#000000" fo:font-size="9pt" style:font-size-asian="9pt" style:font-size-complex="9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style:font-name="TimesLT" fo:color="#000000" fo:font-size="9pt" style:font-size-asian="9pt" style:font-size-complex="9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right="-0.0277in"/>
    </style:style>
    <style:style style:name="T1694" style:parent-style-name="DefaultParagraphFont" style:family="text">
      <style:text-properties style:font-name="TimesLT" fo:color="#000000" fo:font-size="9pt" style:font-size-asian="9pt" style:font-size-complex="9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right="-0.0277in"/>
    </style:style>
    <style:style style:name="T1697" style:parent-style-name="DefaultParagraphFont" style:family="text">
      <style:text-properties style:font-name="TimesLT" fo:color="#000000" fo:font-size="9pt" style:font-size-asian="9pt" style:font-size-complex="9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T1700" style:parent-style-name="DefaultParagraphFont" style:family="text">
      <style:text-properties style:font-name="TimesLT" fo:color="#000000" fo:font-size="9pt" style:font-size-asian="9pt" style:font-size-complex="9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right="-0.0277in"/>
    </style:style>
    <style:style style:name="T1703" style:parent-style-name="DefaultParagraphFont" style:family="text">
      <style:text-properties style:font-name="TimesLT" fo:color="#000000" fo:font-size="9pt" style:font-size-asian="9pt" style:font-size-complex="9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right="-0.0277in"/>
    </style:style>
    <style:style style:name="T1706" style:parent-style-name="DefaultParagraphFont" style:family="text">
      <style:text-properties style:font-name="TimesLT" fo:color="#000000" fo:font-size="9pt" style:font-size-asian="9pt" style:font-size-complex="9p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style:font-name="TimesLT" fo:color="#000000" fo:font-size="9pt" style:font-size-asian="9pt" style:font-size-complex="9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right="-0.0277in"/>
    </style:style>
    <style:style style:name="T1712" style:parent-style-name="DefaultParagraphFont" style:family="text">
      <style:text-properties style:font-name="TimesLT" fo:color="#000000" fo:font-size="9pt" style:font-size-asian="9pt" style:font-size-complex="9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right="-0.0277in"/>
    </style:style>
    <style:style style:name="T1715" style:parent-style-name="DefaultParagraphFont" style:family="text">
      <style:text-properties style:font-name="TimesLT" fo:color="#000000" fo:font-size="9pt" style:font-size-asian="9pt" style:font-size-complex="9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style:font-name="TimesLT" fo:color="#000000" fo:font-size="9pt" style:font-size-asian="9pt" style:font-size-complex="9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right="-0.0277in"/>
    </style:style>
    <style:style style:name="T1721" style:parent-style-name="DefaultParagraphFont" style:family="text">
      <style:text-properties style:font-name="TimesLT" fo:color="#000000" fo:font-size="9pt" style:font-size-asian="9pt" style:font-size-complex="9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right="-0.0277in"/>
    </style:style>
    <style:style style:name="T1724" style:parent-style-name="DefaultParagraphFont" style:family="text">
      <style:text-properties style:font-name="TimesLT" fo:color="#000000" fo:font-size="9pt" style:font-size-asian="9pt" style:font-size-complex="9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style:font-name="TimesLT" fo:color="#000000" fo:font-size="9pt" style:font-size-asian="9pt" style:font-size-complex="9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margin-right="-0.0277in"/>
    </style:style>
    <style:style style:name="T1730" style:parent-style-name="DefaultParagraphFont" style:family="text">
      <style:text-properties style:font-name="TimesLT" fo:color="#000000" fo:font-size="9pt" style:font-size-asian="9pt" style:font-size-complex="9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right="-0.0277in"/>
    </style:style>
    <style:style style:name="T1733" style:parent-style-name="DefaultParagraphFont" style:family="text">
      <style:text-properties style:font-name="TimesLT" fo:color="#000000" fo:font-size="9pt" style:font-size-asian="9pt" style:font-size-complex="9p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style:font-name="TimesLT" fo:color="#000000" fo:font-size="9pt" style:font-size-asian="9pt" style:font-size-complex="9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margin-right="-0.0277in"/>
    </style:style>
    <style:style style:name="T1739" style:parent-style-name="DefaultParagraphFont" style:family="text">
      <style:text-properties style:font-name="TimesLT" fo:color="#000000" fo:font-size="9pt" style:font-size-asian="9pt" style:font-size-complex="9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margin-right="-0.0277in"/>
    </style:style>
    <style:style style:name="T1742" style:parent-style-name="DefaultParagraphFont" style:family="text">
      <style:text-properties style:font-name="TimesLT" fo:color="#000000" fo:font-size="9pt" style:font-size-asian="9pt" style:font-size-complex="9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style:font-name="TimesLT" fo:color="#000000" fo:font-size="9pt" style:font-size-asian="9pt" style:font-size-complex="9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right="-0.0277in"/>
    </style:style>
    <style:style style:name="T1748" style:parent-style-name="DefaultParagraphFont" style:family="text">
      <style:text-properties style:font-name="TimesLT" fo:color="#000000" fo:font-size="9pt" style:font-size-asian="9pt" style:font-size-complex="9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0277in"/>
    </style:style>
    <style:style style:name="T1751" style:parent-style-name="DefaultParagraphFont" style:family="text">
      <style:text-properties style:font-name="TimesLT" fo:color="#000000" fo:font-size="9pt" style:font-size-asian="9pt" style:font-size-complex="9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name="TimesLT" fo:color="#000000" fo:font-size="9pt" style:font-size-asian="9pt" style:font-size-complex="9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margin-right="-0.0277in"/>
      <style:text-properties style:font-name="TimesLT" fo:color="#000000" fo:font-size="9pt" style:font-size-asian="9pt" style:font-size-complex="9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right="-0.0277in"/>
      <style:text-properties style:font-name="TimesLT" fo:color="#000000" fo:font-size="9pt" style:font-size-asian="9pt" style:font-size-complex="9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name="TimesLT" fo:color="#000000" fo:font-size="9pt" style:font-size-asian="9pt" style:font-size-complex="9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right="-0.0277in"/>
      <style:text-properties style:font-name="TimesLT" fo:color="#000000" fo:font-size="9pt" style:font-size-asian="9pt" style:font-size-complex="9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margin-right="-0.0277in"/>
      <style:text-properties style:font-name="TimesLT" fo:color="#000000" fo:font-size="9pt" style:font-size-asian="9pt" style:font-size-complex="9p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name="TimesLT" fo:color="#000000" fo:font-size="9pt" style:font-size-asian="9pt" style:font-size-complex="9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right="-0.0277in"/>
      <style:text-properties style:font-name="TimesLT" fo:color="#000000" fo:font-size="9pt" style:font-size-asian="9pt" style:font-size-complex="9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margin-right="-0.0277in"/>
      <style:text-properties style:font-name="TimesLT" fo:color="#000000" fo:font-size="9pt" style:font-size-asian="9pt" style:font-size-complex="9pt"/>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name="TimesLT" fo:color="#000000" fo:font-size="9pt" style:font-size-asian="9pt" style:font-size-complex="9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right="-0.0277in"/>
      <style:text-properties style:font-name="TimesLT" fo:color="#000000" fo:font-size="9pt" style:font-size-asian="9pt" style:font-size-complex="9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right="-0.0277in"/>
      <style:text-properties style:font-name="TimesLT" fo:color="#000000" fo:font-size="9pt" style:font-size-asian="9pt" style:font-size-complex="9p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name="TimesLT" fo:color="#000000" fo:font-size="9pt" style:font-size-asian="9pt" style:font-size-complex="9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right="-0.0277in"/>
      <style:text-properties style:font-name="TimesLT" fo:color="#000000" fo:font-size="9pt" style:font-size-asian="9pt" style:font-size-complex="9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margin-right="-0.0277in"/>
      <style:text-properties style:font-name="TimesLT" fo:color="#000000" fo:font-size="9pt" style:font-size-asian="9pt" style:font-size-complex="9p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name="TimesLT" fo:color="#000000" fo:font-size="9pt" style:font-size-asian="9pt" style:font-size-complex="9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margin-right="-0.0277in"/>
      <style:text-properties style:font-name="TimesLT" fo:color="#000000" fo:font-size="9pt" style:font-size-asian="9pt" style:font-size-complex="9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right="-0.0277in"/>
      <style:text-properties style:font-name="TimesLT" fo:color="#000000" fo:font-size="9pt" style:font-size-asian="9pt" style:font-size-complex="9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name="TimesLT" fo:color="#000000" fo:font-size="9pt" style:font-size-asian="9pt" style:font-size-complex="9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margin-right="-0.0277in"/>
      <style:text-properties style:font-name="TimesLT" fo:color="#000000" fo:font-size="9pt" style:font-size-asian="9pt" style:font-size-complex="9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margin-right="-0.0277in"/>
      <style:text-properties style:font-name="TimesLT" fo:color="#000000" fo:font-size="9pt" style:font-size-asian="9pt" style:font-size-complex="9p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name="TimesLT" fo:color="#000000" fo:font-size="9pt" style:font-size-asian="9pt" style:font-size-complex="9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margin-right="-0.0277in"/>
      <style:text-properties style:font-name="TimesLT" fo:color="#000000" fo:font-size="9pt" style:font-size-asian="9pt" style:font-size-complex="9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margin-right="-0.0277in"/>
      <style:text-properties style:font-name="TimesLT" fo:color="#000000" fo:font-size="9pt" style:font-size-asian="9pt" style:font-size-complex="9p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name="TimesLT" fo:color="#000000" fo:font-size="9pt" style:font-size-asian="9pt" style:font-size-complex="9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margin-right="-0.0277in"/>
      <style:text-properties style:font-name="TimesLT" fo:color="#000000" fo:font-size="9pt" style:font-size-asian="9pt" style:font-size-complex="9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right="-0.0277in"/>
      <style:text-properties style:font-name="TimesLT" fo:color="#000000" fo:font-size="9pt" style:font-size-asian="9pt" style:font-size-complex="9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name="TimesLT" fo:color="#000000" fo:font-size="9pt" style:font-size-asian="9pt" style:font-size-complex="9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margin-right="-0.0277in"/>
      <style:text-properties style:font-name="TimesLT" fo:color="#000000" fo:font-size="9pt" style:font-size-asian="9pt" style:font-size-complex="9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margin-right="-0.0277in"/>
      <style:text-properties style:font-name="TimesLT" fo:color="#000000" fo:font-size="9pt" style:font-size-asian="9pt" style:font-size-complex="9p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name="TimesLT" fo:color="#000000" fo:font-size="9pt" style:font-size-asian="9pt" style:font-size-complex="9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margin-right="-0.0277in"/>
      <style:text-properties style:font-name="TimesLT" fo:color="#000000" fo:font-size="9pt" style:font-size-asian="9pt" style:font-size-complex="9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right="-0.0277in"/>
      <style:text-properties style:font-name="TimesLT" fo:color="#000000" fo:font-size="9pt" style:font-size-asian="9pt" style:font-size-complex="9p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name="TimesLT" fo:color="#000000" fo:font-size="9pt" style:font-size-asian="9pt" style:font-size-complex="9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margin-right="-0.0277in"/>
      <style:text-properties style:font-name="TimesLT" fo:color="#000000" fo:font-size="9pt" style:font-size-asian="9pt" style:font-size-complex="9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margin-right="-0.0277in"/>
      <style:text-properties style:font-name="TimesLT" fo:color="#000000" fo:font-size="9pt" style:font-size-asian="9pt" style:font-size-complex="9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name="TimesLT" fo:font-size="9pt" style:font-size-asian="9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name="TimesLT" fo:font-size="9pt" style:font-size-asian="9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style:font-name="TimesLT" fo:font-size="9pt" style:font-size-asian="9pt"/>
    </style:style>
    <style:style style:name="TableRow1843" style:family="table-row">
      <style:table-row-properties style:use-optimal-row-height="false"/>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text-properties style:font-name="TimesLT" fo:font-size="9pt" style:font-size-asian="9pt"/>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text-properties style:font-name="TimesLT" fo:font-size="9pt" style:font-size-asian="9pt"/>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text-properties style:font-name="TimesLT" fo:font-size="9pt" style:font-size-asian="9pt"/>
    </style:style>
    <style:style style:name="P1850" style:parent-style-name="Normal" style:family="paragraph">
      <style:paragraph-properties>
        <style:tab-stops>
          <style:tab-stop style:type="left" style:position="0.5902in"/>
          <style:tab-stop style:type="left" style:position="1.575in"/>
        </style:tab-stops>
      </style:paragraph-properties>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style>
    <style:style style:name="TableColumn1857" style:family="table-column">
      <style:table-column-properties style:column-width="0.3708in" style:use-optimal-column-width="false"/>
    </style:style>
    <style:style style:name="TableColumn1858" style:family="table-column">
      <style:table-column-properties style:column-width="1.3777in" style:use-optimal-column-width="false"/>
    </style:style>
    <style:style style:name="TableColumn1859" style:family="table-column">
      <style:table-column-properties style:column-width="4.4013in" style:use-optimal-column-width="false"/>
    </style:style>
    <style:style style:name="Table1856" style:family="table">
      <style:table-properties style:width="6.15in" fo:margin-left="0in" table:align="left"/>
    </style:style>
    <style:style style:name="TableRow1860" style:family="table-row">
      <style:table-row-properties style:use-optimal-row-height="false"/>
    </style:style>
    <style:style style:name="TableCell1861" style:family="table-cell">
      <style:table-cell-properties fo:border-top="0.0069in solid #000000" fo:border-left="none" fo:border-bottom="none" fo:border-right="0.0069in solid #000000" fo:padding-top="0in" fo:padding-left="0.075in" fo:padding-bottom="0in" fo:padding-right="0.075in"/>
    </style:style>
    <style:style style:name="P1862" style:parent-style-name="Normal" style:family="paragraph">
      <style:text-properties style:font-name="TimesLT" fo:font-size="9pt" style:font-size-asian="9p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text-properties style:font-name="TimesLT" fo:font-size="9pt" style:font-size-asian="9pt"/>
    </style:style>
    <style:style style:name="TableCell1865" style:family="table-cell">
      <style:table-cell-properties fo:border-top="0.0069in solid #000000" fo:border-left="0.0069in solid #000000" fo:border-bottom="none" fo:border-right="none" fo:padding-top="0in" fo:padding-left="0.075in" fo:padding-bottom="0in" fo:padding-right="0.075in"/>
    </style:style>
    <style:style style:name="P1866" style:parent-style-name="Normal" style:family="paragraph">
      <style:text-properties style:font-name="TimesLT" fo:font-size="9pt" style:font-size-asian="9pt"/>
    </style:style>
    <style:style style:name="TableRow1867" style:family="table-row">
      <style:table-row-properties style:use-optimal-row-height="false"/>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text-properties style:font-name="TimesLT" fo:font-size="9pt" style:font-size-asian="9p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style:font-name="TimesLT" fo:font-size="9pt" style:font-size-asian="9pt"/>
    </style:style>
    <style:style style:name="TableCell1872" style:family="table-cell">
      <style:table-cell-properties fo:border-top="none" fo:border-left="0.0069in solid #000000" fo:border-bottom="0.0069in solid #000000" fo:border-right="none" fo:padding-top="0in" fo:padding-left="0.075in" fo:padding-bottom="0in" fo:padding-right="0.075in"/>
    </style:style>
    <style:style style:name="P1873" style:parent-style-name="Normal" style:family="paragraph">
      <style:text-properties style:font-name="TimesLT" fo:font-size="9pt" style:font-size-asian="9pt"/>
    </style:style>
    <style:style style:name="TableRow1874" style:family="table-row">
      <style:table-row-properties style:use-optimal-row-height="false"/>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text-properties style:font-name="TimesLT" fo:font-size="9pt" style:font-size-asian="9pt"/>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text-properties style:font-name="TimesLT" fo:font-size="9pt" style:font-size-asian="9pt"/>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text-properties style:font-name="TimesLT" fo:font-size="9pt" style:font-size-asian="9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name="TimesLT" fo:font-size="9pt" style:font-size-asian="9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name="TimesLT" fo:font-size="9pt" style:font-size-asian="9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name="TimesLT" fo:font-size="9pt" style:font-size-asian="9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name="TimesLT" fo:font-size="9pt" style:font-size-asian="9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name="TimesLT" fo:font-size="9pt" style:font-size-asian="9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name="TimesLT" fo:font-size="9pt" style:font-size-asian="9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name="TimesLT" fo:font-size="9pt" style:font-size-asian="9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name="TimesLT" fo:font-size="9pt" style:font-size-asian="9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name="TimesLT" fo:font-size="9pt" style:font-size-asian="9p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name="TimesLT" fo:font-size="9pt" style:font-size-asian="9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name="TimesLT" fo:font-size="9pt" style:font-size-asian="9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name="TimesLT" fo:font-size="9pt" style:font-size-asian="9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name="TimesLT" fo:font-size="9pt" style:font-size-asian="9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name="TimesLT" fo:font-size="9pt" style:font-size-asian="9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name="TimesLT" fo:font-size="9pt" style:font-size-asian="9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name="TimesLT" fo:font-size="9pt" style:font-size-asian="9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name="TimesLT" fo:font-size="9pt" style:font-size-asian="9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name="TimesLT" fo:font-size="9pt" style:font-size-asian="9p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name="TimesLT" fo:font-size="9pt" style:font-size-asian="9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name="TimesLT" fo:font-size="9pt" style:font-size-asian="9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name="TimesLT" fo:font-size="9pt" style:font-size-asian="9p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name="TimesLT" fo:font-size="9pt" style:font-size-asian="9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name="TimesLT" fo:font-size="9pt" style:font-size-asian="9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name="TimesLT" fo:font-size="9pt" style:font-size-asian="9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name="TimesLT" fo:font-size="9pt" style:font-size-asian="9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name="TimesLT" fo:font-size="9pt" style:font-size-asian="9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name="TimesLT" fo:font-size="9pt" style:font-size-asian="9pt"/>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name="TimesLT" fo:font-size="9pt" style:font-size-asian="9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name="TimesLT" fo:font-size="9pt" style:font-size-asian="9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name="TimesLT" fo:font-size="9pt" style:font-size-asian="9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name="TimesLT" fo:font-size="9pt" style:font-size-asian="9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name="TimesLT" fo:font-size="9pt" style:font-size-asian="9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name="TimesLT" fo:font-size="9pt" style:font-size-asian="9pt"/>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name="TimesLT" fo:font-size="9pt" style:font-size-asian="9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name="TimesLT" fo:font-size="9pt" style:font-size-asian="9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name="TimesLT" fo:font-size="9pt" style:font-size-asian="9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name="TimesLT" fo:font-size="9pt" style:font-size-asian="9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name="TimesLT" fo:font-size="9pt" style:font-size-asian="9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name="TimesLT" fo:font-size="9pt" style:font-size-asian="9p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name="TimesLT" fo:font-size="9pt" style:font-size-asian="9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name="TimesLT" fo:font-size="9pt" style:font-size-asian="9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name="TimesLT" fo:font-size="9pt" style:font-size-asian="9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name="TimesLT" fo:font-size="9pt" style:font-size-asian="9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name="TimesLT" fo:font-size="9pt" style:font-size-asian="9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name="TimesLT" fo:font-size="9pt" style:font-size-asian="9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name="TimesLT" fo:font-size="9pt" style:font-size-asian="9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name="TimesLT" fo:font-size="9pt" style:font-size-asian="9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name="TimesLT" fo:font-size="9pt" style:font-size-asian="9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name="TimesLT" fo:font-size="9pt" style:font-size-asian="9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name="TimesLT" fo:font-size="9pt" style:font-size-asian="9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name="TimesLT" fo:font-size="9pt" style:font-size-asian="9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name="TimesLT" fo:font-size="9pt" style:font-size-asian="9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name="TimesLT" fo:font-size="9pt" style:font-size-asian="9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name="TimesLT" fo:font-size="9pt" style:font-size-asian="9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name="TimesLT" fo:font-size="9pt" style:font-size-asian="9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name="TimesLT" fo:font-size="9pt" style:font-size-asian="9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name="TimesLT" fo:font-size="9pt" style:font-size-asian="9pt"/>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name="TimesLT" fo:font-size="9pt" style:font-size-asian="9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name="TimesLT" fo:font-size="9pt" style:font-size-asian="9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name="TimesLT" fo:font-size="9pt" style:font-size-asian="9p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name="TimesLT" fo:font-size="9pt" style:font-size-asian="9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name="TimesLT" fo:font-size="9pt" style:font-size-asian="9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name="TimesLT" fo:font-size="9pt" style:font-size-asian="9p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name="TimesLT" fo:font-size="9pt" style:font-size-asian="9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name="TimesLT" fo:font-size="9pt" style:font-size-asian="9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name="TimesLT" fo:font-size="9pt" style:font-size-asian="9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name="TimesLT" fo:font-size="9pt" style:font-size-asian="9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name="TimesLT" fo:font-size="9pt" style:font-size-asian="9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name="TimesLT" fo:font-size="9pt" style:font-size-asian="9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name="TimesLT" fo:font-size="9pt" style:font-size-asian="9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name="TimesLT" fo:font-size="9pt" style:font-size-asian="9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name="TimesLT" fo:font-size="9pt" style:font-size-asian="9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name="TimesLT" fo:font-size="9pt" style:font-size-asian="9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name="TimesLT" fo:font-size="9pt" style:font-size-asian="9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name="TimesLT" fo:font-size="9pt" style:font-size-asian="9pt"/>
    </style:style>
    <style:style style:name="TableRow2056" style:family="table-row">
      <style:table-row-properties style:use-optimal-row-height="false" fo:keep-together="alway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name="TimesLT" fo:font-size="9pt" style:font-size-asian="9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name="TimesLT" fo:font-size="9pt" style:font-size-asian="9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name="TimesLT" fo:font-size="9pt" style:font-size-asian="9pt"/>
    </style:style>
    <style:style style:name="TableRow2063" style:family="table-row">
      <style:table-row-properties style:use-optimal-row-height="false" fo:keep-together="alway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name="TimesLT" fo:font-size="9pt" style:font-size-asian="9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name="TimesLT" fo:font-size="9pt" style:font-size-asian="9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name="TimesLT" fo:font-size="9pt" style:font-size-asian="9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name="TimesLT" fo:font-size="9pt" style:font-size-asian="9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name="TimesLT" fo:font-size="9pt" style:font-size-asian="9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name="TimesLT" fo:font-size="9pt" style:font-size-asian="9pt"/>
    </style:style>
    <style:style style:name="TableRow2077" style:family="table-row">
      <style:table-row-properties style:use-optimal-row-height="false" fo:keep-together="alway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name="TimesLT" fo:font-size="9pt" style:font-size-asian="9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name="TimesLT" fo:font-size="9pt" style:font-size-asian="9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name="TimesLT" fo:font-size="9pt" style:font-size-asian="9pt"/>
    </style:style>
    <style:style style:name="TableRow2084" style:family="table-row">
      <style:table-row-properties style:use-optimal-row-height="false" fo:keep-together="alway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name="TimesLT" fo:font-size="9pt" style:font-size-asian="9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name="TimesLT" fo:font-size="9pt" style:font-size-asian="9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name="TimesLT" fo:font-size="9pt" style:font-size-asian="9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name="TimesLT" fo:font-size="9pt" style:font-size-asian="9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name="TimesLT" fo:font-size="9pt" style:font-size-asian="9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name="TimesLT" fo:font-size="9pt" style:font-size-asian="9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name="TimesLT" fo:font-size="9pt" style:font-size-asian="9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name="TimesLT" fo:font-size="9pt" style:font-size-asian="9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name="TimesLT" fo:font-size="9pt" style:font-size-asian="9pt"/>
    </style:style>
    <style:style style:name="TableRow2105" style:family="table-row">
      <style:table-row-properties style:use-optimal-row-height="false" fo:keep-together="alway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name="TimesLT" fo:font-size="9pt" style:font-size-asian="9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name="TimesLT" fo:font-size="9pt" style:font-size-asian="9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name="TimesLT" fo:font-size="9pt" style:font-size-asian="9pt"/>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name="TimesLT" fo:font-size="9pt" style:font-size-asian="9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name="TimesLT" fo:font-size="9pt" style:font-size-asian="9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name="TimesLT" fo:font-size="9pt" style:font-size-asian="9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name="TimesLT" fo:font-size="9pt" style:font-size-asian="9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name="TimesLT" fo:font-size="9pt" style:font-size-asian="9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name="TimesLT" fo:font-size="9pt" style:font-size-asian="9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name="TimesLT" fo:font-size="9pt" style:font-size-asian="9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name="TimesLT" fo:font-size="9pt" style:font-size-asian="9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name="TimesLT" fo:font-size="9pt" style:font-size-asian="9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name="TimesLT" fo:font-size="9pt" style:font-size-asian="9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name="TimesLT" fo:font-size="9pt" style:font-size-asian="9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name="TimesLT" fo:font-size="9pt" style:font-size-asian="9p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name="TimesLT" fo:font-size="9pt" style:font-size-asian="9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name="TimesLT" fo:font-size="9pt" style:font-size-asian="9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name="TimesLT" fo:font-size="9pt" style:font-size-asian="9pt"/>
    </style:style>
    <style:style style:name="TableRow2147" style:family="table-row">
      <style:table-row-properties style:use-optimal-row-height="false" fo:keep-together="alway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name="TimesLT" fo:font-size="9pt" style:font-size-asian="9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name="TimesLT" fo:font-size="9pt" style:font-size-asian="9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name="TimesLT" fo:font-size="9pt" style:font-size-asian="9pt"/>
    </style:style>
    <style:style style:name="TableRow2154" style:family="table-row">
      <style:table-row-properties style:use-optimal-row-height="false" fo:keep-together="alway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name="TimesLT" fo:font-size="9pt" style:font-size-asian="9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name="TimesLT" fo:font-size="9pt" style:font-size-asian="9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name="TimesLT" fo:font-size="9pt" style:font-size-asian="9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name="TimesLT" fo:font-size="9pt" style:font-size-asian="9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name="TimesLT" fo:font-size="9pt" style:font-size-asian="9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name="TimesLT" fo:font-size="9pt" style:font-size-asian="9pt"/>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name="TimesLT" fo:font-size="9pt" style:font-size-asian="9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name="TimesLT" fo:font-size="9pt" style:font-size-asian="9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name="TimesLT" fo:font-size="9pt" style:font-size-asian="9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name="TimesLT" fo:font-size="9pt" style:font-size-asian="9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name="TimesLT" fo:font-size="9pt" style:font-size-asian="9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name="TimesLT" fo:font-size="9pt" style:font-size-asian="9p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name="TimesLT" fo:font-size="9pt" style:font-size-asian="9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name="TimesLT" fo:font-size="9pt" style:font-size-asian="9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name="TimesLT" fo:font-size="9pt" style:font-size-asian="9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style:font-name="TimesLT" fo:font-size="9pt" style:font-size-asian="9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name="TimesLT" fo:font-size="9pt" style:font-size-asian="9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style:font-name="TimesLT" fo:font-size="9pt" style:font-size-asian="9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name="TimesLT" fo:font-size="9pt" style:font-size-asian="9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name="TimesLT" fo:font-size="9pt" style:font-size-asian="9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style:font-name="TimesLT" fo:font-size="9pt" style:font-size-asian="9p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name="TimesLT" fo:font-size="9pt" style:font-size-asian="9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name="TimesLT" fo:font-size="9pt" style:font-size-asian="9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name="TimesLT" fo:font-size="9pt" style:font-size-asian="9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name="TimesLT" fo:font-size="9pt" style:font-size-asian="9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name="TimesLT" fo:font-size="9pt" style:font-size-asian="9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style:font-name="TimesLT" fo:font-size="9pt" style:font-size-asian="9pt"/>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name="TimesLT" fo:font-size="9pt" style:font-size-asian="9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name="TimesLT" fo:font-size="9pt" style:font-size-asian="9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style:font-name="TimesLT" fo:font-size="9pt" style:font-size-asian="9p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name="TimesLT" fo:font-size="9pt" style:font-size-asian="9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name="TimesLT" fo:font-size="9pt" style:font-size-asian="9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style:font-name="TimesLT" fo:font-size="9pt" style:font-size-asian="9p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name="TimesLT" fo:font-size="9pt" style:font-size-asian="9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name="TimesLT" fo:font-size="9pt" style:font-size-asian="9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style:font-name="TimesLT" fo:font-size="9pt" style:font-size-asian="9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name="TimesLT" fo:font-size="9pt" style:font-size-asian="9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name="TimesLT" fo:font-size="9pt" style:font-size-asian="9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style:font-name="TimesLT" fo:font-size="9pt" style:font-size-asian="9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name="TimesLT" fo:font-size="9pt" style:font-size-asian="9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name="TimesLT" fo:font-size="9pt" style:font-size-asian="9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style:font-name="TimesLT" fo:font-size="9pt" style:font-size-asian="9p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name="TimesLT" fo:font-size="9pt" style:font-size-asian="9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name="TimesLT" fo:font-size="9pt" style:font-size-asian="9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style:font-name="TimesLT" fo:font-size="9pt" style:font-size-asian="9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name="TimesLT" fo:font-size="9pt" style:font-size-asian="9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name="TimesLT" fo:font-size="9pt" style:font-size-asian="9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style:font-name="TimesLT" fo:font-size="9pt" style:font-size-asian="9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name="TimesLT" fo:font-size="9pt" style:font-size-asian="9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name="TimesLT" fo:font-size="9pt" style:font-size-asian="9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style:font-name="TimesLT" fo:font-size="9pt" style:font-size-asian="9p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name="TimesLT" fo:font-size="9pt" style:font-size-asian="9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name="TimesLT" fo:font-size="9pt" style:font-size-asian="9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style:font-name="TimesLT" fo:font-size="9pt" style:font-size-asian="9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name="TimesLT" fo:font-size="9pt" style:font-size-asian="9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style:font-name="TimesLT" fo:font-size="9pt" style:font-size-asian="9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name="TimesLT" fo:font-size="9pt" style:font-size-asian="9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name="TimesLT" fo:font-size="9pt" style:font-size-asian="9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name="TimesLT" fo:font-size="9pt" style:font-size-asian="9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style:font-name="TimesLT" fo:font-size="9pt" style:font-size-asian="9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name="TimesLT" fo:font-size="9pt" style:font-size-asian="9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style:font-name="TimesLT" fo:font-size="9pt" style:font-size-asian="9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name="TimesLT" fo:font-size="9pt" style:font-size-asian="9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name="TimesLT" fo:font-size="9pt" style:font-size-asian="9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style:font-name="TimesLT" fo:font-size="9pt" style:font-size-asian="9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style:font-name="TimesLT" fo:font-size="9pt" style:font-size-asian="9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name="TimesLT" fo:font-size="9pt" style:font-size-asian="9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style:font-name="TimesLT" fo:font-size="9pt" style:font-size-asian="9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name="TimesLT" fo:font-size="9pt" style:font-size-asian="9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style:font-name="TimesLT" fo:font-size="9pt" style:font-size-asian="9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style:font-name="TimesLT" fo:font-size="9pt" style:font-size-asian="9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name="TimesLT" fo:font-size="9pt" style:font-size-asian="9pt"/>
    </style:style>
    <style:style style:name="TableRow2322" style:family="table-row">
      <style:table-row-properties style:use-optimal-row-height="false" fo:keep-together="alway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name="TimesLT" fo:font-size="9pt" style:font-size-asian="9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style:font-name="TimesLT" fo:font-size="9pt" style:font-size-asian="9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name="TimesLT" fo:font-size="9pt" style:font-size-asian="9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name="TimesLT" fo:font-size="9pt" style:font-size-asian="9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name="TimesLT" fo:font-size="9pt" style:font-size-asian="9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name="TimesLT" fo:font-size="9pt" style:font-size-asian="9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name="TimesLT" fo:font-size="9pt" style:font-size-asian="9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name="TimesLT" fo:font-size="9pt" style:font-size-asian="9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name="TimesLT" fo:font-size="9pt" style:font-size-asian="9p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name="TimesLT" fo:font-size="9pt" style:font-size-asian="9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name="TimesLT" fo:font-size="9pt" style:font-size-asian="9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name="TimesLT" fo:font-size="9pt" style:font-size-asian="9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name="TimesLT" fo:font-size="9pt" style:font-size-asian="9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name="TimesLT" fo:font-size="9pt" style:font-size-asian="9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name="TimesLT" fo:font-size="9pt" style:font-size-asian="9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style:font-name="TimesLT" fo:font-size="9pt" style:font-size-asian="9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name="TimesLT" fo:font-size="9pt" style:font-size-asian="9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name="TimesLT" fo:font-size="9pt" style:font-size-asian="9pt"/>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style:font-name="TimesLT" fo:font-size="9pt" style:font-size-asian="9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style:font-name="TimesLT" fo:font-size="9pt" style:font-size-asian="9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name="TimesLT" fo:font-size="9pt" style:font-size-asian="9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name="TimesLT" fo:font-size="9pt" style:font-size-asian="9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style:font-name="TimesLT" fo:font-size="9pt" style:font-size-asian="9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style:font-name="TimesLT" fo:font-size="9pt" style:font-size-asian="9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name="TimesLT" fo:font-size="9pt" style:font-size-asian="9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style:font-name="TimesLT" fo:font-size="9pt" style:font-size-asian="9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style:font-name="TimesLT" fo:font-size="9pt" style:font-size-asian="9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style:font-name="TimesLT" fo:font-size="9pt" style:font-size-asian="9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style:font-name="TimesLT" fo:font-size="9pt" style:font-size-asian="9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name="TimesLT" fo:font-size="9pt" style:font-size-asian="9pt"/>
    </style:style>
    <style:style style:name="TableRow2392" style:family="table-row">
      <style:table-row-properties style:use-optimal-row-height="false" fo:keep-together="alway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style:font-name="TimesLT" fo:font-size="9pt" style:font-size-asian="9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name="TimesLT" fo:font-size="9pt" style:font-size-asian="9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style:font-name="TimesLT" fo:font-size="9pt" style:font-size-asian="9p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style:font-name="TimesLT" fo:font-size="9pt" style:font-size-asian="9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style:font-name="TimesLT" fo:font-size="9pt" style:font-size-asian="9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style:font-name="TimesLT" fo:font-size="9pt" style:font-size-asian="9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style:font-name="TimesLT" fo:font-size="9pt" style:font-size-asian="9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style:font-name="TimesLT" fo:font-size="9pt" style:font-size-asian="9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name="TimesLT" fo:font-size="9pt" style:font-size-asian="9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font-name="TimesLT" fo:font-size="9pt" style:font-size-asian="9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style:font-name="TimesLT" fo:font-size="9pt" style:font-size-asian="9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font-name="TimesLT" fo:font-size="9pt" style:font-size-asian="9pt"/>
    </style:style>
    <style:style style:name="TableRow2420" style:family="table-row">
      <style:table-row-properties style:use-optimal-row-height="false" fo:keep-together="alway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style:font-name="TimesLT" fo:font-size="9pt" style:font-size-asian="9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style:font-name="TimesLT" fo:font-size="9pt" style:font-size-asian="9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style:font-name="TimesLT" fo:font-size="9pt" style:font-size-asian="9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style:font-name="TimesLT" fo:font-size="9pt" style:font-size-asian="9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style:font-name="TimesLT" fo:font-size="9pt" style:font-size-asian="9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style:font-name="TimesLT" fo:font-size="9pt" style:font-size-asian="9pt"/>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style:font-name="TimesLT" fo:font-size="9pt" style:font-size-asian="9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style:font-name="TimesLT" fo:font-size="9pt" style:font-size-asian="9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name="TimesLT" fo:font-size="9pt" style:font-size-asian="9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style:font-name="TimesLT" fo:font-size="9pt" style:font-size-asian="9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style:font-name="TimesLT" fo:font-size="9pt" style:font-size-asian="9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style:font-name="TimesLT" fo:font-size="9pt" style:font-size-asian="9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style:font-name="TimesLT" fo:font-size="9pt" style:font-size-asian="9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style:font-name="TimesLT" fo:font-size="9pt" style:font-size-asian="9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style:font-name="TimesLT" fo:font-size="9pt" style:font-size-asian="9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name="TimesLT" fo:font-size="9pt" style:font-size-asian="9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style:font-name="TimesLT" fo:font-size="9pt" style:font-size-asian="9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style:font-name="TimesLT" fo:font-size="9pt" style:font-size-asian="9pt"/>
    </style:style>
    <style:style style:name="TableRow2462" style:family="table-row">
      <style:table-row-properties style:use-optimal-row-height="false" fo:keep-together="alway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name="TimesLT" fo:font-size="9pt" style:font-size-asian="9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style:font-name="TimesLT" fo:font-size="9pt" style:font-size-asian="9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name="TimesLT" fo:font-size="9pt" style:font-size-asian="9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font-name="TimesLT" fo:font-size="9pt" style:font-size-asian="9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style:font-name="TimesLT" fo:font-size="9pt" style:font-size-asian="9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style:font-name="TimesLT" fo:font-size="9pt" style:font-size-asian="9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style:font-name="TimesLT" fo:font-size="9pt" style:font-size-asian="9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style:font-name="TimesLT" fo:font-size="9pt" style:font-size-asian="9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style:font-name="TimesLT" fo:font-size="9pt" style:font-size-asian="9p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style:font-name="TimesLT" fo:font-size="9pt" style:font-size-asian="9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style:font-name="TimesLT" fo:font-size="9pt" style:font-size-asian="9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style:font-name="TimesLT" fo:font-size="9pt" style:font-size-asian="9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style:font-name="TimesLT" fo:font-size="9pt" style:font-size-asian="9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style:font-name="TimesLT" fo:font-size="9pt" style:font-size-asian="9pt"/>
    </style:style>
    <style:style style:name="TableCell2495" style:family="table-cell">
      <style:table-cell-properties fo:border="none" fo:padding-top="0in" fo:padding-left="0.075in" fo:padding-bottom="0in" fo:padding-right="0.075in"/>
    </style:style>
    <style:style style:name="T2496" style:parent-style-name="DefaultParagraphFont" style:family="text">
      <style:text-properties style:font-name="TimesLT" fo:font-size="9pt" style:font-size-asian="9pt"/>
    </style:style>
    <style:style style:name="T2497" style:parent-style-name="DefaultParagraphFont" style:family="text">
      <style:text-properties style:font-name="TimesLT" fo:font-style="italic" style:font-style-asian="italic" fo:font-size="9pt" style:font-size-asian="9pt"/>
    </style:style>
    <style:style style:name="T2498" style:parent-style-name="DefaultParagraphFont" style:family="text">
      <style:text-properties style:font-name="TimesLT" fo:font-size="9pt" style:font-size-asian="9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name="TimesLT" fo:font-size="9pt" style:font-size-asian="9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name="TimesLT" fo:font-size="9pt" style:font-size-asian="9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style:font-name="TimesLT" fo:font-size="9pt" style:font-size-asian="9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style:font-name="TimesLT" fo:font-size="9pt" style:font-size-asian="9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style:font-name="TimesLT" fo:font-size="9pt" style:font-size-asian="9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style:font-name="TimesLT" fo:font-size="9pt" style:font-size-asian="9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style:font-name="TimesLT" fo:font-size="9pt" style:font-size-asian="9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name="TimesLT" fo:font-size="9pt" style:font-size-asian="9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style:font-name="TimesLT" fo:font-size="9pt" style:font-size-asian="9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style:font-name="TimesLT" fo:font-size="9pt" style:font-size-asian="9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name="TimesLT" fo:font-size="9pt" style:font-size-asian="9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style:font-name="TimesLT" fo:font-size="9pt" style:font-size-asian="9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name="TimesLT" fo:font-size="9pt" style:font-size-asian="9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style:font-name="TimesLT" fo:font-size="9pt" style:font-size-asian="9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name="TimesLT" fo:font-size="9pt" style:font-size-asian="9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name="TimesLT" fo:font-size="9pt" style:font-size-asian="9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font-name="TimesLT" fo:font-size="9pt" style:font-size-asian="9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name="TimesLT" fo:font-size="9pt" style:font-size-asian="9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style:font-name="TimesLT" fo:font-size="9pt" style:font-size-asian="9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name="TimesLT" fo:font-size="9pt" style:font-size-asian="9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style:font-name="TimesLT" fo:font-size="9pt" style:font-size-asian="9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name="TimesLT" fo:font-size="9pt" style:font-size-asian="9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name="TimesLT" fo:font-size="9pt" style:font-size-asian="9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style:font-name="TimesLT" fo:font-size="9pt" style:font-size-asian="9p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style:font-name="TimesLT" fo:font-size="9pt" style:font-size-asian="9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style:font-name="TimesLT" fo:font-size="9pt" style:font-size-asian="9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name="TimesLT" fo:font-size="9pt" style:font-size-asian="9pt"/>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style:font-name="TimesLT" fo:font-size="9pt" style:font-size-asian="9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name="TimesLT" fo:font-size="9pt" style:font-size-asian="9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style:font-name="TimesLT" fo:font-size="9pt" style:font-size-asian="9p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name="TimesLT" fo:font-size="9pt" style:font-size-asian="9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name="TimesLT" fo:font-size="9pt" style:font-size-asian="9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style:font-name="TimesLT" fo:font-size="9pt" style:font-size-asian="9p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name="TimesLT" fo:font-size="9pt" style:font-size-asian="9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name="TimesLT" fo:font-size="9pt" style:font-size-asian="9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style:font-name="TimesLT" fo:font-size="9pt" style:font-size-asian="9p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style:font-name="TimesLT" fo:font-size="9pt" style:font-size-asian="9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style:font-name="TimesLT" fo:font-size="9pt" style:font-size-asian="9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name="TimesLT" fo:font-size="9pt" style:font-size-asian="9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style:font-name="TimesLT" fo:font-size="9pt" style:font-size-asian="9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name="TimesLT" fo:font-size="9pt" style:font-size-asian="9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name="TimesLT" fo:font-size="9pt" style:font-size-asian="9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style:font-name="TimesLT" fo:font-size="9pt" style:font-size-asian="9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style:font-name="TimesLT" fo:font-size="9pt" style:font-size-asian="9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name="TimesLT" fo:font-size="9pt" style:font-size-asian="9p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name="TimesLT" fo:font-size="9pt" style:font-size-asian="9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name="TimesLT" fo:font-size="9pt" style:font-size-asian="9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style:font-name="TimesLT" fo:font-size="9pt" style:font-size-asian="9p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name="TimesLT" fo:font-size="9pt" style:font-size-asian="9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style:font-name="TimesLT" fo:font-size="9pt" style:font-size-asian="9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name="TimesLT" fo:font-size="9pt" style:font-size-asian="9pt"/>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style:font-name="TimesLT" fo:font-size="9pt" style:font-size-asian="9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name="TimesLT" fo:font-size="9pt" style:font-size-asian="9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name="TimesLT" fo:font-size="9pt" style:font-size-asian="9pt"/>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name="TimesLT" fo:font-size="9pt" style:font-size-asian="9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style:font-name="TimesLT" fo:font-size="9pt" style:font-size-asian="9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style:font-name="TimesLT" fo:font-size="9pt" style:font-size-asian="9pt"/>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style:font-name="TimesLT" fo:font-size="9pt" style:font-size-asian="9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name="TimesLT" fo:font-size="9pt" style:font-size-asian="9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name="TimesLT" fo:font-size="9pt" style:font-size-asian="9p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style:font-name="TimesLT" fo:font-size="9pt" style:font-size-asian="9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style:font-name="TimesLT" fo:font-size="9pt" style:font-size-asian="9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name="TimesLT" fo:font-size="9pt" style:font-size-asian="9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name="TimesLT" fo:font-size="9pt" style:font-size-asian="9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style:font-name="TimesLT" fo:font-size="9pt" style:font-size-asian="9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style:font-name="TimesLT" fo:font-size="9pt" style:font-size-asian="9p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style:font-name="TimesLT" fo:font-size="9pt" style:font-size-asian="9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style:font-name="TimesLT" fo:font-size="9pt" style:font-size-asian="9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style:font-name="TimesLT" fo:font-size="9pt" style:font-size-asian="9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name="TimesLT" fo:font-size="9pt" style:font-size-asian="9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font-name="TimesLT" fo:font-size="9pt" style:font-size-asian="9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name="TimesLT" fo:font-size="9pt" style:font-size-asian="9p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style:font-name="TimesLT" fo:font-size="9pt" style:font-size-asian="9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name="TimesLT" fo:font-size="9pt" style:font-size-asian="9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name="TimesLT" fo:font-size="9pt" style:font-size-asian="9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style:font-name="TimesLT" fo:font-size="9pt" style:font-size-asian="9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name="TimesLT" fo:font-size="9pt" style:font-size-asian="9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style:font-name="TimesLT" fo:font-size="9pt" style:font-size-asian="9p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name="TimesLT" fo:font-size="9pt" style:font-size-asian="9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style:font-name="TimesLT" fo:font-size="9pt" style:font-size-asian="9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style:font-name="TimesLT" fo:font-size="9pt" style:font-size-asian="9pt"/>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style:font-name="TimesLT" fo:font-size="9pt" style:font-size-asian="9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style:font-name="TimesLT" fo:font-size="9pt" style:font-size-asian="9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font-name="TimesLT" fo:font-size="9pt" style:font-size-asian="9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style:font-name="TimesLT" fo:font-size="9pt" style:font-size-asian="9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style:font-name="TimesLT" fo:font-size="9pt" style:font-size-asian="9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name="TimesLT" fo:font-size="9pt" style:font-size-asian="9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name="TimesLT" fo:font-size="9pt" style:font-size-asian="9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style:font-name="TimesLT" fo:font-size="9pt" style:font-size-asian="9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name="TimesLT" fo:font-size="9pt" style:font-size-asian="9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name="TimesLT" fo:font-size="9pt" style:font-size-asian="9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name="TimesLT" fo:font-size="9pt" style:font-size-asian="9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style:font-name="TimesLT" fo:font-size="9pt" style:font-size-asian="9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name="TimesLT" fo:font-size="9pt" style:font-size-asian="9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name="TimesLT" fo:font-size="9pt" style:font-size-asian="9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style:font-name="TimesLT" fo:font-size="9pt" style:font-size-asian="9p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style:font-name="TimesLT" fo:font-size="9pt" style:font-size-asian="9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style:font-name="TimesLT" fo:font-size="9pt" style:font-size-asian="9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name="TimesLT" fo:font-size="9pt" style:font-size-asian="9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style:font-name="TimesLT" fo:font-size="9pt" style:font-size-asian="9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name="TimesLT" fo:font-size="9pt" style:font-size-asian="9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name="TimesLT" fo:font-size="9pt" style:font-size-asian="9p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style:font-name="TimesLT" fo:font-size="9pt" style:font-size-asian="9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name="TimesLT" fo:font-size="9pt" style:font-size-asian="9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name="TimesLT" fo:font-size="9pt" style:font-size-asian="9p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name="TimesLT" fo:font-size="9pt" style:font-size-asian="9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name="TimesLT" fo:font-size="9pt" style:font-size-asian="9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name="TimesLT" fo:font-size="9pt" style:font-size-asian="9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name="TimesLT" fo:font-size="9pt" style:font-size-asian="9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name="TimesLT" fo:font-size="9pt" style:font-size-asian="9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name="TimesLT" fo:font-size="9pt" style:font-size-asian="9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name="TimesLT" fo:font-size="9pt" style:font-size-asian="9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name="TimesLT" fo:font-size="9pt" style:font-size-asian="9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name="TimesLT" fo:font-size="9pt" style:font-size-asian="9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style:font-name="TimesLT" fo:font-size="9pt" style:font-size-asian="9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style:font-name="TimesLT" fo:font-size="9pt" style:font-size-asian="9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name="TimesLT" fo:font-size="9pt" style:font-size-asian="9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style:font-name="TimesLT" fo:font-size="9pt" style:font-size-asian="9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name="TimesLT" fo:font-size="9pt" style:font-size-asian="9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name="TimesLT" fo:font-size="9pt" style:font-size-asian="9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name="TimesLT" fo:font-size="9pt" style:font-size-asian="9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name="TimesLT" fo:font-size="9pt" style:font-size-asian="9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name="TimesLT" fo:font-size="9pt" style:font-size-asian="9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name="TimesLT" fo:font-size="9pt" style:font-size-asian="9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name="TimesLT" fo:font-size="9pt" style:font-size-asian="9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name="TimesLT" fo:font-size="9pt" style:font-size-asian="9pt"/>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style:font-name="TimesLT" fo:font-size="9pt" style:font-size-asian="9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style:font-name="TimesLT" fo:font-size="9pt" style:font-size-asian="9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name="TimesLT" fo:font-size="9pt" style:font-size-asian="9p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style:font-name="TimesLT" fo:font-size="9pt" style:font-size-asian="9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name="TimesLT" fo:font-size="9pt" style:font-size-asian="9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name="TimesLT" fo:font-size="9pt" style:font-size-asian="9p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style:font-name="TimesLT" fo:font-size="9pt" style:font-size-asian="9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name="TimesLT" fo:font-size="9pt" style:font-size-asian="9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style:font-name="TimesLT" fo:font-size="9pt" style:font-size-asian="9p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name="TimesLT" fo:font-size="9pt" style:font-size-asian="9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name="TimesLT" fo:font-size="9pt" style:font-size-asian="9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name="TimesLT" fo:font-size="9pt" style:font-size-asian="9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name="TimesLT" fo:font-size="9pt" style:font-size-asian="9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name="TimesLT" fo:font-size="9pt" style:font-size-asian="9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name="TimesLT" fo:font-size="9pt" style:font-size-asian="9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style:font-name="TimesLT" fo:font-size="9pt" style:font-size-asian="9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name="TimesLT" fo:font-size="9pt" style:font-size-asian="9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name="TimesLT" fo:font-size="9pt" style:font-size-asian="9p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name="TimesLT" fo:font-size="9pt" style:font-size-asian="9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name="TimesLT" fo:font-size="9pt" style:font-size-asian="9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name="TimesLT" fo:font-size="9pt" style:font-size-asian="9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name="TimesLT" fo:font-size="9pt" style:font-size-asian="9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name="TimesLT" fo:font-size="9pt" style:font-size-asian="9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name="TimesLT" fo:font-size="9pt" style:font-size-asian="9pt"/>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style:font-name="TimesLT" fo:font-size="9pt" style:font-size-asian="9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name="TimesLT" fo:font-size="9pt" style:font-size-asian="9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name="TimesLT" fo:font-size="9pt" style:font-size-asian="9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name="TimesLT" fo:font-size="9pt" style:font-size-asian="9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name="TimesLT" fo:font-size="9pt" style:font-size-asian="9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name="TimesLT" fo:font-size="9pt" style:font-size-asian="9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style:font-name="TimesLT" fo:font-size="9pt" style:font-size-asian="9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name="TimesLT" fo:font-size="9pt" style:font-size-asian="9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name="TimesLT" fo:font-size="9pt" style:font-size-asian="9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name="TimesLT" fo:font-size="9pt" style:font-size-asian="9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name="TimesLT" fo:font-size="9pt" style:font-size-asian="9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name="TimesLT" fo:font-size="9pt" style:font-size-asian="9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name="TimesLT" fo:font-size="9pt" style:font-size-asian="9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name="TimesLT" fo:font-size="9pt" style:font-size-asian="9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name="TimesLT" fo:font-size="9pt" style:font-size-asian="9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name="TimesLT" fo:font-size="9pt" style:font-size-asian="9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style:font-name="TimesLT" fo:font-size="9pt" style:font-size-asian="9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name="TimesLT" fo:font-size="9pt" style:font-size-asian="9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name="TimesLT" fo:font-size="9pt" style:font-size-asian="9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name="TimesLT" fo:font-size="9pt" style:font-size-asian="9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name="TimesLT" fo:font-size="9pt" style:font-size-asian="9p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name="TimesLT" fo:font-size="9pt" style:font-size-asian="9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name="TimesLT" fo:font-size="9pt" style:font-size-asian="9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style:font-name="TimesLT" fo:font-size="9pt" style:font-size-asian="9p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name="TimesLT" fo:font-size="9pt" style:font-size-asian="9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name="TimesLT" fo:font-size="9pt" style:font-size-asian="9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style:font-name="TimesLT" fo:font-size="9pt" style:font-size-asian="9p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name="TimesLT" fo:font-size="9pt" style:font-size-asian="9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name="TimesLT" fo:font-size="9pt" style:font-size-asian="9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style:font-name="TimesLT" fo:font-size="9pt" style:font-size-asian="9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name="TimesLT" fo:font-size="9pt" style:font-size-asian="9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name="TimesLT" fo:font-size="9pt" style:font-size-asian="9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name="TimesLT" fo:font-size="9pt" style:font-size-asian="9p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style:font-name="TimesLT" fo:font-size="9pt" style:font-size-asian="9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name="TimesLT" fo:font-size="9pt" style:font-size-asian="9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name="TimesLT" fo:font-size="9pt" style:font-size-asian="9pt"/>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name="TimesLT" fo:font-size="9pt" style:font-size-asian="9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name="TimesLT" fo:font-size="9pt" style:font-size-asian="9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style:font-name="TimesLT" fo:font-size="9pt" style:font-size-asian="9pt"/>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style:font-name="TimesLT" fo:font-size="9pt" style:font-size-asian="9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style:font-name="TimesLT" fo:font-size="9pt" style:font-size-asian="9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style:font-name="TimesLT" fo:font-size="9pt" style:font-size-asian="9p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name="TimesLT" fo:font-size="9pt" style:font-size-asian="9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name="TimesLT" fo:font-size="9pt" style:font-size-asian="9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style:font-name="TimesLT" fo:font-size="9pt" style:font-size-asian="9pt"/>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style:font-name="TimesLT" fo:font-size="9pt" style:font-size-asian="9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name="TimesLT" fo:font-size="9pt" style:font-size-asian="9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style:font-name="TimesLT" fo:font-size="9pt" style:font-size-asian="9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name="TimesLT" fo:font-size="9pt" style:font-size-asian="9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name="TimesLT" fo:font-size="9pt" style:font-size-asian="9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name="TimesLT" fo:font-size="9pt" style:font-size-asian="9p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name="TimesLT" fo:font-size="9pt" style:font-size-asian="9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name="TimesLT" fo:font-size="9pt" style:font-size-asian="9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name="TimesLT" fo:font-size="9pt" style:font-size-asian="9p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name="TimesLT" fo:font-size="9pt" style:font-size-asian="9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font-name="TimesLT" fo:font-size="9pt" style:font-size-asian="9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name="TimesLT" fo:font-size="9pt" style:font-size-asian="9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name="TimesLT" fo:font-size="9pt" style:font-size-asian="9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name="TimesLT" fo:font-size="9pt" style:font-size-asian="9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name="TimesLT" fo:font-size="9pt" style:font-size-asian="9p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name="TimesLT" fo:font-size="9pt" style:font-size-asian="9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name="TimesLT" fo:font-size="9pt" style:font-size-asian="9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name="TimesLT" fo:font-size="9pt" style:font-size-asian="9pt"/>
    </style:style>
    <style:style style:name="TableRow2996" style:family="table-row">
      <style:table-row-properties style:use-optimal-row-height="false" fo:keep-together="alway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name="TimesLT" fo:font-size="9pt" style:font-size-asian="9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name="TimesLT" fo:font-size="9pt" style:font-size-asian="9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name="TimesLT" fo:font-size="9pt" style:font-size-asian="9p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name="TimesLT" fo:font-size="9pt" style:font-size-asian="9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name="TimesLT" fo:font-size="9pt" style:font-size-asian="9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name="TimesLT" fo:font-size="9pt" style:font-size-asian="9p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name="TimesLT" fo:font-size="9pt" style:font-size-asian="9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name="TimesLT" fo:font-size="9pt" style:font-size-asian="9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style:font-name="TimesLT" fo:font-size="9pt" style:font-size-asian="9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name="TimesLT" fo:font-size="9pt" style:font-size-asian="9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name="TimesLT" fo:font-size="9pt" style:font-size-asian="9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name="TimesLT" fo:font-size="9pt" style:font-size-asian="9p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name="TimesLT" fo:font-size="9pt" style:font-size-asian="9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name="TimesLT" fo:font-size="9pt" style:font-size-asian="9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style:font-name="TimesLT" fo:font-size="9pt" style:font-size-asian="9p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name="TimesLT" fo:font-size="9pt" style:font-size-asian="9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name="TimesLT" fo:font-size="9pt" style:font-size-asian="9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style:font-name="TimesLT" fo:font-size="9pt" style:font-size-asian="9pt"/>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name="TimesLT" fo:font-size="9pt" style:font-size-asian="9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name="TimesLT" fo:font-size="9pt" style:font-size-asian="9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name="TimesLT" fo:font-size="9pt" style:font-size-asian="9pt"/>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name="TimesLT" fo:font-size="9pt" style:font-size-asian="9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name="TimesLT" fo:font-size="9pt" style:font-size-asian="9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name="TimesLT" fo:font-size="9pt" style:font-size-asian="9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name="TimesLT" fo:font-size="9pt" style:font-size-asian="9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name="TimesLT" fo:font-size="9pt" style:font-size-asian="9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name="TimesLT" fo:font-size="9pt" style:font-size-asian="9p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name="TimesLT" fo:font-size="9pt" style:font-size-asian="9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name="TimesLT" fo:font-size="9pt" style:font-size-asian="9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name="TimesLT" fo:font-size="9pt" style:font-size-asian="9p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style:font-name="TimesLT" fo:font-size="9pt" style:font-size-asian="9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name="TimesLT" fo:font-size="9pt" style:font-size-asian="9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name="TimesLT" fo:font-size="9pt" style:font-size-asian="9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style:font-name="TimesLT" fo:font-size="9pt" style:font-size-asian="9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name="TimesLT" fo:font-size="9pt" style:font-size-asian="9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name="TimesLT" fo:font-size="9pt" style:font-size-asian="9p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style:font-name="TimesLT" fo:font-size="9pt" style:font-size-asian="9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name="TimesLT" fo:font-size="9pt" style:font-size-asian="9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name="TimesLT" fo:font-size="9pt" style:font-size-asian="9pt"/>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name="TimesLT" fo:font-size="9pt" style:font-size-asian="9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name="TimesLT" fo:font-size="9pt" style:font-size-asian="9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style:font-name="TimesLT" fo:font-size="9pt" style:font-size-asian="9p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style:font-name="TimesLT" fo:font-size="9pt" style:font-size-asian="9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name="TimesLT" fo:font-size="9pt" style:font-size-asian="9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style:font-name="TimesLT" fo:font-size="9pt" style:font-size-asian="9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name="TimesLT" fo:font-size="9pt" style:font-size-asian="9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name="TimesLT" fo:font-size="9pt" style:font-size-asian="9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style:font-name="TimesLT" fo:font-size="9pt" style:font-size-asian="9pt"/>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name="TimesLT" fo:font-size="9pt" style:font-size-asian="9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name="TimesLT" fo:font-size="9pt" style:font-size-asian="9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name="TimesLT" fo:font-size="9pt" style:font-size-asian="9pt"/>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style:font-name="TimesLT" fo:font-size="9pt" style:font-size-asian="9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name="TimesLT" fo:font-size="9pt" style:font-size-asian="9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name="TimesLT" fo:font-size="9pt" style:font-size-asian="9p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name="TimesLT" fo:font-size="9pt" style:font-size-asian="9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style:font-name="TimesLT" fo:font-size="9pt" style:font-size-asian="9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name="TimesLT" fo:font-size="9pt" style:font-size-asian="9pt"/>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name="TimesLT" fo:font-size="9pt" style:font-size-asian="9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name="TimesLT" fo:font-size="9pt" style:font-size-asian="9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name="TimesLT" fo:font-size="9pt" style:font-size-asian="9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name="TimesLT" fo:font-size="9pt" style:font-size-asian="9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style:font-name="TimesLT" fo:font-size="9pt" style:font-size-asian="9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style:font-name="TimesLT" fo:font-size="9pt" style:font-size-asian="9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style:font-name="TimesLT" fo:font-size="9pt" style:font-size-asian="9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style:font-name="TimesLT" fo:font-size="9pt" style:font-size-asian="9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style:font-name="TimesLT" fo:font-size="9pt" style:font-size-asian="9pt"/>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style:font-name="TimesLT" fo:font-size="9pt" style:font-size-asian="9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name="TimesLT" fo:font-size="9pt" style:font-size-asian="9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style:font-name="TimesLT" fo:font-size="9pt" style:font-size-asian="9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name="TimesLT" fo:font-size="9pt" style:font-size-asian="9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name="TimesLT" fo:font-size="9pt" style:font-size-asian="9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style:font-name="TimesLT" fo:font-size="9pt" style:font-size-asian="9p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style:font-name="TimesLT" fo:font-size="9pt" style:font-size-asian="9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name="TimesLT" fo:font-size="9pt" style:font-size-asian="9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style:font-name="TimesLT" fo:font-size="9pt" style:font-size-asian="9pt"/>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name="TimesLT" fo:font-size="9pt" style:font-size-asian="9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name="TimesLT" fo:font-size="9pt" style:font-size-asian="9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style:font-name="TimesLT" fo:font-size="9pt" style:font-size-asian="9p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name="TimesLT" fo:font-size="9pt" style:font-size-asian="9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name="TimesLT" fo:font-size="9pt" style:font-size-asian="9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name="TimesLT" fo:font-size="9pt" style:font-size-asian="9p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style:font-name="TimesLT" fo:font-size="9pt" style:font-size-asian="9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style:font-name="TimesLT" fo:font-size="9pt" style:font-size-asian="9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name="TimesLT" fo:font-size="9pt" style:font-size-asian="9pt"/>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style:font-name="TimesLT" fo:font-size="9pt" style:font-size-asian="9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style:font-name="TimesLT" fo:font-size="9pt" style:font-size-asian="9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style:font-name="TimesLT" fo:font-size="9pt" style:font-size-asian="9pt"/>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style:font-name="TimesLT" fo:font-size="9pt" style:font-size-asian="9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style:font-name="TimesLT" fo:font-size="9pt" style:font-size-asian="9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style:font-name="TimesLT" fo:font-size="9pt" style:font-size-asian="9p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style:font-name="TimesLT" fo:font-size="9pt" style:font-size-asian="9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name="TimesLT" fo:font-size="9pt" style:font-size-asian="9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style:font-name="TimesLT" fo:font-size="9pt" style:font-size-asian="9pt"/>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name="TimesLT" fo:font-size="9pt" style:font-size-asian="9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name="TimesLT" fo:font-size="9pt" style:font-size-asian="9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style:font-name="TimesLT" fo:font-size="9pt" style:font-size-asian="9pt"/>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style:font-name="TimesLT" fo:font-size="9pt" style:font-size-asian="9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name="TimesLT" fo:font-size="9pt" style:font-size-asian="9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style:font-name="TimesLT" fo:font-size="9pt" style:font-size-asian="9pt"/>
    </style:style>
    <style:style style:name="TableRow3227" style:family="table-row">
      <style:table-row-properties style:use-optimal-row-height="false"/>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style:font-name="TimesLT" fo:font-size="9pt" style:font-size-asian="9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style:font-name="TimesLT" fo:font-size="9pt" style:font-size-asian="9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style:font-name="TimesLT" fo:font-size="9pt" style:font-size-asian="9p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style:font-name="TimesLT" fo:font-size="9pt" style:font-size-asian="9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style:font-name="TimesLT" fo:font-size="9pt" style:font-size-asian="9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style:font-name="TimesLT" fo:font-size="9pt" style:font-size-asian="9pt"/>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style:font-name="TimesLT" fo:font-size="9pt" style:font-size-asian="9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style:font-name="TimesLT" fo:font-size="9pt" style:font-size-asian="9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style:font-name="TimesLT" fo:font-size="9pt" style:font-size-asian="9pt"/>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style:font-name="TimesLT" fo:font-size="9pt" style:font-size-asian="9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style:font-name="TimesLT" fo:font-size="9pt" style:font-size-asian="9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name="TimesLT" fo:font-size="9pt" style:font-size-asian="9pt"/>
    </style:style>
    <style:style style:name="TableRow3255" style:family="table-row">
      <style:table-row-properties style:use-optimal-row-height="false"/>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style:font-name="TimesLT" fo:font-size="9pt" style:font-size-asian="9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style:font-name="TimesLT" fo:font-size="9pt" style:font-size-asian="9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style:font-name="TimesLT" fo:font-size="9pt" style:font-size-asian="9pt"/>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style:font-name="TimesLT" fo:font-size="9pt" style:font-size-asian="9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style:font-name="TimesLT" fo:font-size="9pt" style:font-size-asian="9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style:font-name="TimesLT" fo:font-size="9pt" style:font-size-asian="9pt"/>
    </style:style>
    <style:style style:name="TableRow3269" style:family="table-row">
      <style:table-row-properties style:use-optimal-row-height="false"/>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style:font-name="TimesLT" fo:font-size="9pt" style:font-size-asian="9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name="TimesLT" fo:font-size="9pt" style:font-size-asian="9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style:font-name="TimesLT" fo:font-size="9pt" style:font-size-asian="9pt"/>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name="TimesLT" fo:font-size="9pt" style:font-size-asian="9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name="TimesLT" fo:font-size="9pt" style:font-size-asian="9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style:font-name="TimesLT" fo:font-size="9pt" style:font-size-asian="9pt"/>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style:font-name="TimesLT" fo:font-size="9pt" style:font-size-asian="9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name="TimesLT" fo:font-size="9pt" style:font-size-asian="9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style:font-name="TimesLT" fo:font-size="9pt" style:font-size-asian="9p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style:font-name="TimesLT" fo:font-size="9pt" style:font-size-asian="9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style:font-name="TimesLT" fo:font-size="9pt" style:font-size-asian="9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style:font-name="TimesLT" fo:font-size="9pt" style:font-size-asian="9pt"/>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style:font-name="TimesLT" fo:font-size="9pt" style:font-size-asian="9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style:font-name="TimesLT" fo:font-size="9pt" style:font-size-asian="9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name="TimesLT" fo:font-size="9pt" style:font-size-asian="9pt"/>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style:font-name="TimesLT" fo:font-size="9pt" style:font-size-asian="9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name="TimesLT" fo:font-size="9pt" style:font-size-asian="9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name="TimesLT" fo:font-size="9pt" style:font-size-asian="9p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style:font-name="TimesLT" fo:font-size="9pt" style:font-size-asian="9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name="TimesLT" fo:font-size="9pt" style:font-size-asian="9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style:font-name="TimesLT" fo:font-size="9pt" style:font-size-asian="9pt"/>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style:font-name="TimesLT" fo:font-size="9pt" style:font-size-asian="9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name="TimesLT" fo:font-size="9pt" style:font-size-asian="9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name="TimesLT" fo:font-size="9pt" style:font-size-asian="9p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style:font-name="TimesLT" fo:font-size="9pt" style:font-size-asian="9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style:font-name="TimesLT" fo:font-size="9pt" style:font-size-asian="9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style:font-name="TimesLT" fo:font-size="9pt" style:font-size-asian="9pt"/>
    </style:style>
    <style:style style:name="TableRow3332" style:family="table-row">
      <style:table-row-properties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name="TimesLT" fo:font-size="9pt" style:font-size-asian="9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style:font-name="TimesLT" fo:font-size="9pt" style:font-size-asian="9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style:font-name="TimesLT" fo:font-size="9pt" style:font-size-asian="9pt"/>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style:font-name="TimesLT" fo:font-size="9pt" style:font-size-asian="9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name="TimesLT" fo:font-size="9pt" style:font-size-asian="9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style:font-name="TimesLT" fo:font-size="9pt" style:font-size-asian="9pt"/>
    </style:style>
    <style:style style:name="TableRow3346" style:family="table-row">
      <style:table-row-properties style:use-optimal-row-height="false" fo:keep-together="alway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name="TimesLT" fo:font-size="9pt" style:font-size-asian="9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name="TimesLT" fo:font-size="9pt" style:font-size-asian="9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name="TimesLT" fo:font-size="9pt" style:font-size-asian="9pt"/>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style:font-name="TimesLT" fo:font-size="9pt" style:font-size-asian="9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name="TimesLT" fo:font-size="9pt" style:font-size-asian="9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name="TimesLT" fo:font-size="9pt" style:font-size-asian="9pt"/>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name="TimesLT" fo:font-size="9pt" style:font-size-asian="9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name="TimesLT" fo:font-size="9pt" style:font-size-asian="9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name="TimesLT" fo:font-size="9pt" style:font-size-asian="9pt"/>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style:font-name="TimesLT" fo:font-size="9pt" style:font-size-asian="9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name="TimesLT" fo:font-size="9pt" style:font-size-asian="9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style:font-name="TimesLT" fo:font-size="9pt" style:font-size-asian="9pt"/>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style:font-name="TimesLT" fo:font-size="9pt" style:font-size-asian="9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style:font-name="TimesLT" fo:font-size="9pt" style:font-size-asian="9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style:font-name="TimesLT" fo:font-size="9pt" style:font-size-asian="9p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style:font-name="TimesLT" fo:font-size="9pt" style:font-size-asian="9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style:font-name="TimesLT" fo:font-size="9pt" style:font-size-asian="9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style:font-name="TimesLT" fo:font-size="9pt" style:font-size-asian="9pt"/>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name="TimesLT" fo:font-size="9pt" style:font-size-asian="9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name="TimesLT" fo:font-size="9pt" style:font-size-asian="9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name="TimesLT" fo:font-size="9pt" style:font-size-asian="9pt"/>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style:font-name="TimesLT" fo:font-size="9pt" style:font-size-asian="9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style:font-name="TimesLT" fo:font-size="9pt" style:font-size-asian="9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style:font-name="TimesLT" fo:font-size="9pt" style:font-size-asian="9pt"/>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name="TimesLT" fo:font-size="9pt" style:font-size-asian="9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font-name="TimesLT" fo:font-size="9pt" style:font-size-asian="9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style:font-name="TimesLT" fo:font-size="9pt" style:font-size-asian="9pt"/>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style:font-name="TimesLT" fo:font-size="9pt" style:font-size-asian="9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name="TimesLT" fo:font-size="9pt" style:font-size-asian="9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style:font-name="TimesLT" fo:font-size="9pt" style:font-size-asian="9pt"/>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style:font-name="TimesLT" fo:font-size="9pt" style:font-size-asian="9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style:font-name="TimesLT" fo:font-size="9pt" style:font-size-asian="9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style:font-name="TimesLT" fo:font-size="9pt" style:font-size-asian="9pt"/>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name="TimesLT" fo:font-size="9pt" style:font-size-asian="9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name="TimesLT" fo:font-size="9pt" style:font-size-asian="9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font-name="TimesLT" fo:font-size="9pt" style:font-size-asian="9pt"/>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style:font-name="TimesLT" fo:font-size="9pt" style:font-size-asian="9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style:font-name="TimesLT" fo:font-size="9pt" style:font-size-asian="9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style:font-name="TimesLT" fo:font-size="9pt" style:font-size-asian="9pt"/>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style:font-name="TimesLT" fo:font-size="9pt" style:font-size-asian="9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name="TimesLT" fo:font-size="9pt" style:font-size-asian="9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style:font-name="TimesLT" fo:font-size="9pt" style:font-size-asian="9p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style:font-name="TimesLT" fo:font-size="9pt" style:font-size-asian="9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name="TimesLT" fo:font-size="9pt" style:font-size-asian="9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style:font-name="TimesLT" fo:font-size="9pt" style:font-size-asian="9pt"/>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name="TimesLT" fo:font-size="9pt" style:font-size-asian="9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name="TimesLT" fo:font-size="9pt" style:font-size-asian="9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style:font-name="TimesLT" fo:font-size="9pt" style:font-size-asian="9pt"/>
    </style:style>
    <style:style style:name="TableRow3458"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name="TimesLT" fo:font-size="9pt" style:font-size-asian="9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name="TimesLT" fo:font-size="9pt" style:font-size-asian="9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style:font-name="TimesLT" fo:font-size="9pt" style:font-size-asian="9pt"/>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style:font-name="TimesLT" fo:font-size="9pt" style:font-size-asian="9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style:font-name="TimesLT" fo:font-size="9pt" style:font-size-asian="9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style:font-name="TimesLT" fo:font-size="9pt" style:font-size-asian="9pt"/>
    </style:style>
    <style:style style:name="TableRow3472" style:family="table-row">
      <style:table-row-properties style:use-optimal-row-height="false"/>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name="TimesLT" fo:font-size="9pt" style:font-size-asian="9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name="TimesLT" fo:font-size="9pt" style:font-size-asian="9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style:font-name="TimesLT" fo:font-size="9pt" style:font-size-asian="9pt"/>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style:font-name="TimesLT" fo:font-size="9pt" style:font-size-asian="9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name="TimesLT" fo:font-size="9pt" style:font-size-asian="9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name="TimesLT" fo:font-size="9pt" style:font-size-asian="9pt"/>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style:font-name="TimesLT" fo:font-size="9pt" style:font-size-asian="9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name="TimesLT" fo:font-size="9pt" style:font-size-asian="9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style:font-name="TimesLT" fo:font-size="9pt" style:font-size-asian="9pt"/>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name="TimesLT" fo:font-size="9pt" style:font-size-asian="9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name="TimesLT" fo:font-size="9pt" style:font-size-asian="9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name="TimesLT" fo:font-size="9pt" style:font-size-asian="9pt"/>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name="TimesLT" fo:font-size="9pt" style:font-size-asian="9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name="TimesLT" fo:font-size="9pt" style:font-size-asian="9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style:font-name="TimesLT" fo:font-size="9pt" style:font-size-asian="9pt"/>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name="TimesLT" fo:font-size="9pt" style:font-size-asian="9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style:font-name="TimesLT" fo:font-size="9pt" style:font-size-asian="9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font-name="TimesLT" fo:font-size="9pt" style:font-size-asian="9pt"/>
    </style:style>
    <style:style style:name="TableRow3514"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font-name="TimesLT" fo:font-size="9pt" style:font-size-asian="9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name="TimesLT" fo:font-size="9pt" style:font-size-asian="9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style:font-name="TimesLT" fo:font-size="9pt" style:font-size-asian="9pt"/>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style:font-name="TimesLT" fo:font-size="9pt" style:font-size-asian="9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name="TimesLT" fo:font-size="9pt" style:font-size-asian="9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name="TimesLT" fo:font-size="9pt" style:font-size-asian="9p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style:font-name="TimesLT" fo:font-size="9pt" style:font-size-asian="9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name="TimesLT" fo:font-size="9pt" style:font-size-asian="9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name="TimesLT" fo:font-size="9pt" style:font-size-asian="9pt"/>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name="TimesLT" fo:font-size="9pt" style:font-size-asian="9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name="TimesLT" fo:font-size="9pt" style:font-size-asian="9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style:font-name="TimesLT" fo:font-size="9pt" style:font-size-asian="9pt"/>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name="TimesLT" fo:font-size="9pt" style:font-size-asian="9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name="TimesLT" fo:font-size="9pt" style:font-size-asian="9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name="TimesLT" fo:font-size="9pt" style:font-size-asian="9pt"/>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name="TimesLT" fo:font-size="9pt" style:font-size-asian="9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font-name="TimesLT" fo:font-size="9pt" style:font-size-asian="9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style:font-name="TimesLT" fo:font-size="9pt" style:font-size-asian="9pt"/>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name="TimesLT" fo:font-size="9pt" style:font-size-asian="9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style:font-name="TimesLT" fo:font-size="9pt" style:font-size-asian="9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name="TimesLT" fo:font-size="9pt" style:font-size-asian="9pt"/>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name="TimesLT" fo:font-size="9pt" style:font-size-asian="9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name="TimesLT" fo:font-size="9pt" style:font-size-asian="9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style:font-name="TimesLT" fo:font-size="9pt" style:font-size-asian="9p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name="TimesLT" fo:font-size="9pt" style:font-size-asian="9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name="TimesLT" fo:font-size="9pt" style:font-size-asian="9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name="TimesLT" fo:font-size="9pt" style:font-size-asian="9p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name="TimesLT" fo:font-size="9pt" style:font-size-asian="9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name="TimesLT" fo:font-size="9pt" style:font-size-asian="9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name="TimesLT" fo:font-size="9pt" style:font-size-asian="9pt"/>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name="TimesLT" fo:font-size="9pt" style:font-size-asian="9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style:font-name="TimesLT" fo:font-size="9pt" style:font-size-asian="9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font-name="TimesLT" fo:font-size="9pt" style:font-size-asian="9pt"/>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name="TimesLT" fo:font-size="9pt" style:font-size-asian="9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name="TimesLT" fo:font-size="9pt" style:font-size-asian="9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style:font-name="TimesLT" fo:font-size="9pt" style:font-size-asian="9pt"/>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style:font-name="TimesLT" fo:font-size="9pt" style:font-size-asian="9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name="TimesLT" fo:font-size="9pt" style:font-size-asian="9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style:font-name="TimesLT" fo:font-size="9pt" style:font-size-asian="9pt"/>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name="TimesLT" fo:font-size="9pt" style:font-size-asian="9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name="TimesLT" fo:font-size="9pt" style:font-size-asian="9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style:font-name="TimesLT" fo:font-size="9pt" style:font-size-asian="9pt"/>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name="TimesLT" fo:font-size="9pt" style:font-size-asian="9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name="TimesLT" fo:font-size="9pt" style:font-size-asian="9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style:font-name="TimesLT" fo:font-size="9pt" style:font-size-asian="9pt"/>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name="TimesLT" fo:font-size="9pt" style:font-size-asian="9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name="TimesLT" fo:font-size="9pt" style:font-size-asian="9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name="TimesLT" fo:font-size="9pt" style:font-size-asian="9pt"/>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name="TimesLT" fo:font-size="9pt" style:font-size-asian="9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name="TimesLT" fo:font-size="9pt" style:font-size-asian="9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name="TimesLT" fo:font-size="9pt" style:font-size-asian="9pt"/>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name="TimesLT" fo:font-size="9pt" style:font-size-asian="9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name="TimesLT" fo:font-size="9pt" style:font-size-asian="9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name="TimesLT" fo:font-size="9pt" style:font-size-asian="9pt"/>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name="TimesLT" fo:font-size="9pt" style:font-size-asian="9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name="TimesLT" fo:font-size="9pt" style:font-size-asian="9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name="TimesLT" fo:font-size="9pt" style:font-size-asian="9pt"/>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name="TimesLT" fo:font-size="9pt" style:font-size-asian="9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name="TimesLT" fo:font-size="9pt" style:font-size-asian="9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name="TimesLT" fo:font-size="9pt" style:font-size-asian="9pt"/>
    </style:style>
    <style:style style:name="TableRow3654" style:family="table-row">
      <style:table-row-properties style:use-optimal-row-height="false"/>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name="TimesLT" fo:font-size="9pt" style:font-size-asian="9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name="TimesLT" fo:font-size="9pt" style:font-size-asian="9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name="TimesLT" fo:font-size="9pt" style:font-size-asian="9pt"/>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name="TimesLT" fo:font-size="9pt" style:font-size-asian="9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name="TimesLT" fo:font-size="9pt" style:font-size-asian="9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font-name="TimesLT" fo:font-size="9pt" style:font-size-asian="9pt"/>
    </style:style>
    <style:style style:name="TableRow3668" style:family="table-row">
      <style:table-row-properties style:use-optimal-row-height="false" fo:keep-together="alway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name="TimesLT" fo:font-size="9pt" style:font-size-asian="9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name="TimesLT" fo:font-size="9pt" style:font-size-asian="9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name="TimesLT" fo:font-size="9pt" style:font-size-asian="9pt"/>
    </style:style>
    <style:style style:name="TableRow3675" style:family="table-row">
      <style:table-row-properties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name="TimesLT" fo:font-size="9pt" style:font-size-asian="9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font-name="TimesLT" fo:font-size="9pt" style:font-size-asian="9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name="TimesLT" fo:font-size="9pt" style:font-size-asian="9pt"/>
    </style:style>
    <style:style style:name="TableRow3682" style:family="table-row">
      <style:table-row-properties style:use-optimal-row-height="false"/>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name="TimesLT" fo:font-size="9pt" style:font-size-asian="9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name="TimesLT" fo:font-size="9pt" style:font-size-asian="9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name="TimesLT" fo:font-size="9pt" style:font-size-asian="9pt"/>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name="TimesLT" fo:font-size="9pt" style:font-size-asian="9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name="TimesLT" fo:font-size="9pt" style:font-size-asian="9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name="TimesLT" fo:font-size="9pt" style:font-size-asian="9pt"/>
    </style:style>
    <style:style style:name="TableRow3696" style:family="table-row">
      <style:table-row-properties style:use-optimal-row-height="false"/>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name="TimesLT" fo:font-size="9pt" style:font-size-asian="9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name="TimesLT" fo:font-size="9pt" style:font-size-asian="9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name="TimesLT" fo:font-size="9pt" style:font-size-asian="9pt"/>
    </style:style>
    <style:style style:name="TableRow3703"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name="TimesLT" fo:font-size="9pt" style:font-size-asian="9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font-name="TimesLT" fo:font-size="9pt" style:font-size-asian="9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font-name="TimesLT" fo:font-size="9pt" style:font-size-asian="9pt"/>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font-name="TimesLT" fo:font-size="9pt" style:font-size-asian="9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name="TimesLT" fo:font-size="9pt" style:font-size-asian="9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name="TimesLT" fo:font-size="9pt" style:font-size-asian="9pt"/>
    </style:style>
    <style:style style:name="TableRow3717"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name="TimesLT" fo:font-size="9pt" style:font-size-asian="9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name="TimesLT" fo:font-size="9pt" style:font-size-asian="9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name="TimesLT" fo:font-size="9pt" style:font-size-asian="9pt"/>
    </style:style>
    <style:style style:name="TableRow3724" style:family="table-row">
      <style:table-row-properties style:use-optimal-row-height="false"/>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name="TimesLT" fo:font-size="9pt" style:font-size-asian="9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style:font-name="TimesLT" fo:font-size="9pt" style:font-size-asian="9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font-name="TimesLT" fo:font-size="9pt" style:font-size-asian="9pt"/>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name="TimesLT" fo:font-size="9pt" style:font-size-asian="9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name="TimesLT" fo:font-size="9pt" style:font-size-asian="9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name="TimesLT" fo:font-size="9pt" style:font-size-asian="9pt"/>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name="TimesLT" fo:font-size="9pt" style:font-size-asian="9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name="TimesLT" fo:font-size="9pt" style:font-size-asian="9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name="TimesLT" fo:font-size="9pt" style:font-size-asian="9pt"/>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name="TimesLT" fo:font-size="9pt" style:font-size-asian="9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name="TimesLT" fo:font-size="9pt" style:font-size-asian="9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name="TimesLT" fo:font-size="9pt" style:font-size-asian="9pt"/>
    </style:style>
    <style:style style:name="TableRow3752" style:family="table-row">
      <style:table-row-properties style:use-optimal-row-height="false"/>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name="TimesLT" fo:font-size="9pt" style:font-size-asian="9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name="TimesLT" fo:font-size="9pt" style:font-size-asian="9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font-name="TimesLT" fo:font-size="9pt" style:font-size-asian="9pt"/>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name="TimesLT" fo:font-size="9pt" style:font-size-asian="9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name="TimesLT" fo:font-size="9pt" style:font-size-asian="9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name="TimesLT" fo:font-size="9pt" style:font-size-asian="9pt"/>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name="TimesLT" fo:font-size="9pt" style:font-size-asian="9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name="TimesLT" fo:font-size="9pt" style:font-size-asian="9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name="TimesLT" fo:font-size="9pt" style:font-size-asian="9pt"/>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name="TimesLT" fo:font-size="9pt" style:font-size-asian="9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name="TimesLT" fo:font-size="9pt" style:font-size-asian="9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font-name="TimesLT" fo:font-size="9pt" style:font-size-asian="9pt"/>
    </style:style>
    <style:style style:name="TableRow3780" style:family="table-row">
      <style:table-row-properties style:use-optimal-row-height="false"/>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name="TimesLT" fo:font-size="9pt" style:font-size-asian="9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name="TimesLT" fo:font-size="9pt" style:font-size-asian="9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name="TimesLT" fo:font-size="9pt" style:font-size-asian="9pt"/>
    </style:style>
    <style:style style:name="TableRow3787" style:family="table-row">
      <style:table-row-properties style:use-optimal-row-height="false"/>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name="TimesLT" fo:font-size="9pt" style:font-size-asian="9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name="TimesLT" fo:font-size="9pt" style:font-size-asian="9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font-name="TimesLT" fo:font-size="9pt" style:font-size-asian="9pt"/>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font-name="TimesLT" fo:font-size="9pt" style:font-size-asian="9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name="TimesLT" fo:font-size="9pt" style:font-size-asian="9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font-name="TimesLT" fo:font-size="9pt" style:font-size-asian="9pt"/>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name="TimesLT" fo:font-size="9pt" style:font-size-asian="9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style:font-name="TimesLT" fo:font-size="9pt" style:font-size-asian="9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name="TimesLT" fo:font-size="9pt" style:font-size-asian="9pt"/>
    </style:style>
    <style:style style:name="TableRow3808" style:family="table-row">
      <style:table-row-properties style:use-optimal-row-height="false"/>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name="TimesLT" fo:font-size="9pt" style:font-size-asian="9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name="TimesLT" fo:font-size="9pt" style:font-size-asian="9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name="TimesLT" fo:font-size="9pt" style:font-size-asian="9pt"/>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name="TimesLT" fo:font-size="9pt" style:font-size-asian="9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name="TimesLT" fo:font-size="9pt" style:font-size-asian="9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name="TimesLT" fo:font-size="9pt" style:font-size-asian="9pt"/>
    </style:style>
    <style:style style:name="TableRow3822" style:family="table-row">
      <style:table-row-properties style:use-optimal-row-height="false" fo:keep-together="alway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name="TimesLT" fo:font-size="9pt" style:font-size-asian="9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style:font-name="TimesLT" fo:font-size="9pt" style:font-size-asian="9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name="TimesLT" fo:font-size="9pt" style:font-size-asian="9pt"/>
    </style:style>
    <style:style style:name="TableRow3829" style:family="table-row">
      <style:table-row-properties style:use-optimal-row-height="false" fo:keep-together="alway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name="TimesLT" fo:font-size="9pt" style:font-size-asian="9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style:font-name="TimesLT" fo:font-size="9pt" style:font-size-asian="9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name="TimesLT" fo:font-size="9pt" style:font-size-asian="9pt"/>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name="TimesLT" fo:font-size="9pt" style:font-size-asian="9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name="TimesLT" fo:font-size="9pt" style:font-size-asian="9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font-name="TimesLT" fo:font-size="9pt" style:font-size-asian="9p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name="TimesLT" fo:font-size="9pt" style:font-size-asian="9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name="TimesLT" fo:font-size="9pt" style:font-size-asian="9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name="TimesLT" fo:font-size="9pt" style:font-size-asian="9pt"/>
    </style:style>
    <style:style style:name="TableRow3850" style:family="table-row">
      <style:table-row-properties style:use-optimal-row-height="false"/>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name="TimesLT" fo:font-size="9pt" style:font-size-asian="9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style:font-name="TimesLT" fo:font-size="9pt" style:font-size-asian="9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name="TimesLT" fo:font-size="9pt" style:font-size-asian="9pt"/>
    </style:style>
    <style:style style:name="TableRow3857" style:family="table-row">
      <style:table-row-properties style:use-optimal-row-height="false" fo:keep-together="alway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name="TimesLT" fo:font-size="9pt" style:font-size-asian="9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name="TimesLT" fo:font-size="9pt" style:font-size-asian="9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name="TimesLT" fo:font-size="9pt" style:font-size-asian="9pt"/>
    </style:style>
    <style:style style:name="TableRow3864" style:family="table-row">
      <style:table-row-properties style:use-optimal-row-height="false"/>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name="TimesLT" fo:font-size="9pt" style:font-size-asian="9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name="TimesLT" fo:font-size="9pt" style:font-size-asian="9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name="TimesLT" fo:font-size="9pt" style:font-size-asian="9pt"/>
    </style:style>
    <style:style style:name="TableRow3871"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name="TimesLT" fo:font-size="9pt" style:font-size-asian="9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name="TimesLT" fo:font-size="9pt" style:font-size-asian="9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name="TimesLT" fo:font-size="9pt" style:font-size-asian="9pt"/>
    </style:style>
    <style:style style:name="TableRow3878" style:family="table-row">
      <style:table-row-properties style:use-optimal-row-height="false"/>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name="TimesLT" fo:font-size="9pt" style:font-size-asian="9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name="TimesLT" fo:font-size="9pt" style:font-size-asian="9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name="TimesLT" fo:font-size="9pt" style:font-size-asian="9pt"/>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name="TimesLT" fo:font-size="9pt" style:font-size-asian="9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name="TimesLT" fo:font-size="9pt" style:font-size-asian="9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name="TimesLT" fo:font-size="9pt" style:font-size-asian="9pt"/>
    </style:style>
    <style:style style:name="TableRow3892" style:family="table-row">
      <style:table-row-properties style:use-optimal-row-height="false"/>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name="TimesLT" fo:font-size="9pt" style:font-size-asian="9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font-name="TimesLT" fo:font-size="9pt" style:font-size-asian="9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name="TimesLT" fo:font-size="9pt" style:font-size-asian="9pt"/>
    </style:style>
    <style:style style:name="TableRow3899"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name="TimesLT" fo:font-size="9pt" style:font-size-asian="9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name="TimesLT" fo:font-size="9pt" style:font-size-asian="9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name="TimesLT" fo:font-size="9pt" style:font-size-asian="9pt"/>
    </style:style>
    <style:style style:name="TableRow3906" style:family="table-row">
      <style:table-row-properties style:use-optimal-row-height="false"/>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name="TimesLT" fo:font-size="9pt" style:font-size-asian="9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name="TimesLT" fo:font-size="9pt" style:font-size-asian="9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name="TimesLT" fo:font-size="9pt" style:font-size-asian="9pt"/>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name="TimesLT" fo:font-size="9pt" style:font-size-asian="9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name="TimesLT" fo:font-size="9pt" style:font-size-asian="9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name="TimesLT" fo:font-size="9pt" style:font-size-asian="9pt"/>
    </style:style>
    <style:style style:name="TableRow3920" style:family="table-row">
      <style:table-row-properties style:use-optimal-row-height="false"/>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name="TimesLT" fo:font-size="9pt" style:font-size-asian="9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name="TimesLT" fo:font-size="9pt" style:font-size-asian="9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name="TimesLT" fo:font-size="9pt" style:font-size-asian="9pt"/>
    </style:style>
    <style:style style:name="TableRow3927" style:family="table-row">
      <style:table-row-properties style:use-optimal-row-height="false"/>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name="TimesLT" fo:font-size="9pt" style:font-size-asian="9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name="TimesLT" fo:font-size="9pt" style:font-size-asian="9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name="TimesLT" fo:font-size="9pt" style:font-size-asian="9pt"/>
    </style:style>
    <style:style style:name="TableRow3934" style:family="table-row">
      <style:table-row-properties style:use-optimal-row-height="false"/>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name="TimesLT" fo:font-size="9pt" style:font-size-asian="9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name="TimesLT" fo:font-size="9pt" style:font-size-asian="9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name="TimesLT" fo:font-size="9pt" style:font-size-asian="9pt"/>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name="TimesLT" fo:font-size="9pt" style:font-size-asian="9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name="TimesLT" fo:font-size="9pt" style:font-size-asian="9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name="TimesLT" fo:font-size="9pt" style:font-size-asian="9pt"/>
    </style:style>
    <style:style style:name="TableRow3948" style:family="table-row">
      <style:table-row-properties style:use-optimal-row-height="false"/>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font-name="TimesLT" fo:font-size="9pt" style:font-size-asian="9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name="TimesLT" fo:font-size="9pt" style:font-size-asian="9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name="TimesLT" fo:font-size="9pt" style:font-size-asian="9pt"/>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name="TimesLT" fo:font-size="9pt" style:font-size-asian="9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name="TimesLT" fo:font-size="9pt" style:font-size-asian="9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name="TimesLT" fo:font-size="9pt" style:font-size-asian="9pt"/>
    </style:style>
    <style:style style:name="TableRow3962" style:family="table-row">
      <style:table-row-properties style:use-optimal-row-height="false"/>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name="TimesLT" fo:font-size="9pt" style:font-size-asian="9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name="TimesLT" fo:font-size="9pt" style:font-size-asian="9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name="TimesLT" fo:font-size="9pt" style:font-size-asian="9pt"/>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font-name="TimesLT" fo:font-size="9pt" style:font-size-asian="9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name="TimesLT" fo:font-size="9pt" style:font-size-asian="9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LT" fo:font-size="9pt" style:font-size-asian="9pt"/>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font-name="TimesLT" fo:font-size="9pt" style:font-size-asian="9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font-name="TimesLT" fo:font-size="9pt" style:font-size-asian="9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name="TimesLT" fo:font-size="9pt" style:font-size-asian="9pt"/>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name="TimesLT" fo:font-size="9pt" style:font-size-asian="9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name="TimesLT" fo:font-size="9pt" style:font-size-asian="9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name="TimesLT" fo:font-size="9pt" style:font-size-asian="9pt"/>
    </style:style>
    <style:style style:name="TableRow3990" style:family="table-row">
      <style:table-row-properties style:use-optimal-row-height="false"/>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name="TimesLT" fo:font-size="9pt" style:font-size-asian="9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TimesLT" fo:font-size="9pt" style:font-size-asian="9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name="TimesLT" fo:font-size="9pt" style:font-size-asian="9pt"/>
    </style:style>
    <style:style style:name="TableRow3997" style:family="table-row">
      <style:table-row-properties style:use-optimal-row-height="false"/>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name="TimesLT" fo:font-size="9pt" style:font-size-asian="9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name="TimesLT" fo:font-size="9pt" style:font-size-asian="9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name="TimesLT" fo:font-size="9pt" style:font-size-asian="9pt"/>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name="TimesLT" fo:font-size="9pt" style:font-size-asian="9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name="TimesLT" fo:font-size="9pt" style:font-size-asian="9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name="TimesLT" fo:font-size="9pt" style:font-size-asian="9pt"/>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name="TimesLT" fo:font-size="9pt" style:font-size-asian="9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LT" fo:font-size="9pt" style:font-size-asian="9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name="TimesLT" fo:font-size="9pt" style:font-size-asian="9pt"/>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name="TimesLT" fo:font-size="9pt" style:font-size-asian="9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name="TimesLT" fo:font-size="9pt" style:font-size-asian="9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name="TimesLT" fo:font-size="9pt" style:font-size-asian="9pt"/>
    </style:style>
    <style:style style:name="TableRow4025" style:family="table-row">
      <style:table-row-properties style:use-optimal-row-height="false"/>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font-name="TimesLT" fo:font-size="9pt" style:font-size-asian="9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name="TimesLT" fo:font-size="9pt" style:font-size-asian="9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font-name="TimesLT" fo:font-size="9pt" style:font-size-asian="9pt"/>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style:font-name="TimesLT" fo:font-size="9pt" style:font-size-asian="9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style:font-name="TimesLT" fo:font-size="9pt" style:font-size-asian="9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font-name="TimesLT" fo:font-size="9pt" style:font-size-asian="9pt"/>
    </style:style>
    <style:style style:name="TableRow4039"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font-name="TimesLT" fo:font-size="9pt" style:font-size-asian="9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style:font-name="TimesLT" fo:font-size="9pt" style:font-size-asian="9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name="TimesLT" fo:font-size="9pt" style:font-size-asian="9pt"/>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font-name="TimesLT" fo:font-size="9pt" style:font-size-asian="9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style:font-name="TimesLT" fo:font-size="9pt" style:font-size-asian="9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TimesLT" fo:font-size="9pt" style:font-size-asian="9pt"/>
    </style:style>
    <style:style style:name="TableRow4053" style:family="table-row">
      <style:table-row-properties style:use-optimal-row-height="false"/>
    </style:style>
    <style:style style:name="TableCell4054" style:family="table-cell">
      <style:table-cell-properties fo:border-top="none" fo:border-left="none" fo:border-bottom="0.0069in solid #000000" fo:border-right="none" fo:padding-top="0in" fo:padding-left="0.075in" fo:padding-bottom="0in" fo:padding-right="0.075in"/>
    </style:style>
    <style:style style:name="P4055" style:parent-style-name="Normal" style:family="paragraph">
      <style:text-properties style:font-name="TimesLT" fo:font-size="9pt" style:font-size-asian="9pt"/>
    </style:style>
    <style:style style:name="TableCell4056" style:family="table-cell">
      <style:table-cell-properties fo:border-top="none" fo:border-left="none" fo:border-bottom="0.0069in solid #000000" fo:border-right="none" fo:padding-top="0in" fo:padding-left="0.075in" fo:padding-bottom="0in" fo:padding-right="0.075in"/>
    </style:style>
    <style:style style:name="P4057" style:parent-style-name="Normal" style:family="paragraph">
      <style:text-properties style:font-name="TimesLT" fo:font-size="9pt" style:font-size-asian="9pt"/>
    </style:style>
    <style:style style:name="TableCell4058" style:family="table-cell">
      <style:table-cell-properties fo:border-top="none" fo:border-left="none" fo:border-bottom="0.0069in solid #000000" fo:border-right="none" fo:padding-top="0in" fo:padding-left="0.075in" fo:padding-bottom="0in" fo:padding-right="0.075in"/>
    </style:style>
    <style:style style:name="P4059" style:parent-style-name="Normal" style:family="paragraph">
      <style:text-properties style:font-name="TimesLT" fo:font-size="9pt" style:font-size-asian="9pt"/>
    </style:style>
    <style:style style:name="P4060" style:parent-style-name="Normal" style:family="paragraph">
      <style:paragraph-properties fo:text-indent="0.4923in">
        <style:tab-stops>
          <style:tab-stop style:type="left" style:position="0.5902in"/>
          <style:tab-stop style:type="left" style:position="1.575in"/>
        </style:tab-stops>
      </style:paragraph-properties>
      <style:text-properties fo:color="#000000"/>
    </style:style>
    <style:style style:name="P4061" style:parent-style-name="Normal" style:family="paragraph">
      <style:paragraph-properties fo:text-indent="0.4923in">
        <style:tab-stops>
          <style:tab-stop style:type="left" style:position="0.5902in"/>
          <style:tab-stop style:type="left" style:position="1.575in"/>
        </style:tab-stops>
      </style:paragraph-properties>
      <style:text-properties fo:color="#000000"/>
    </style:style>
    <style:style style:name="P40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text:span></text:p>
      <text:p text:style-name="P12">IR LIETUVOS RESPUBLIKOS ŪKIO MINISTRAS</text:p>
      <text:p text:style-name="P13"/>
      <text:p text:style-name="P14">Į S A K Y M A S</text:p>
      <text:p text:style-name="P15">DĖL IŠLEIDŽIAMŲ LAISVAI CIRKULIUOTI IMPORTUOJAMŲ PREKIŲ, KURIOS DĖL SAVO YPATINGOS PASKIRTIES NEAPMOKESTINAMOS IMPORTO MUITAIS IR MOKESČIAIS, SĄRAŠO PATVIRTINIMO</text:p>
      <text:p text:style-name="P16"/>
      <text:p text:style-name="P17">2002 m. kovo 28 d. Nr. 79/105</text:p>
      <text:p text:style-name="P18">Vilnius</text:p>
      <text:p text:style-name="P19"/>
      <text:p text:style-name="P20"><text:span text:style-name="T21">Vadovaudamiesi Lietuvos Respublikos Vyriausybės 2001 m. gruodžio 21 d. nutarimo Nr. 1557 „Dėl Prekių išleidimo laisvai cirkuliuoti procedūros atlikimo tvarkos patvirtinimo“ (Žin., 2001, Nr.<text:s/></text:span><text:a xlink:href="https://www.e-tar.lt/portal/lt/legalAct/TAR.F342F813DF3E" office:target-frame-name="_blank" xlink:show="new"><text:span text:style-name="T22">108-3919</text:span></text:a><text:span text:style-name="T23">) 2 ir 3.1 punktais,</text:span></text:p>
      <text:p text:style-name="P24"><text:span text:style-name="T25">Tvirtiname</text:span><text:span text:style-name="T26"><text:s/>Išleidžiamų laisvai cirkuliuoti importuojamų prekių, kurios dėl savo ypatingos paskirties neapmokestinamos importo muitais ir mokesčiais sąrašą (pridedama).</text:span></text:p>
      <text:p text:style-name="P27"/>
      <text:p text:style-name="P28"/>
      <text:p text:style-name="P29"/>
      <text:p text:style-name="P30">FINANSŲ MINISTRĖ<text:tab/>DALIA GRYBAUSKAITĖ</text:p>
      <text:p text:style-name="P31"/>
      <text:p text:style-name="P32">ŪKIO MINISTRAS<text:tab/>PETRAS ČĖSNA</text:p>
      <text:soft-page-break/>
      <text:p text:style-name="P33">PATVIRTINTA</text:p>
      <text:p text:style-name="P41">Lietuvos Respublikos finansų ministro ir</text:p>
      <text:p text:style-name="P42">Lietuvos Respublikos ūkio ministro</text:p>
      <text:p text:style-name="P43">2002 m. kovo 28 d. įsakymu Nr. 79/105</text:p>
      <text:p text:style-name="P44"/>
      <text:p text:style-name="P45"><text:span text:style-name="T46">IŠLEIDŽIAMŲ LAISVAI CIRKULIUOTI IMPORTUOJAMŲ PREKIŲ, KURIOS DĖL SAVO YPATINGOS PASKIRTIES NEAPMOKESTINAMOS IMPORTO MUITAIS IR MOKESČIAIS, SĄRAŠAS</text:span></text:p>
      <text:p text:style-name="P47"/>
      <text:p text:style-name="P48"><text:span text:style-name="T49">I</text:span><text:span text:style-name="T50">.<text:s/></text:span><text:span text:style-name="T51">Prekės, skirtos sumontuoti orlaiviuose jų statybos arba remonto metu bei lakūnams treniruoti</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Prekių kodai pagal KPN</text:p>
          </table:table-cell>
          <table:table-cell table:style-name="TableCell62">
            <text:p text:style-name="P63">Prekių aprašymas</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1.</text:p>
          </table:table-cell>
          <table:table-cell table:style-name="TableCell74">
            <text:p text:style-name="P75">3917.21.91.0</text:p>
          </table:table-cell>
          <table:table-cell table:style-name="TableCell76">
            <text:p text:style-name="P77">Standūs vamzdžiai, vamzdeliai ir žarnos iš etileno polimerų su primontuotomis jungiamosiomis detalėmis (fitingais)</text:p>
          </table:table-cell>
        </table:table-row>
        <table:table-row table:style-name="TableRow78">
          <table:table-cell table:style-name="TableCell79">
            <text:p text:style-name="P80">2.</text:p>
          </table:table-cell>
          <table:table-cell table:style-name="TableCell81">
            <text:p text:style-name="P82">3917.22.91.0</text:p>
          </table:table-cell>
          <table:table-cell table:style-name="TableCell83">
            <text:p text:style-name="P84">Standūs vamzdžiai, vamzdeliai ir žarnos iš propileno polimerų su primontuotomis jungiamosiomis detalėmis (fitingais)</text:p>
          </table:table-cell>
        </table:table-row>
        <table:table-row table:style-name="TableRow85">
          <table:table-cell table:style-name="TableCell86">
            <text:p text:style-name="P87">3.</text:p>
          </table:table-cell>
          <table:table-cell table:style-name="TableCell88">
            <text:p text:style-name="P89">3917.23.91.0</text:p>
          </table:table-cell>
          <table:table-cell table:style-name="TableCell90">
            <text:p text:style-name="P91">Standūs vamzdžiai, vamzdeliai ir žarnos iš vinilchlorido polimerų su primontuotomis jungiamosiomis detalėmis (fitingais)</text:p>
          </table:table-cell>
        </table:table-row>
        <table:table-row table:style-name="TableRow92">
          <table:table-cell table:style-name="TableCell93">
            <text:p text:style-name="P94">4.</text:p>
          </table:table-cell>
          <table:table-cell table:style-name="TableCell95">
            <text:p text:style-name="P96">3917.29.91.0</text:p>
          </table:table-cell>
          <table:table-cell table:style-name="TableCell97">
            <text:p text:style-name="P98">Standūs vamzdžiai, vamzdeliai ir žarnos iš kitų plastikų su primontuotomis jungiamosiomis detalėmis (fitingais)</text:p>
          </table:table-cell>
        </table:table-row>
        <table:table-row table:style-name="TableRow99">
          <table:table-cell table:style-name="TableCell100">
            <text:p text:style-name="P101">5.</text:p>
          </table:table-cell>
          <table:table-cell table:style-name="TableCell102">
            <text:p text:style-name="P103">3917.31.10.0</text:p>
          </table:table-cell>
          <table:table-cell table:style-name="TableCell104">
            <text:p text:style-name="P105">Lankstūs vamzdžiai, vamzdeliai ir žarnos iš plastikų, kurių minimalus pratrūkimo slėgis – 27,6 MPa, su primontuotomis jungiamosiomis detalėmis (fitingais)</text:p>
          </table:table-cell>
        </table:table-row>
        <table:table-row table:style-name="TableRow106">
          <table:table-cell table:style-name="TableCell107">
            <text:p text:style-name="P108">6.</text:p>
          </table:table-cell>
          <table:table-cell table:style-name="TableCell109">
            <text:p text:style-name="P110">3917.33.10.0</text:p>
          </table:table-cell>
          <table:table-cell table:style-name="TableCell111">
            <text:p text:style-name="P112">Kiti vamzdžiai, vamzdeliai ir žarnos iš plastikų, nesutvirtinti ir kitaip nekombinuoti su kitomis medžiagomis, su primontuotomis jungiamosiomis detalėmis (fitingais)</text:p>
          </table:table-cell>
        </table:table-row>
        <table:table-row table:style-name="TableRow113">
          <table:table-cell table:style-name="TableCell114">
            <text:p text:style-name="P115">7.</text:p>
          </table:table-cell>
          <table:table-cell table:style-name="TableCell116">
            <text:p text:style-name="P117">3917.39.91.0</text:p>
          </table:table-cell>
          <table:table-cell table:style-name="TableCell118">
            <text:p text:style-name="P119">Kiti vamzdžiai, vamzdeliai ir žarnos su primontuotomis jungiamosiomis detalėmis (fitingais)</text:p>
          </table:table-cell>
        </table:table-row>
        <table:table-row table:style-name="TableRow120">
          <table:table-cell table:style-name="TableCell121">
            <text:p text:style-name="P122">8.</text:p>
          </table:table-cell>
          <table:table-cell table:style-name="TableCell123">
            <text:p text:style-name="P124">3917.40.10.0</text:p>
          </table:table-cell>
          <table:table-cell table:style-name="TableCell125">
            <text:p text:style-name="P126">Plastikinių vamzdžių, vamzdelių ir žarnų jungiamosios detalės (fitingai)</text:p>
          </table:table-cell>
        </table:table-row>
        <table:table-row table:style-name="TableRow127">
          <table:table-cell table:style-name="TableCell128">
            <text:p text:style-name="P129">9.</text:p>
          </table:table-cell>
          <table:table-cell table:style-name="TableCell130">
            <text:p text:style-name="P131">3926.90.10.0</text:p>
          </table:table-cell>
          <table:table-cell table:style-name="TableCell132">
            <text:p text:style-name="P133">Techninės paskirties dirbiniai iš plastikų ir iš kitų medžiagų, klasifikuojamų 39.01-39.14 pozicijose</text:p>
          </table:table-cell>
        </table:table-row>
        <table:table-row table:style-name="TableRow134">
          <table:table-cell table:style-name="TableCell135">
            <text:p text:style-name="P136">10.</text:p>
          </table:table-cell>
          <table:table-cell table:style-name="TableCell137">
            <text:p text:style-name="P138">4008.29.10.0</text:p>
          </table:table-cell>
          <table:table-cell table:style-name="TableCell139">
            <text:p text:style-name="P140">Profiliai, išpjauti pagal matmenis, iš neakytosios gumos</text:p>
          </table:table-cell>
        </table:table-row>
        <table:table-row table:style-name="TableRow141">
          <table:table-cell table:style-name="TableCell142">
            <text:p text:style-name="P143">11.</text:p>
          </table:table-cell>
          <table:table-cell table:style-name="TableCell144">
            <text:p text:style-name="P145">4009.12.10.0</text:p>
          </table:table-cell>
          <table:table-cell table:style-name="TableCell146">
            <text:p text:style-name="P147">Vamzdžiai, vamzdeliai ir žarnos iš vulkanizuoto kaučiuko (gumos), išskyrus kietą gumą, nesutvirtinti kitomis medžiagomis ar kitu būdu su jomis nekombinuoti, su jungiamosiomis detalėmis (fitingais), tinkami dujoms arba skysčiams transportuoti</text:p>
          </table:table-cell>
        </table:table-row>
        <table:table-row table:style-name="TableRow148">
          <table:table-cell table:style-name="TableCell149">
            <text:p text:style-name="P150">12.</text:p>
          </table:table-cell>
          <table:table-cell table:style-name="TableCell151">
            <text:p text:style-name="P152">4009.22.10.0</text:p>
          </table:table-cell>
          <table:table-cell table:style-name="TableCell153">
            <text:p text:style-name="P154">Vamzdžiai, vamzdeliai ir žarnos iš vulkanizuoto kaučiuko (gumos), išskyrus kietą gumą, sutvirtinti tik metalu arba kitu būdu su juo kombinuoti, su jungiamosiomis detalėmis (fitingais), tinkami dujoms arba skysčiams transportuoti</text:p>
          </table:table-cell>
        </table:table-row>
        <table:table-row table:style-name="TableRow155">
          <table:table-cell table:style-name="TableCell156">
            <text:p text:style-name="P157">13.</text:p>
          </table:table-cell>
          <table:table-cell table:style-name="TableCell158">
            <text:p text:style-name="P159">4009.32.10.0</text:p>
          </table:table-cell>
          <table:table-cell table:style-name="TableCell160">
            <text:p text:style-name="P161">Vamzdžiai, vamzdeliai ir žarnos iš vulkanizuoto kaučiuko (gumos), išskyrus kietą gumą, sutvirtinti tik tekstilės medžiagomis arba kitu būdu su jomis kombinuoti, su jungiamosiomis detalėmis (fitingais), tinkami dujoms arba skysčiams transportuoti</text:p>
          </table:table-cell>
        </table:table-row>
        <table:table-row table:style-name="TableRow162">
          <table:table-cell table:style-name="TableCell163">
            <text:p text:style-name="P164">14.</text:p>
          </table:table-cell>
          <table:table-cell table:style-name="TableCell165">
            <text:p text:style-name="P166">4009.42.10.0</text:p>
          </table:table-cell>
          <table:table-cell table:style-name="TableCell167">
            <text:p text:style-name="P168">Vamzdžiai, vamzdeliai ir žarnos iš vulkanizuoto kaučiuko (gumos), išskyrus kietą gumą, sutvirtinti kitomis medžiagomis arba kitu būdu su jomis kombinuoti, su jungiamosiomis detalėmis (fitingais), tinkami dujoms arba skysčiams transportuoti</text:p>
          </table:table-cell>
        </table:table-row>
        <table:table-row table:style-name="TableRow169">
          <table:table-cell table:style-name="TableCell170">
            <text:p text:style-name="P171">15.</text:p>
          </table:table-cell>
          <table:table-cell table:style-name="TableCell172">
            <text:p text:style-name="P173">4011.30.10.0</text:p>
          </table:table-cell>
          <table:table-cell table:style-name="TableCell174">
            <text:p text:style-name="P175">Naujos pneumatinės guminės padangos</text:p>
          </table:table-cell>
        </table:table-row>
        <table:table-row table:style-name="TableRow176">
          <table:table-cell table:style-name="TableCell177">
            <text:p text:style-name="P178">16.</text:p>
          </table:table-cell>
          <table:table-cell table:style-name="TableCell179">
            <text:p text:style-name="P180">4012.13.10.0</text:p>
          </table:table-cell>
          <table:table-cell table:style-name="TableCell181">
            <text:p text:style-name="P182">Restauruotos padangos</text:p>
          </table:table-cell>
        </table:table-row>
        <table:table-row table:style-name="TableRow183">
          <table:table-cell table:style-name="TableCell184">
            <text:p text:style-name="P185">17.</text:p>
          </table:table-cell>
          <table:table-cell table:style-name="TableCell186">
            <text:p text:style-name="P187">4012.20.10.0</text:p>
          </table:table-cell>
          <table:table-cell table:style-name="TableCell188">
            <text:p text:style-name="P189">Naudotos pneumatinės guminės padangos</text:p>
          </table:table-cell>
        </table:table-row>
        <table:table-row table:style-name="TableRow190">
          <table:table-cell table:style-name="TableCell191">
            <text:p text:style-name="P192">18.</text:p>
          </table:table-cell>
          <table:table-cell table:style-name="TableCell193">
            <text:p text:style-name="P194">4016.10.10.0</text:p>
          </table:table-cell>
          <table:table-cell table:style-name="TableCell195">
            <text:p text:style-name="P196">Techninės paskirties dirbiniai iš akytosios gumos</text:p>
          </table:table-cell>
        </table:table-row>
        <table:table-row table:style-name="TableRow197">
          <table:table-cell table:style-name="TableCell198">
            <text:p text:style-name="P199">19.</text:p>
          </table:table-cell>
          <table:table-cell table:style-name="TableCell200">
            <text:p text:style-name="P201">4016.93.10.0</text:p>
          </table:table-cell>
          <table:table-cell table:style-name="TableCell202">
            <text:p text:style-name="P203">Techninės paskirties tarpikliai, poveržlės ir kiti sandarikliai iš vulkanizuoto kaučiuko (gumos), išskyrus kietą gumą ir akytąją gumą</text:p>
          </table:table-cell>
        </table:table-row>
        <table:table-row table:style-name="TableRow204">
          <table:table-cell table:style-name="TableCell205">
            <text:p text:style-name="P206">20.</text:p>
          </table:table-cell>
          <table:table-cell table:style-name="TableCell207">
            <text:p text:style-name="P208">4016.99.10.0</text:p>
          </table:table-cell>
          <table:table-cell table:style-name="TableCell209">
            <text:p text:style-name="P210">Kiti techninės paskirties dirbiniai iš vulkanizuoto kaučiuko (gumos), išskyrus kietą gumą ir akytąją gumą</text:p>
          </table:table-cell>
        </table:table-row>
        <table:table-row table:style-name="TableRow211">
          <table:table-cell table:style-name="TableCell212">
            <text:p text:style-name="P213">21.</text:p>
          </table:table-cell>
          <table:table-cell table:style-name="TableCell214">
            <text:p text:style-name="P215">4504.90.10.0</text:p>
          </table:table-cell>
          <table:table-cell table:style-name="TableCell216">
            <text:p text:style-name="P217">Tarpikliai, įklotai ir kiti sandarikliai iš aglomeruotos kamštienos</text:p>
          </table:table-cell>
        </table:table-row>
        <table:table-row table:style-name="TableRow218">
          <table:table-cell table:style-name="TableCell219">
            <text:p text:style-name="P220">22.</text:p>
          </table:table-cell>
          <table:table-cell table:style-name="TableCell221">
            <text:p text:style-name="P222">4823.90.10.0</text:p>
          </table:table-cell>
          <table:table-cell table:style-name="TableCell223">
            <text:p text:style-name="P224">Tarpikliai, įklotai, poveržlės ir kiti sandarikliai iš popieriaus masės, popieriaus, kartono, celiuliozinės vatos arba karšinių iš celiuliozės pluoštų</text:p>
          </table:table-cell>
        </table:table-row>
        <table:table-row table:style-name="TableRow225">
          <table:table-cell table:style-name="TableCell226">
            <text:p text:style-name="P227">23.</text:p>
          </table:table-cell>
          <table:table-cell table:style-name="TableCell228">
            <text:p text:style-name="P229">6812.90.10.0</text:p>
          </table:table-cell>
          <table:table-cell table:style-name="TableCell230">
            <text:p text:style-name="P231">Dirbiniai iš asbesto ir iš mišinių, daugiausia sudarytų iš asbesto arba iš asbesto ir magnio karbonato, sutvirtinti arba nesutvirtinti, išskyrus prekes, klasifikuojamas 68.11 arba 68.13 pozicijose</text:p>
          </table:table-cell>
        </table:table-row>
        <table:table-row table:style-name="TableRow232">
          <table:table-cell table:style-name="TableCell233">
            <text:p text:style-name="P234">24.</text:p>
          </table:table-cell>
          <table:table-cell table:style-name="TableCell235">
            <text:p text:style-name="P236">6813.10.10.0</text:p>
          </table:table-cell>
          <table:table-cell table:style-name="TableCell237">
            <text:p text:style-name="P238">Stabdžių antdėkliai ir trinkelės, daugiausia sudarytos iš asbesto arba iš kitų mineralinių medžiagų</text:p>
          </table:table-cell>
        </table:table-row>
        <table:table-row table:style-name="TableRow239">
          <table:table-cell table:style-name="TableCell240">
            <text:p text:style-name="P241">25.</text:p>
          </table:table-cell>
          <table:table-cell table:style-name="TableCell242">
            <text:p text:style-name="P243">6813.90.10.0</text:p>
          </table:table-cell>
          <table:table-cell table:style-name="TableCell244">
            <text:p text:style-name="P245">Kiti dirbiniai, daugiausia sudaryti iš asbesto arba iš kitų mineralinių medžiagų, nesumontuoti, skirti stabdžiams, sankaboms arba panašioms detalėms</text:p>
          </table:table-cell>
        </table:table-row>
        <table:table-row table:style-name="TableRow246">
          <table:table-cell table:style-name="TableCell247">
            <text:p text:style-name="P248">26.</text:p>
          </table:table-cell>
          <table:table-cell table:style-name="TableCell249">
            <text:p text:style-name="P250">7007.21.10.0</text:p>
          </table:table-cell>
          <table:table-cell table:style-name="TableCell251">
            <text:p text:style-name="P252">Neįrėminti priekiniai stiklai iš sluoksniuotojo beskeveldrio stiklo</text:p>
          </table:table-cell>
        </table:table-row>
        <table:table-row table:style-name="TableRow253">
          <table:table-cell table:style-name="TableCell254">
            <text:p text:style-name="P255">27.</text:p>
          </table:table-cell>
          <table:table-cell table:style-name="TableCell256">
            <text:p text:style-name="P257">7304.31.10.0</text:p>
          </table:table-cell>
          <table:table-cell table:style-name="TableCell258">
            <text:p text:style-name="P259">Šaltai tempti arba šaltai valcuoti apskrito skerspjūvio besiūliai vamzdžiai, vamzdeliai ir tuščiaviduriai profiliai iš geležies arba iš nelegiruotojo plieno su<text:s/><text:soft-page-break/>pritvirtintomis jungiamosiomis detalėmis (fitingais), skirti naudoti dujų arba skysčių tiekimui</text:p>
          </table:table-cell>
        </table:table-row>
        <text:soft-page-break/>
        <table:table-row table:style-name="TableRow260">
          <table:table-cell table:style-name="TableCell261">
            <text:p text:style-name="P262">28.</text:p>
          </table:table-cell>
          <table:table-cell table:style-name="TableCell263">
            <text:p text:style-name="P264">7304.39.20.0</text:p>
          </table:table-cell>
          <table:table-cell table:style-name="TableCell265">
            <text:p text:style-name="P266">Kiti apskrito skerspjūvio besiūliai vamzdžiai, vamzdeliai ir tuščiaviduriai profiliai iš geležies arba iš nelegiruotojo plieno su pritvirtintomis jungiamosiomis detalėmis (fitingais), skirti naudoti dujų arba skysčių tiekimui</text:p>
          </table:table-cell>
        </table:table-row>
        <table:table-row table:style-name="TableRow267">
          <table:table-cell table:style-name="TableCell268">
            <text:p text:style-name="P269">29.</text:p>
          </table:table-cell>
          <table:table-cell table:style-name="TableCell270">
            <text:p text:style-name="P271">7304.41.10.0</text:p>
          </table:table-cell>
          <table:table-cell table:style-name="TableCell272">
            <text:p text:style-name="P273">Šaltai tempti arba šaltai valcuoti apskrito skerspjūvio besiūliai vamzdžiai, vamzdeliai ir tuščiaviduriai profiliai iš nerūdijančio plieno su pritvirtintomis jungiamosiomis detalėmis (fitingais), skirti naudoti dujų arba skysčių tiekimui</text:p>
          </table:table-cell>
        </table:table-row>
        <table:table-row table:style-name="TableRow274">
          <table:table-cell table:style-name="TableCell275">
            <text:p text:style-name="P276">30.</text:p>
          </table:table-cell>
          <table:table-cell table:style-name="TableCell277">
            <text:p text:style-name="P278">7304.49.30.0</text:p>
          </table:table-cell>
          <table:table-cell table:style-name="TableCell279">
            <text:p text:style-name="P280">Kiti apskrito skerspjūvio besiūliai vamzdžiai, vamzdeliai ir tuščiaviduriai profiliai iš nerūdijančio plieno su pritvirtintomis jungiamosiomis detalėmis (fitingais), skirti naudoti dujų arba skysčių tiekimui</text:p>
          </table:table-cell>
        </table:table-row>
        <table:table-row table:style-name="TableRow281">
          <table:table-cell table:style-name="TableCell282">
            <text:p text:style-name="P283">31.</text:p>
          </table:table-cell>
          <table:table-cell table:style-name="TableCell284">
            <text:p text:style-name="P285">7304.51.30.0</text:p>
          </table:table-cell>
          <table:table-cell table:style-name="TableCell286">
            <text:p text:style-name="P287">Šaltai tempti arba šaltai valcuoti apskrito skerspjūvio besiūliai vamzdžiai, vamzdeliai ir tuščiaviduriai profiliai iš kitų rūšių legiruotojo plieno su pritvirtintomis jungiamosiomis detalėmis (fitingais), skirti naudoti dujų arba skysčių tiekimui</text:p>
          </table:table-cell>
        </table:table-row>
        <table:table-row table:style-name="TableRow288">
          <table:table-cell table:style-name="TableCell289">
            <text:p text:style-name="P290">32.</text:p>
          </table:table-cell>
          <table:table-cell table:style-name="TableCell291">
            <text:p text:style-name="P292">7304.59.50.0</text:p>
          </table:table-cell>
          <table:table-cell table:style-name="TableCell293">
            <text:p text:style-name="P294">Kiti apskrito skerspjūvio besiūliai vamzdžiai, vamzdeliai ir tuščiaviduriai profiliai iš kitų rūšių legiruotojo plieno su pritvirtintomis jungiamosiomis detalėmis (fitingais), skirti naudoti dujų arba skysčių tiekimui</text:p>
          </table:table-cell>
        </table:table-row>
        <table:table-row table:style-name="TableRow295">
          <table:table-cell table:style-name="TableCell296">
            <text:p text:style-name="P297">33.</text:p>
          </table:table-cell>
          <table:table-cell table:style-name="TableCell298">
            <text:p text:style-name="P299">7304.90.10.0</text:p>
          </table:table-cell>
          <table:table-cell table:style-name="TableCell300">
            <text:p text:style-name="P301">Kiti besiūliai vamzdžiai, vamzdeliai ir tuščiaviduriai profiliai su pritvirtintomis jungiamosiomis detalėmis (fitingais), skirti naudoti dujų arba skysčių tiekimui</text:p>
          </table:table-cell>
        </table:table-row>
        <table:table-row table:style-name="TableRow302">
          <table:table-cell table:style-name="TableCell303">
            <text:p text:style-name="P304">34.</text:p>
          </table:table-cell>
          <table:table-cell table:style-name="TableCell305">
            <text:p text:style-name="P306">7306.30.10.0</text:p>
          </table:table-cell>
          <table:table-cell table:style-name="TableCell307">
            <text:p text:style-name="P308">Suvirinti apskrito skerspjūvio vamzdžiai iš geležies arba iš nelegiruotojo plieno su pritvirtintomis jungiamosiomis detalėmis (fitingais), skirti naudoti dujų arba skysčių tiekimui</text:p>
          </table:table-cell>
        </table:table-row>
        <table:table-row table:style-name="TableRow309">
          <table:table-cell table:style-name="TableCell310">
            <text:p text:style-name="P311">35.</text:p>
          </table:table-cell>
          <table:table-cell table:style-name="TableCell312">
            <text:p text:style-name="P313">7306.40.10.0</text:p>
          </table:table-cell>
          <table:table-cell table:style-name="TableCell314">
            <text:p text:style-name="P315">Suvirinti apskrito skerspjūvio vamzdžiai iš nerūdijančio plieno su pritvirtintomis jungiamosiomis detalėmis (fitingais), skirti naudoti dujų arba skysčių tiekimui</text:p>
          </table:table-cell>
        </table:table-row>
        <table:table-row table:style-name="TableRow316">
          <table:table-cell table:style-name="TableCell317">
            <text:p text:style-name="P318">36.</text:p>
          </table:table-cell>
          <table:table-cell table:style-name="TableCell319">
            <text:p text:style-name="P320">7306.50.10.0</text:p>
          </table:table-cell>
          <table:table-cell table:style-name="TableCell321">
            <text:p text:style-name="P322">Suvirinti apskrito skerspjūvio vamzdžiai iš kitų rūšių legiruotojo plieno su pritvirtintomis jungiamosiomis detalėmis (fitingais), skirti naudoti dujų arba skysčių tiekimui</text:p>
          </table:table-cell>
        </table:table-row>
        <table:table-row table:style-name="TableRow323">
          <table:table-cell table:style-name="TableCell324">
            <text:p text:style-name="P325">37.</text:p>
          </table:table-cell>
          <table:table-cell table:style-name="TableCell326">
            <text:p text:style-name="P327">7306.60.10.0</text:p>
          </table:table-cell>
          <table:table-cell table:style-name="TableCell328">
            <text:p text:style-name="P329">Suvirinti neapskrito skerspjūvio vamzdžiai su pritvirtintomis jungiamosiomis detalėmis (fitingais), skirti naudoti dujų arba skysčių tiekimui</text:p>
          </table:table-cell>
        </table:table-row>
        <table:table-row table:style-name="TableRow330">
          <table:table-cell table:style-name="TableCell331">
            <text:p text:style-name="P332">38.</text:p>
          </table:table-cell>
          <table:table-cell table:style-name="TableCell333">
            <text:p text:style-name="P334">7312.10.10.0</text:p>
          </table:table-cell>
          <table:table-cell table:style-name="TableCell335">
            <text:p text:style-name="P336">Suvyta viela, lynai ir kabeliai iš geležies arba iš plieno be elektros izoliacijos su pritvirtintomis arba įmontuotomis jungiamosiomis detalėmis (fitingais)</text:p>
          </table:table-cell>
        </table:table-row>
        <table:table-row table:style-name="TableRow337">
          <table:table-cell table:style-name="TableCell338">
            <text:p text:style-name="P339">39.</text:p>
          </table:table-cell>
          <table:table-cell table:style-name="TableCell340">
            <text:p text:style-name="P341">7312.90.10.0</text:p>
          </table:table-cell>
          <table:table-cell table:style-name="TableCell342">
            <text:p text:style-name="P343">Kiti dirbiniai (pintos juostos, stropai ir panašūs dirbiniai) iš geležies arba iš plieno be elektros izoliacijos su pritvirtintomis arba įmontuotomis jungiamosiomis detalėmis (fitingais)</text:p>
          </table:table-cell>
        </table:table-row>
        <table:table-row table:style-name="TableRow344">
          <table:table-cell table:style-name="TableCell345">
            <text:p text:style-name="P346">40.</text:p>
          </table:table-cell>
          <table:table-cell table:style-name="TableCell347">
            <text:p text:style-name="P348">7322.90.10.0</text:p>
          </table:table-cell>
          <table:table-cell table:style-name="TableCell349">
            <text:p text:style-name="P350">Oro šildytuvai ir karšto oro paskirstymo prietaisai (išskyrus jų dalis) iš geležies arba iš plieno</text:p>
          </table:table-cell>
        </table:table-row>
        <table:table-row table:style-name="TableRow351">
          <table:table-cell table:style-name="TableCell352">
            <text:p text:style-name="P353">41.</text:p>
          </table:table-cell>
          <table:table-cell table:style-name="TableCell354">
            <text:p text:style-name="P355">7324.10.10.0</text:p>
          </table:table-cell>
          <table:table-cell table:style-name="TableCell356">
            <text:p text:style-name="P357">Kriauklės ir plautuvės iš nerūdijančio plieno</text:p>
          </table:table-cell>
        </table:table-row>
        <table:table-row table:style-name="TableRow358">
          <table:table-cell table:style-name="TableCell359">
            <text:p text:style-name="P360">42.</text:p>
          </table:table-cell>
          <table:table-cell table:style-name="TableCell361">
            <text:p text:style-name="P362">7324.90.10.0</text:p>
          </table:table-cell>
          <table:table-cell table:style-name="TableCell363">
            <text:p text:style-name="P364">Santechnikos įranga (išskyrus jos dalis), iš geležies arba iš plieno</text:p>
          </table:table-cell>
        </table:table-row>
        <table:table-row table:style-name="TableRow365">
          <table:table-cell table:style-name="TableCell366">
            <text:p text:style-name="P367">43.</text:p>
          </table:table-cell>
          <table:table-cell table:style-name="TableCell368">
            <text:p text:style-name="P369">7326.20.10.0</text:p>
          </table:table-cell>
          <table:table-cell table:style-name="TableCell370">
            <text:p text:style-name="P371">Dirbiniai iš geležinės arba iš plieninės vielos</text:p>
          </table:table-cell>
        </table:table-row>
        <table:table-row table:style-name="TableRow372">
          <table:table-cell table:style-name="TableCell373">
            <text:p text:style-name="P374">44.</text:p>
          </table:table-cell>
          <table:table-cell table:style-name="TableCell375">
            <text:p text:style-name="P376">7413.00.10.0</text:p>
          </table:table-cell>
          <table:table-cell table:style-name="TableCell377">
            <text:p text:style-name="P378">Suvyta viela, kabeliai, pintos juostos ir panašūs vario dirbiniai be elektros izoliacijos su pritvirtintomis jungiamosiomis detalėmis (fitingais)</text:p>
          </table:table-cell>
        </table:table-row>
        <table:table-row table:style-name="TableRow379">
          <table:table-cell table:style-name="TableCell380">
            <text:p text:style-name="P381">45.</text:p>
          </table:table-cell>
          <table:table-cell table:style-name="TableCell382">
            <text:p text:style-name="P383">7608.10.10.0</text:p>
          </table:table-cell>
          <table:table-cell table:style-name="TableCell384">
            <text:p text:style-name="P385">Nelegiruotojo aliuminio vamzdžiai ir vamzdeliai su pritvirtintomis jungiamosiomis detalėmis (fitingais), tinkami naudoti dujų arba skysčių tiekimui</text:p>
          </table:table-cell>
        </table:table-row>
        <table:table-row table:style-name="TableRow386">
          <table:table-cell table:style-name="TableCell387">
            <text:p text:style-name="P388">46.</text:p>
          </table:table-cell>
          <table:table-cell table:style-name="TableCell389">
            <text:p text:style-name="P390">7608.20.10.0</text:p>
          </table:table-cell>
          <table:table-cell table:style-name="TableCell391">
            <text:p text:style-name="P392">Aliuminio lydinių vamzdžiai ir vamzdeliai su pritvirtintomis jungiamosiomis detalėmis (fitingais), tinkami naudoti dujų arba skysčių tiekimui</text:p>
          </table:table-cell>
        </table:table-row>
        <table:table-row table:style-name="TableRow393">
          <table:table-cell table:style-name="TableCell394">
            <text:p text:style-name="P395">47.</text:p>
          </table:table-cell>
          <table:table-cell table:style-name="TableCell396">
            <text:p text:style-name="P397">8108.90.10.0</text:p>
          </table:table-cell>
          <table:table-cell table:style-name="TableCell398">
            <text:p text:style-name="P399">Titano vamzdžiai ir vamzdeliai su pritvirtintomis jungiamosiomis detalėmis (fitingais), tinkami naudoti dujų arba skysčių tiekimui</text:p>
          </table:table-cell>
        </table:table-row>
        <table:table-row table:style-name="TableRow400">
          <table:table-cell table:style-name="TableCell401">
            <text:p text:style-name="P402">48.</text:p>
          </table:table-cell>
          <table:table-cell table:style-name="TableCell403">
            <text:p text:style-name="P404">8302.10.10.0</text:p>
          </table:table-cell>
          <table:table-cell table:style-name="TableCell405">
            <text:p text:style-name="P406">Vyriai ir lankstai</text:p>
          </table:table-cell>
        </table:table-row>
        <table:table-row table:style-name="TableRow407">
          <table:table-cell table:style-name="TableCell408">
            <text:p text:style-name="P409">49.</text:p>
          </table:table-cell>
          <table:table-cell table:style-name="TableCell410">
            <text:p text:style-name="P411">8302.20.10.0</text:p>
          </table:table-cell>
          <table:table-cell table:style-name="TableCell412">
            <text:p text:style-name="P413">Riedučiai</text:p>
          </table:table-cell>
        </table:table-row>
        <table:table-row table:style-name="TableRow414">
          <table:table-cell table:style-name="TableCell415">
            <text:p text:style-name="P416">50.</text:p>
          </table:table-cell>
          <table:table-cell table:style-name="TableCell417">
            <text:p text:style-name="P418">8302.42.10.0</text:p>
          </table:table-cell>
          <table:table-cell table:style-name="TableCell419">
            <text:p text:style-name="P420">Aptaisai, tvirtinimo ir montavimo įtaisai bei panašūs dirbiniai, skirti baldų įrangai</text:p>
          </table:table-cell>
        </table:table-row>
        <table:table-row table:style-name="TableRow421">
          <table:table-cell table:style-name="TableCell422">
            <text:p text:style-name="P423">51.</text:p>
          </table:table-cell>
          <table:table-cell table:style-name="TableCell424">
            <text:p text:style-name="P425">8302.49.10.0</text:p>
          </table:table-cell>
          <table:table-cell table:style-name="TableCell426">
            <text:p text:style-name="P427">Kiti aptaisai, tvirtinimo ir montavimo įtaisai bei panašūs dirbiniai</text:p>
          </table:table-cell>
        </table:table-row>
        <table:table-row table:style-name="TableRow428">
          <table:table-cell table:style-name="TableCell429">
            <text:p text:style-name="P430">52.</text:p>
          </table:table-cell>
          <table:table-cell table:style-name="TableCell431">
            <text:p text:style-name="P432">8302.60.10.0</text:p>
          </table:table-cell>
          <table:table-cell table:style-name="TableCell433">
            <text:p text:style-name="P434">Automatinės durų sklendės</text:p>
          </table:table-cell>
        </table:table-row>
        <table:table-row table:style-name="TableRow435">
          <table:table-cell table:style-name="TableCell436">
            <text:p text:style-name="P437">53.</text:p>
          </table:table-cell>
          <table:table-cell table:style-name="TableCell438">
            <text:p text:style-name="P439">8307.10.10.0</text:p>
          </table:table-cell>
          <table:table-cell table:style-name="TableCell440">
            <text:p text:style-name="P441">Lankstūs vamzdžiai iš geležies arba iš plieno su pritvirtintomis jungiamosiomis detalėmis (fitingais)</text:p>
          </table:table-cell>
        </table:table-row>
        <table:table-row table:style-name="TableRow442">
          <table:table-cell table:style-name="TableCell443">
            <text:p text:style-name="P444">54.</text:p>
          </table:table-cell>
          <table:table-cell table:style-name="TableCell445">
            <text:p text:style-name="P446">8307.90.10.0</text:p>
          </table:table-cell>
          <table:table-cell table:style-name="TableCell447">
            <text:p text:style-name="P448">Lankstūs vamzdžiai iš kitų netauriųjų metalų su pritvirtintomis jungiamosiomis detalėmis (fitingais)</text:p>
          </table:table-cell>
        </table:table-row>
        <table:table-row table:style-name="TableRow449">
          <table:table-cell table:style-name="TableCell450">
            <text:p text:style-name="P451">55.</text:p>
          </table:table-cell>
          <table:table-cell table:style-name="TableCell452">
            <text:p text:style-name="P453">8407.10.10.0</text:p>
          </table:table-cell>
          <table:table-cell table:style-name="TableCell454">
            <text:p text:style-name="P455">Stūmokliniai vidaus degimo su kibirkštiniu uždegimu ir grįžtamai slenkamuoju arba rotaciniu stūmoklio judėjimu orlaivių varikliai</text:p>
          </table:table-cell>
        </table:table-row>
        <table:table-row table:style-name="TableRow456">
          <table:table-cell table:style-name="TableCell457">
            <text:p text:style-name="P458">56.</text:p>
          </table:table-cell>
          <table:table-cell table:style-name="TableCell459">
            <text:p text:style-name="P460">8408.90.10.0</text:p>
          </table:table-cell>
          <table:table-cell table:style-name="TableCell461">
            <text:p text:style-name="P462">Stūmokliniai vidaus degimo su slėginiu uždegimu (dyzeliniai arba pusiau dyzeliniai) varikliai</text:p>
          </table:table-cell>
        </table:table-row>
        <table:table-row table:style-name="TableRow463">
          <table:table-cell table:style-name="TableCell464">
            <text:p text:style-name="P465">57.</text:p>
          </table:table-cell>
          <table:table-cell table:style-name="TableCell466">
            <text:p text:style-name="P467">8409.10.10.0</text:p>
          </table:table-cell>
          <table:table-cell table:style-name="TableCell468">
            <text:p text:style-name="P469">Orlaivių variklių dalys</text:p>
          </table:table-cell>
        </table:table-row>
        <table:table-row table:style-name="TableRow470">
          <table:table-cell table:style-name="TableCell471">
            <text:p text:style-name="P472">58.</text:p>
          </table:table-cell>
          <table:table-cell table:style-name="TableCell473">
            <text:p text:style-name="P474">8411.11.10.0</text:p>
          </table:table-cell>
          <table:table-cell table:style-name="TableCell475">
            <text:p text:style-name="P476">Turboreaktyviniai varikliai, kurių traukos jėga ne didesnė kaip 25 kN</text:p>
          </table:table-cell>
        </table:table-row>
        <table:table-row table:style-name="TableRow477">
          <table:table-cell table:style-name="TableCell478">
            <text:p text:style-name="P479">59.</text:p>
          </table:table-cell>
          <table:table-cell table:style-name="TableCell480">
            <text:p text:style-name="P481">8411.12.11.0</text:p>
          </table:table-cell>
          <table:table-cell table:style-name="TableCell482">
            <text:p text:style-name="P483">Turboreaktyviniai varikliai, kurių traukos jėga didesnė kaip 25 kN, bet ne didesnė kaip 44 kN</text:p>
          </table:table-cell>
        </table:table-row>
        <table:table-row table:style-name="TableRow484">
          <table:table-cell table:style-name="TableCell485">
            <text:p text:style-name="P486">60.</text:p>
          </table:table-cell>
          <table:table-cell table:style-name="TableCell487">
            <text:p text:style-name="P488">8411.12.13.0</text:p>
          </table:table-cell>
          <table:table-cell table:style-name="TableCell489">
            <text:p text:style-name="P490">Turboreaktyviniai varikliai, kurių traukos jėga didesnė kaip 44 kN, bet ne didesnė kaip 132 kN</text:p>
          </table:table-cell>
        </table:table-row>
        <table:table-row table:style-name="TableRow491">
          <table:table-cell table:style-name="TableCell492">
            <text:p text:style-name="P493">61.</text:p>
          </table:table-cell>
          <table:table-cell table:style-name="TableCell494">
            <text:p text:style-name="P495">8411.12.19.0</text:p>
          </table:table-cell>
          <table:table-cell table:style-name="TableCell496">
            <text:p text:style-name="P497">Turboreaktyviniai varikliai, kurių traukos jėga didesnė kaip 132 kN</text:p>
          </table:table-cell>
        </table:table-row>
        <table:table-row table:style-name="TableRow498">
          <table:table-cell table:style-name="TableCell499">
            <text:p text:style-name="P500">62.</text:p>
          </table:table-cell>
          <table:table-cell table:style-name="TableCell501">
            <text:p text:style-name="P502">8411.21.10.0</text:p>
          </table:table-cell>
          <table:table-cell table:style-name="TableCell503">
            <text:p text:style-name="P504">Turbosraigtiniai varikliai, kurių galia ne didesnė kaip 1 100 kW</text:p>
          </table:table-cell>
        </table:table-row>
        <table:table-row table:style-name="TableRow505">
          <table:table-cell table:style-name="TableCell506">
            <text:p text:style-name="P507">63.</text:p>
          </table:table-cell>
          <table:table-cell table:style-name="TableCell508">
            <text:p text:style-name="P509">8411.22.11.0</text:p>
          </table:table-cell>
          <table:table-cell table:style-name="TableCell510">
            <text:p text:style-name="P511">Turbosraigtiniai varikliai, kurių galia didesnė kaip 1 100 kW, bet ne didesnė kaip 3 730 kW</text:p>
          </table:table-cell>
        </table:table-row>
        <text:soft-page-break/>
        <table:table-row table:style-name="TableRow512">
          <table:table-cell table:style-name="TableCell513">
            <text:p text:style-name="P514">64.</text:p>
          </table:table-cell>
          <table:table-cell table:style-name="TableCell515">
            <text:p text:style-name="P516">8411.22.19.0</text:p>
          </table:table-cell>
          <table:table-cell table:style-name="TableCell517">
            <text:p text:style-name="P518">Turbosraigtiniai varikliai, kurių galia didesnė kaip 3 730 kW</text:p>
          </table:table-cell>
        </table:table-row>
        <table:table-row table:style-name="TableRow519">
          <table:table-cell table:style-name="TableCell520">
            <text:p text:style-name="P521">65.</text:p>
          </table:table-cell>
          <table:table-cell table:style-name="TableCell522">
            <text:p text:style-name="P523">8411.81.10.0</text:p>
          </table:table-cell>
          <table:table-cell table:style-name="TableCell524">
            <text:p text:style-name="P525">Dujų turbinos, kurių galia ne didesnė kaip 5 000 kW</text:p>
          </table:table-cell>
        </table:table-row>
        <table:table-row table:style-name="TableRow526">
          <table:table-cell table:style-name="TableCell527">
            <text:p text:style-name="P528">66.</text:p>
          </table:table-cell>
          <table:table-cell table:style-name="TableCell529">
            <text:p text:style-name="P530">8411.82.10.0</text:p>
          </table:table-cell>
          <table:table-cell table:style-name="TableCell531">
            <text:p text:style-name="P532">Dujų turbinos, kurių galia didesnė kaip 5 000 kW</text:p>
          </table:table-cell>
        </table:table-row>
        <table:table-row table:style-name="TableRow533">
          <table:table-cell table:style-name="TableCell534">
            <text:p text:style-name="P535">67.</text:p>
          </table:table-cell>
          <table:table-cell table:style-name="TableCell536">
            <text:p text:style-name="P537">8411.91.10.0</text:p>
          </table:table-cell>
          <table:table-cell table:style-name="TableCell538">
            <text:p text:style-name="P539">Turboreaktyvinių variklių arba turbosraigtinių variklių dalys</text:p>
          </table:table-cell>
        </table:table-row>
        <table:table-row table:style-name="TableRow540">
          <table:table-cell table:style-name="TableCell541">
            <text:p text:style-name="P542">68.</text:p>
          </table:table-cell>
          <table:table-cell table:style-name="TableCell543">
            <text:p text:style-name="P544">8411.99.10.0</text:p>
          </table:table-cell>
          <table:table-cell table:style-name="TableCell545">
            <text:p text:style-name="P546">Dujų turbinų dalys</text:p>
          </table:table-cell>
        </table:table-row>
        <table:table-row table:style-name="TableRow547">
          <table:table-cell table:style-name="TableCell548">
            <text:p text:style-name="P549">69.</text:p>
          </table:table-cell>
          <table:table-cell table:style-name="TableCell550">
            <text:p text:style-name="P551">8412.10.10.0</text:p>
          </table:table-cell>
          <table:table-cell table:style-name="TableCell552">
            <text:p text:style-name="P553">Reaktyviniai varikliai, išskyrus turboreaktyvinius variklius</text:p>
          </table:table-cell>
        </table:table-row>
        <table:table-row table:style-name="TableRow554">
          <table:table-cell table:style-name="TableCell555">
            <text:p text:style-name="P556">70.</text:p>
          </table:table-cell>
          <table:table-cell table:style-name="TableCell557">
            <text:p text:style-name="P558">8412.21.10.0</text:p>
          </table:table-cell>
          <table:table-cell table:style-name="TableCell559">
            <text:p text:style-name="P560">Tiesinio veikimo hidrauliniai varikliai ir jėgainės (cilindrai)</text:p>
          </table:table-cell>
        </table:table-row>
        <table:table-row table:style-name="TableRow561">
          <table:table-cell table:style-name="TableCell562">
            <text:p text:style-name="P563">71.</text:p>
          </table:table-cell>
          <table:table-cell table:style-name="TableCell564">
            <text:p text:style-name="P565">8412.29.10.0</text:p>
          </table:table-cell>
          <table:table-cell table:style-name="TableCell566">
            <text:p text:style-name="P567">Kiti hidrauliniai varikliai ir jėgainės</text:p>
          </table:table-cell>
        </table:table-row>
        <table:table-row table:style-name="TableRow568">
          <table:table-cell table:style-name="TableCell569">
            <text:p text:style-name="P570">72.</text:p>
          </table:table-cell>
          <table:table-cell table:style-name="TableCell571">
            <text:p text:style-name="P572">8412.31.10.0</text:p>
          </table:table-cell>
          <table:table-cell table:style-name="TableCell573">
            <text:p text:style-name="P574">Tiesinio veikimo pneumatiniai varikliai ir jėgainės (cilindrai)</text:p>
          </table:table-cell>
        </table:table-row>
        <table:table-row table:style-name="TableRow575">
          <table:table-cell table:style-name="TableCell576">
            <text:p text:style-name="P577">73.</text:p>
          </table:table-cell>
          <table:table-cell table:style-name="TableCell578">
            <text:p text:style-name="P579">8412.39.10.0</text:p>
          </table:table-cell>
          <table:table-cell table:style-name="TableCell580">
            <text:p text:style-name="P581">Kiti pneumatiniai varikliai ir jėgainės</text:p>
          </table:table-cell>
        </table:table-row>
        <table:table-row table:style-name="TableRow582">
          <table:table-cell table:style-name="TableCell583">
            <text:p text:style-name="P584">74.</text:p>
          </table:table-cell>
          <table:table-cell table:style-name="TableCell585">
            <text:p text:style-name="P586">8412.80.91.0</text:p>
          </table:table-cell>
          <table:table-cell table:style-name="TableCell587">
            <text:p text:style-name="P588">Kiti varikliai ir jėgainės</text:p>
          </table:table-cell>
        </table:table-row>
        <table:table-row table:style-name="TableRow589">
          <table:table-cell table:style-name="TableCell590">
            <text:p text:style-name="P591">75.</text:p>
          </table:table-cell>
          <table:table-cell table:style-name="TableCell592">
            <text:p text:style-name="P593">8412.90.10.0</text:p>
          </table:table-cell>
          <table:table-cell table:style-name="TableCell594">
            <text:p text:style-name="P595">Variklių ir jėgainių dalys</text:p>
          </table:table-cell>
        </table:table-row>
        <table:table-row table:style-name="TableRow596">
          <table:table-cell table:style-name="TableCell597">
            <text:p text:style-name="P598">76.</text:p>
          </table:table-cell>
          <table:table-cell table:style-name="TableCell599">
            <text:p text:style-name="P600">8413.19.10.0</text:p>
          </table:table-cell>
          <table:table-cell table:style-name="TableCell601">
            <text:p text:style-name="P602">Siurbliai su pritvirtintais matavimo prietaisais arba siurbliai, prie kurių šie prietaisai gali būti pritvirtinti</text:p>
          </table:table-cell>
        </table:table-row>
        <table:table-row table:style-name="TableRow603">
          <table:table-cell table:style-name="TableCell604">
            <text:p text:style-name="P605">77.</text:p>
          </table:table-cell>
          <table:table-cell table:style-name="TableCell606">
            <text:p text:style-name="P607">8413.20.10.0</text:p>
          </table:table-cell>
          <table:table-cell table:style-name="TableCell608">
            <text:p text:style-name="P609">Rankiniai siurbliai, išskyrus klasifikuojamus 8413.11 arba 8413.19 subpozicijose</text:p>
          </table:table-cell>
        </table:table-row>
        <table:table-row table:style-name="TableRow610">
          <table:table-cell table:style-name="TableCell611">
            <text:p text:style-name="P612">78.</text:p>
          </table:table-cell>
          <table:table-cell table:style-name="TableCell613">
            <text:p text:style-name="P614">8413.30.10.0</text:p>
          </table:table-cell>
          <table:table-cell table:style-name="TableCell615">
            <text:p text:style-name="P616">Degalų, tepalų arba aušinimo skysčių siurbliai, skirti stūmokliniams vidaus degimo varikliams</text:p>
          </table:table-cell>
        </table:table-row>
        <table:table-row table:style-name="TableRow617">
          <table:table-cell table:style-name="TableCell618">
            <text:p text:style-name="P619">79.</text:p>
          </table:table-cell>
          <table:table-cell table:style-name="TableCell620">
            <text:p text:style-name="P621">8413.50.10.0</text:p>
          </table:table-cell>
          <table:table-cell table:style-name="TableCell622">
            <text:p text:style-name="P623">Kiti stumiantieji siurbliai su grįžtamai slenkamuoju stūmoklio judėjimu</text:p>
          </table:table-cell>
        </table:table-row>
        <table:table-row table:style-name="TableRow624">
          <table:table-cell table:style-name="TableCell625">
            <text:p text:style-name="P626">80.</text:p>
          </table:table-cell>
          <table:table-cell table:style-name="TableCell627">
            <text:p text:style-name="P628">8413.60.10.0</text:p>
          </table:table-cell>
          <table:table-cell table:style-name="TableCell629">
            <text:p text:style-name="P630">Kiti rotaciniai stumiantieji siurbliai</text:p>
          </table:table-cell>
        </table:table-row>
        <table:table-row table:style-name="TableRow631">
          <table:table-cell table:style-name="TableCell632">
            <text:p text:style-name="P633">81.</text:p>
          </table:table-cell>
          <table:table-cell table:style-name="TableCell634">
            <text:p text:style-name="P635">8413.70.10.0</text:p>
          </table:table-cell>
          <table:table-cell table:style-name="TableCell636">
            <text:p text:style-name="P637">Kiti išcentriniai centrifuginiai siurbliai</text:p>
          </table:table-cell>
        </table:table-row>
        <table:table-row table:style-name="TableRow638">
          <table:table-cell table:style-name="TableCell639">
            <text:p text:style-name="P640">82.</text:p>
          </table:table-cell>
          <table:table-cell table:style-name="TableCell641">
            <text:p text:style-name="P642">8413.81.10.0</text:p>
          </table:table-cell>
          <table:table-cell table:style-name="TableCell643">
            <text:p text:style-name="P644">Kiti siurbliai</text:p>
          </table:table-cell>
        </table:table-row>
        <table:table-row table:style-name="TableRow645">
          <table:table-cell table:style-name="TableCell646">
            <text:p text:style-name="P647">83.</text:p>
          </table:table-cell>
          <table:table-cell table:style-name="TableCell648">
            <text:p text:style-name="P649">8413.91.10.0</text:p>
          </table:table-cell>
          <table:table-cell table:style-name="TableCell650">
            <text:p text:style-name="P651">Siurblių dalys</text:p>
          </table:table-cell>
        </table:table-row>
        <table:table-row table:style-name="TableRow652">
          <table:table-cell table:style-name="TableCell653">
            <text:p text:style-name="P654">84.</text:p>
          </table:table-cell>
          <table:table-cell table:style-name="TableCell655">
            <text:p text:style-name="P656">8414.10.10.0</text:p>
          </table:table-cell>
          <table:table-cell table:style-name="TableCell657">
            <text:p text:style-name="P658">Vakuuminiai siurbliai</text:p>
          </table:table-cell>
        </table:table-row>
        <table:table-row table:style-name="TableRow659">
          <table:table-cell table:style-name="TableCell660">
            <text:p text:style-name="P661">85.</text:p>
          </table:table-cell>
          <table:table-cell table:style-name="TableCell662">
            <text:p text:style-name="P663">8414.20.10.0</text:p>
          </table:table-cell>
          <table:table-cell table:style-name="TableCell664">
            <text:p text:style-name="P665">Rankiniai arba kojiniai oro siurbliai</text:p>
          </table:table-cell>
        </table:table-row>
        <table:table-row table:style-name="TableRow666">
          <table:table-cell table:style-name="TableCell667">
            <text:p text:style-name="P668">86.</text:p>
          </table:table-cell>
          <table:table-cell table:style-name="TableCell669">
            <text:p text:style-name="P670">8414.30.10.0</text:p>
          </table:table-cell>
          <table:table-cell table:style-name="TableCell671">
            <text:p text:style-name="P672">Kompresoriai, naudojami šaldymo įrenginiuose</text:p>
          </table:table-cell>
        </table:table-row>
        <table:table-row table:style-name="TableRow673">
          <table:table-cell table:style-name="TableCell674">
            <text:p text:style-name="P675">87.</text:p>
          </table:table-cell>
          <table:table-cell table:style-name="TableCell676">
            <text:p text:style-name="P677">8414.51.10.0</text:p>
          </table:table-cell>
          <table:table-cell table:style-name="TableCell678">
            <text:p text:style-name="P679">Staliniai, grindiniai, sieniniai, montuojami languose, ant lubų arba ant stogų ventiliatoriai, su įmontuotu elektros varikliu, kurio galia ne didesnė kaip 125 W</text:p>
          </table:table-cell>
        </table:table-row>
        <table:table-row table:style-name="TableRow680">
          <table:table-cell table:style-name="TableCell681">
            <text:p text:style-name="P682">88.</text:p>
          </table:table-cell>
          <table:table-cell table:style-name="TableCell683">
            <text:p text:style-name="P684">8414.59.10.0</text:p>
          </table:table-cell>
          <table:table-cell table:style-name="TableCell685">
            <text:p text:style-name="P686">Kiti ventiliatoriai</text:p>
          </table:table-cell>
        </table:table-row>
        <table:table-row table:style-name="TableRow687">
          <table:table-cell table:style-name="TableCell688">
            <text:p text:style-name="P689">89.</text:p>
          </table:table-cell>
          <table:table-cell table:style-name="TableCell690">
            <text:p text:style-name="P691">8414.80.10.0</text:p>
          </table:table-cell>
          <table:table-cell table:style-name="TableCell692">
            <text:p text:style-name="P693">Kiti oro arba vakuuminiai siurbliai, oro arba kitų dujų kompresoriai ir ventiliatoriai; ventiliacijos arba recirkuliacijos gaubtai (traukos spintos) su įmontuotu ventiliatoriumi, su filtrais arba be filtrų, išskyrus klasifikuojamus 8414.10.10.0, 8414.20.10.0, 8414.30.10.0, 8414.51.10.0 ir 8415.59.10.0 subpozicijose</text:p>
          </table:table-cell>
        </table:table-row>
        <table:table-row table:style-name="TableRow694">
          <table:table-cell table:style-name="TableCell695">
            <text:p text:style-name="P696">90.</text:p>
          </table:table-cell>
          <table:table-cell table:style-name="TableCell697">
            <text:p text:style-name="P698">8414.90.10.0</text:p>
          </table:table-cell>
          <table:table-cell table:style-name="TableCell699">
            <text:p text:style-name="P700">Oro arba vakuuminių siurblių, oro arba kitų dujų kompresorių ir ventiliatorių; ventiliacijos arba recirkuliacijos gaubtų (traukos spintų) su įmontuotu ventiliatoriumi, su filtrais arba be filtrų, dalys</text:p>
          </table:table-cell>
        </table:table-row>
        <table:table-row table:style-name="TableRow701">
          <table:table-cell table:style-name="TableCell702">
            <text:p text:style-name="P703">91.</text:p>
          </table:table-cell>
          <table:table-cell table:style-name="TableCell704">
            <text:p text:style-name="P705">8415.81.10.0</text:p>
          </table:table-cell>
          <table:table-cell table:style-name="TableCell706">
            <text:p text:style-name="P707">Oro kondicionavimo įrenginiai, sudaryti iš variklio varomo ventiliatoriaus ir oro temperatūros bei drėgmės kaitos elementų, įskaitant kondicionierius, kuriais oro drėgmė atskirai nereguliuojama, su šaldymo įtaisu ir su vėsinimo ir šildymo režimų keitimo vožtuvu (reversiniai šiluminiai siurbliai)</text:p>
          </table:table-cell>
        </table:table-row>
        <table:table-row table:style-name="TableRow708">
          <table:table-cell table:style-name="TableCell709">
            <text:p text:style-name="P710">92.</text:p>
          </table:table-cell>
          <table:table-cell table:style-name="TableCell711">
            <text:p text:style-name="P712">8415.82.10.0</text:p>
          </table:table-cell>
          <table:table-cell table:style-name="TableCell713">
            <text:p text:style-name="P714">Oro kondicionavimo įrenginiai, sudaryti iš variklio varomo ventiliatoriaus ir oro temperatūros bei drėgmės kaitos elementų, įskaitant kondicionierius, kuriais oro drėgmė atskirai nereguliuojama, su šaldymo įtaisu</text:p>
          </table:table-cell>
        </table:table-row>
        <table:table-row table:style-name="TableRow715">
          <table:table-cell table:style-name="TableCell716">
            <text:p text:style-name="P717">93.</text:p>
          </table:table-cell>
          <table:table-cell table:style-name="TableCell718">
            <text:p text:style-name="P719">8415.83.10.0</text:p>
          </table:table-cell>
          <table:table-cell table:style-name="TableCell720">
            <text:p text:style-name="P721">Oro kondicionavimo įrenginiai, sudaryti iš variklio varomo ventiliatoriaus ir oro temperatūros bei drėgmės kaitos elementų, įskaitant kondicionierius, kuriais oro drėgmė atskirai nereguliuojama, be šaldymo įtaiso</text:p>
          </table:table-cell>
        </table:table-row>
        <table:table-row table:style-name="TableRow722">
          <table:table-cell table:style-name="TableCell723">
            <text:p text:style-name="P724">94.</text:p>
          </table:table-cell>
          <table:table-cell table:style-name="TableCell725">
            <text:p text:style-name="P726">8415.90.10.0</text:p>
          </table:table-cell>
          <table:table-cell table:style-name="TableCell727">
            <text:p text:style-name="P728">Oro kondicionavimo įrenginių, klasifikuojamų 8415.81.10.0, 8415.82.10.0 arba 8415.83.10.0 subpozicijose, dalys</text:p>
          </table:table-cell>
        </table:table-row>
        <table:table-row table:style-name="TableRow729">
          <table:table-cell table:style-name="TableCell730">
            <text:p text:style-name="P731">95.</text:p>
          </table:table-cell>
          <table:table-cell table:style-name="TableCell732">
            <text:p text:style-name="P733">8418.10.10.0</text:p>
          </table:table-cell>
          <table:table-cell table:style-name="TableCell734">
            <text:p text:style-name="P735">Kombinuoti šaldytuvai šaldikliai su atskiromis išorinėmis durimis</text:p>
          </table:table-cell>
        </table:table-row>
        <table:table-row table:style-name="TableRow736">
          <table:table-cell table:style-name="TableCell737">
            <text:p text:style-name="P738">96.</text:p>
          </table:table-cell>
          <table:table-cell table:style-name="TableCell739">
            <text:p text:style-name="P740">8418.30.10.0</text:p>
          </table:table-cell>
          <table:table-cell table:style-name="TableCell741">
            <text:p text:style-name="P742">Skrynios pavidalo šaldikliai, kurių talpa ne didesnė kaip 800 litrų</text:p>
          </table:table-cell>
        </table:table-row>
        <table:table-row table:style-name="TableRow743">
          <table:table-cell table:style-name="TableCell744">
            <text:p text:style-name="P745">97.</text:p>
          </table:table-cell>
          <table:table-cell table:style-name="TableCell746">
            <text:p text:style-name="P747">8418.40.10.0</text:p>
          </table:table-cell>
          <table:table-cell table:style-name="TableCell748">
            <text:p text:style-name="P749">Vertikalūs šaldikliai, kurių talpa ne didesnė kaip 900 litrų</text:p>
          </table:table-cell>
        </table:table-row>
        <table:table-row table:style-name="TableRow750">
          <table:table-cell table:style-name="TableCell751">
            <text:p text:style-name="P752">98.</text:p>
          </table:table-cell>
          <table:table-cell table:style-name="TableCell753">
            <text:p text:style-name="P754">8418.61.10.0</text:p>
          </table:table-cell>
          <table:table-cell table:style-name="TableCell755">
            <text:p text:style-name="P756">Kompresoriniai įrenginiai, kurių kondensatoriai yra šilumokaičiai</text:p>
          </table:table-cell>
        </table:table-row>
        <table:table-row table:style-name="TableRow757">
          <table:table-cell table:style-name="TableCell758">
            <text:p text:style-name="P759">99.</text:p>
          </table:table-cell>
          <table:table-cell table:style-name="TableCell760">
            <text:p text:style-name="P761">8418.69.10.0</text:p>
          </table:table-cell>
          <table:table-cell table:style-name="TableCell762">
            <text:p text:style-name="P763">Kiti šaldymo arba užšaldymo įrenginiai ir šiluminiai siurbliai, išskyrus klasifikuojamus 8418.61.10.0 subpozicijoje</text:p>
          </table:table-cell>
        </table:table-row>
        <table:table-row table:style-name="TableRow764">
          <table:table-cell table:style-name="TableCell765">
            <text:p text:style-name="P766">100.</text:p>
          </table:table-cell>
          <table:table-cell table:style-name="TableCell767">
            <text:p text:style-name="P768">8419.50.10.0</text:p>
          </table:table-cell>
          <table:table-cell table:style-name="TableCell769">
            <text:p text:style-name="P770">Šilumokaičiai</text:p>
          </table:table-cell>
        </table:table-row>
        <table:table-row table:style-name="TableRow771">
          <table:table-cell table:style-name="TableCell772">
            <text:p text:style-name="P773">101.</text:p>
          </table:table-cell>
          <table:table-cell table:style-name="TableCell774">
            <text:p text:style-name="P775">8419.81.10.0</text:p>
          </table:table-cell>
          <table:table-cell table:style-name="TableCell776">
            <text:p text:style-name="P777">Karštų gėrimų paruošimo, maisto produktų virimo, kepimo arba šildymo mechaniniai įrenginiai, mašinos ir įranga</text:p>
          </table:table-cell>
        </table:table-row>
        <table:table-row table:style-name="TableRow778">
          <table:table-cell table:style-name="TableCell779">
            <text:p text:style-name="P780">102.</text:p>
          </table:table-cell>
          <table:table-cell table:style-name="TableCell781">
            <text:p text:style-name="P782">8419.90.10.0</text:p>
          </table:table-cell>
          <table:table-cell table:style-name="TableCell783">
            <text:p text:style-name="P784">Šilumokaičių dalys</text:p>
          </table:table-cell>
        </table:table-row>
        <table:table-row table:style-name="TableRow785">
          <table:table-cell table:style-name="TableCell786">
            <text:p text:style-name="P787">103.</text:p>
          </table:table-cell>
          <table:table-cell table:style-name="TableCell788">
            <text:p text:style-name="P789">8421.19.10.0</text:p>
          </table:table-cell>
          <table:table-cell table:style-name="TableCell790">
            <text:p text:style-name="P791">Centrifugos, įskaitant išcentrines (centrifugines) džiovyklas</text:p>
          </table:table-cell>
        </table:table-row>
        <table:table-row table:style-name="TableRow792">
          <table:table-cell table:style-name="TableCell793">
            <text:p text:style-name="P794">104.</text:p>
          </table:table-cell>
          <table:table-cell table:style-name="TableCell795">
            <text:p text:style-name="P796">8421.21.10.0</text:p>
          </table:table-cell>
          <table:table-cell table:style-name="TableCell797">
            <text:p text:style-name="P798">Skysčių filtravimo arba valymo įrenginiai ir aparatai, skirti vandeniui filtruoti arba valyti</text:p>
          </table:table-cell>
        </table:table-row>
        <table:table-row table:style-name="TableRow799">
          <table:table-cell table:style-name="TableCell800">
            <text:p text:style-name="P801">105.</text:p>
          </table:table-cell>
          <table:table-cell table:style-name="TableCell802">
            <text:p text:style-name="P803">8421.23.10.0</text:p>
          </table:table-cell>
          <table:table-cell table:style-name="TableCell804">
            <text:p text:style-name="P805">Vidaus degimo variklių degalų arba tepalų filtrai</text:p>
          </table:table-cell>
        </table:table-row>
        <table:table-row table:style-name="TableRow806">
          <table:table-cell table:style-name="TableCell807">
            <text:p text:style-name="P808">106.</text:p>
          </table:table-cell>
          <table:table-cell table:style-name="TableCell809">
            <text:p text:style-name="P810">8421.29.10.0</text:p>
          </table:table-cell>
          <table:table-cell table:style-name="TableCell811">
            <text:p text:style-name="P812">Kiti skysčių filtravimo arba valymo įrenginiai ir aparatai</text:p>
          </table:table-cell>
        </table:table-row>
        <table:table-row table:style-name="TableRow813">
          <table:table-cell table:style-name="TableCell814">
            <text:p text:style-name="P815">107.</text:p>
          </table:table-cell>
          <table:table-cell table:style-name="TableCell816">
            <text:p text:style-name="P817">8421.31.10.0</text:p>
          </table:table-cell>
          <table:table-cell table:style-name="TableCell818">
            <text:p text:style-name="P819">Vidaus degimo variklių įsiurbiamo oro filtrai</text:p>
          </table:table-cell>
        </table:table-row>
        <table:table-row table:style-name="TableRow820">
          <table:table-cell table:style-name="TableCell821">
            <text:p text:style-name="P822">108.</text:p>
          </table:table-cell>
          <table:table-cell table:style-name="TableCell823">
            <text:p text:style-name="P824">8421.39.10.0</text:p>
          </table:table-cell>
          <table:table-cell table:style-name="TableCell825">
            <text:p text:style-name="P826">Kiti dujų filtravimo arba valymo įrenginiai ir aparatai</text:p>
          </table:table-cell>
        </table:table-row>
        <table:table-row table:style-name="TableRow827">
          <table:table-cell table:style-name="TableCell828">
            <text:p text:style-name="P829">109.</text:p>
          </table:table-cell>
          <table:table-cell table:style-name="TableCell830">
            <text:p text:style-name="P831">8424.10.10.0</text:p>
          </table:table-cell>
          <table:table-cell table:style-name="TableCell832">
            <text:p text:style-name="P833">Gesintuvai, pripildyti arba nepripildyti</text:p>
          </table:table-cell>
        </table:table-row>
        <table:table-row table:style-name="TableRow834">
          <table:table-cell table:style-name="TableCell835">
            <text:p text:style-name="P836">110.</text:p>
          </table:table-cell>
          <table:table-cell table:style-name="TableCell837">
            <text:p text:style-name="P838">8425.11.10.0</text:p>
          </table:table-cell>
          <table:table-cell table:style-name="TableCell839">
            <text:p text:style-name="P840">Skridininiai skrysčiai ir keltuvai, išskyrus kaušinius (skipinius) keltuvus ir keltuvus, skirtus transporto priemonėms pakelti, su elektros varikliu</text:p>
          </table:table-cell>
        </table:table-row>
        <table:table-row table:style-name="TableRow841">
          <table:table-cell table:style-name="TableCell842">
            <text:p text:style-name="P843">111.</text:p>
          </table:table-cell>
          <table:table-cell table:style-name="TableCell844">
            <text:p text:style-name="P845">8425.19.10.0</text:p>
          </table:table-cell>
          <table:table-cell table:style-name="TableCell846">
            <text:p text:style-name="P847">Kiti skridininiai skrysčiai ir keltuvai, išskyrus kaušinius (skipinius) keltuvus ir keltuvus, skirtus transporto priemonėms pakelti</text:p>
          </table:table-cell>
        </table:table-row>
        <table:table-row table:style-name="TableRow848">
          <table:table-cell table:style-name="TableCell849">
            <text:p text:style-name="P850">112.</text:p>
          </table:table-cell>
          <table:table-cell table:style-name="TableCell851">
            <text:p text:style-name="P852">8425.31.10.0</text:p>
          </table:table-cell>
          <table:table-cell table:style-name="TableCell853">
            <text:p text:style-name="P854">Gervės, su elektros varikliu ;špiliai (kabestanai), su elektros varikliu</text:p>
          </table:table-cell>
        </table:table-row>
        <text:soft-page-break/>
        <table:table-row table:style-name="TableRow855">
          <table:table-cell table:style-name="TableCell856">
            <text:p text:style-name="P857">113.</text:p>
          </table:table-cell>
          <table:table-cell table:style-name="TableCell858">
            <text:p text:style-name="P859">8425.39.10.0</text:p>
          </table:table-cell>
          <table:table-cell table:style-name="TableCell860">
            <text:p text:style-name="P861">Kitos gervės; kiti špiliai (kabestanai)</text:p>
          </table:table-cell>
        </table:table-row>
        <table:table-row table:style-name="TableRow862">
          <table:table-cell table:style-name="TableCell863">
            <text:p text:style-name="P864">114.</text:p>
          </table:table-cell>
          <table:table-cell table:style-name="TableCell865">
            <text:p text:style-name="P866">8425.42.10.0</text:p>
          </table:table-cell>
          <table:table-cell table:style-name="TableCell867">
            <text:p text:style-name="P868">Hidrauliniai kėlikliai ir keltuvai</text:p>
          </table:table-cell>
        </table:table-row>
        <table:table-row table:style-name="TableRow869">
          <table:table-cell table:style-name="TableCell870">
            <text:p text:style-name="P871">115.</text:p>
          </table:table-cell>
          <table:table-cell table:style-name="TableCell872">
            <text:p text:style-name="P873">8425.49.10.0</text:p>
          </table:table-cell>
          <table:table-cell table:style-name="TableCell874">
            <text:p text:style-name="P875">Kiti kėlikliai (domkratai); kiti keltuvai, skirti transporto priemonėms pakelti</text:p>
          </table:table-cell>
        </table:table-row>
        <table:table-row table:style-name="TableRow876">
          <table:table-cell table:style-name="TableCell877">
            <text:p text:style-name="P878">116.</text:p>
          </table:table-cell>
          <table:table-cell table:style-name="TableCell879">
            <text:p text:style-name="P880">8426.99.10.0</text:p>
          </table:table-cell>
          <table:table-cell table:style-name="TableCell881">
            <text:p text:style-name="P882">Kėlimo mechanizmai</text:p>
          </table:table-cell>
        </table:table-row>
        <table:table-row table:style-name="TableRow883">
          <table:table-cell table:style-name="TableCell884">
            <text:p text:style-name="P885">117.</text:p>
          </table:table-cell>
          <table:table-cell table:style-name="TableCell886">
            <text:p text:style-name="P887">8428.10.10.0</text:p>
          </table:table-cell>
          <table:table-cell table:style-name="TableCell888">
            <text:p text:style-name="P889">Liftai ir skipiniai keltuvai</text:p>
          </table:table-cell>
        </table:table-row>
        <table:table-row table:style-name="TableRow890">
          <table:table-cell table:style-name="TableCell891">
            <text:p text:style-name="P892">118.</text:p>
          </table:table-cell>
          <table:table-cell table:style-name="TableCell893">
            <text:p text:style-name="P894">8428.20.10.0</text:p>
          </table:table-cell>
          <table:table-cell table:style-name="TableCell895">
            <text:p text:style-name="P896">Pneumatiniai keltuvai ir konvejeriai</text:p>
          </table:table-cell>
        </table:table-row>
        <table:table-row table:style-name="TableRow897">
          <table:table-cell table:style-name="TableCell898">
            <text:p text:style-name="P899">119.</text:p>
          </table:table-cell>
          <table:table-cell table:style-name="TableCell900">
            <text:p text:style-name="P901">8428.33.10.0</text:p>
          </table:table-cell>
          <table:table-cell table:style-name="TableCell902">
            <text:p text:style-name="P903">Kiti nuolatiniam darbui pritaikyti prekių arba medžiagų juostiniai keltuvai ir konvejeriai</text:p>
          </table:table-cell>
        </table:table-row>
        <table:table-row table:style-name="TableRow904">
          <table:table-cell table:style-name="TableCell905">
            <text:p text:style-name="P906">120.</text:p>
          </table:table-cell>
          <table:table-cell table:style-name="TableCell907">
            <text:p text:style-name="P908">8428.39.10.0</text:p>
          </table:table-cell>
          <table:table-cell table:style-name="TableCell909">
            <text:p text:style-name="P910">Kiti nuolatiniam darbui pritaikyti prekių arba medžiagų keltuvai ir konvejeriai, išskyrus klasifikuojamus 8428.33.10.0 subpozicijoje</text:p>
          </table:table-cell>
        </table:table-row>
        <table:table-row table:style-name="TableRow911">
          <table:table-cell table:style-name="TableCell912">
            <text:p text:style-name="P913">121.</text:p>
          </table:table-cell>
          <table:table-cell table:style-name="TableCell914">
            <text:p text:style-name="P915">8428.90.10.0</text:p>
          </table:table-cell>
          <table:table-cell table:style-name="TableCell916">
            <text:p text:style-name="P917">Kiti kėlimo, pernešimo, pakrovimo arba iškrovimo mechaniniai įrenginiai</text:p>
          </table:table-cell>
        </table:table-row>
        <table:table-row table:style-name="TableRow918">
          <table:table-cell table:style-name="TableCell919">
            <text:p text:style-name="P920">122.</text:p>
          </table:table-cell>
          <table:table-cell table:style-name="TableCell921">
            <text:p text:style-name="P922">8471.10.10.0</text:p>
          </table:table-cell>
          <table:table-cell table:style-name="TableCell923">
            <text:p text:style-name="P924">Analoginės arba hibridinės automatinio duomenų apdorojimo mašinos</text:p>
          </table:table-cell>
        </table:table-row>
        <table:table-row table:style-name="TableRow925">
          <table:table-cell table:style-name="TableCell926">
            <text:p text:style-name="P927">123.</text:p>
          </table:table-cell>
          <table:table-cell table:style-name="TableCell928">
            <text:p text:style-name="P929">8471.41.10.0</text:p>
          </table:table-cell>
          <table:table-cell table:style-name="TableCell930">
            <text:p text:style-name="P931">Kitos skaitmeninės automatinio duomenų apdorojimo mašinos, kurių bent centrinis procesorius bei įvesties ir išvesties įrenginiai sumontuoti viename korpuse, kombinuotos arba nekombinuotos</text:p>
          </table:table-cell>
        </table:table-row>
        <table:table-row table:style-name="TableRow932">
          <table:table-cell table:style-name="TableCell933">
            <text:p text:style-name="P934">124.</text:p>
          </table:table-cell>
          <table:table-cell table:style-name="TableCell935">
            <text:p text:style-name="P936">8471.49.10.0</text:p>
          </table:table-cell>
          <table:table-cell table:style-name="TableCell937">
            <text:p text:style-name="P938">Kitos skaitmeninės automatinio duomenų apdorojimo mašinos, pateikiamos sistemų pavidalu</text:p>
          </table:table-cell>
        </table:table-row>
        <table:table-row table:style-name="TableRow939">
          <table:table-cell table:style-name="TableCell940">
            <text:p text:style-name="P941">125.</text:p>
          </table:table-cell>
          <table:table-cell table:style-name="TableCell942">
            <text:p text:style-name="P943">8471.50.10.0</text:p>
          </table:table-cell>
          <table:table-cell table:style-name="TableCell944">
            <text:p text:style-name="P945">Skaitmeniniai procesoriai, išskyrus klasifikuojamus 8471.41 arba 8471.49 subpozicijose, kurių korpuse yra arba nėra šie vienos arba dviejų rūšių įrenginiai: atminties įrenginiai, įvesties įrenginiai, išvesties įrenginiai</text:p>
          </table:table-cell>
        </table:table-row>
        <table:table-row table:style-name="TableRow946">
          <table:table-cell table:style-name="TableCell947">
            <text:p text:style-name="P948">126.</text:p>
          </table:table-cell>
          <table:table-cell table:style-name="TableCell949">
            <text:p text:style-name="P950">8471.60.10.0</text:p>
          </table:table-cell>
          <table:table-cell table:style-name="TableCell951">
            <text:p text:style-name="P952">Įvesties arba išvesties įrenginiai su tame pačiame korpuse sumontuotais atminties įrenginiais arba be jų</text:p>
          </table:table-cell>
        </table:table-row>
        <table:table-row table:style-name="TableRow953">
          <table:table-cell table:style-name="TableCell954">
            <text:p text:style-name="P955">127.</text:p>
          </table:table-cell>
          <table:table-cell table:style-name="TableCell956">
            <text:p text:style-name="P957">8471.70.10.0</text:p>
          </table:table-cell>
          <table:table-cell table:style-name="TableCell958">
            <text:p text:style-name="P959">Atminties įrenginiai</text:p>
          </table:table-cell>
        </table:table-row>
        <table:table-row table:style-name="TableRow960">
          <table:table-cell table:style-name="TableCell961">
            <text:p text:style-name="P962">128.</text:p>
          </table:table-cell>
          <table:table-cell table:style-name="TableCell963">
            <text:p text:style-name="P964">8479.89.10.0</text:p>
          </table:table-cell>
          <table:table-cell table:style-name="TableCell965">
            <text:p text:style-name="P966">Hidropneumatinės baterijos, traukos reversorių mechaninės pavaros, specialiai sukonstruoti tualetų mazgai, oro drėkintuvai ir sausintuvai, neelektriniai valdymo mechanizmai, neelektriniai starterių varikliai, turboreaktyvinių, turbosraigtinių, turbopropelerinių variklių ir kitų dujų turbinų pneumatiniai starteriai, neelektriniai priekinių stiklų valytuvai, neelektriniai propelerio žingsnio reguliatoriai</text:p>
          </table:table-cell>
        </table:table-row>
        <table:table-row table:style-name="TableRow967">
          <table:table-cell table:style-name="TableCell968">
            <text:p text:style-name="P969">129.</text:p>
          </table:table-cell>
          <table:table-cell table:style-name="TableCell970">
            <text:p text:style-name="P971">8479.90.10.0</text:p>
          </table:table-cell>
          <table:table-cell table:style-name="TableCell972">
            <text:p text:style-name="P973">Specialias funkcijas atliekančių mašinų ir mechaninių įrenginių, nenurodytų kitoje 84 skirsnio vietoje, dalys</text:p>
          </table:table-cell>
        </table:table-row>
        <table:table-row table:style-name="TableRow974">
          <table:table-cell table:style-name="TableCell975">
            <text:p text:style-name="P976">130.</text:p>
          </table:table-cell>
          <table:table-cell table:style-name="TableCell977">
            <text:p text:style-name="P978">8483.10.10.0</text:p>
          </table:table-cell>
          <table:table-cell table:style-name="TableCell979">
            <text:p text:style-name="P980">Transmisijos velenai (įskaitant kumštelinius velenus ir alkūninius velenus) ir skriejiko velenai</text:p>
          </table:table-cell>
        </table:table-row>
        <table:table-row table:style-name="TableRow981">
          <table:table-cell table:style-name="TableCell982">
            <text:p text:style-name="P983">131.</text:p>
          </table:table-cell>
          <table:table-cell table:style-name="TableCell984">
            <text:p text:style-name="P985">8483.30.10.0</text:p>
          </table:table-cell>
          <table:table-cell table:style-name="TableCell986">
            <text:p text:style-name="P987">Guolių korpusai be įmontuotų rutulinių arba ritininių guolių; slydimo guoliai</text:p>
          </table:table-cell>
        </table:table-row>
        <table:table-row table:style-name="TableRow988">
          <table:table-cell table:style-name="TableCell989">
            <text:p text:style-name="P990">132.</text:p>
          </table:table-cell>
          <table:table-cell table:style-name="TableCell991">
            <text:p text:style-name="P992">8483.40.10.0</text:p>
          </table:table-cell>
          <table:table-cell table:style-name="TableCell993">
            <text:p text:style-name="P994">Krumpliniai mechanizmai ir krumplinės pavaros, išskyrus atskirai pateikiamus krumpliaračius, žvaigždutes (grandinių) ir kitus pavarų elementus; rutuliniai arba ritininiai pavarų sraigtai; pavarų dėžės ir kiti greičio keitikliai (reduktoriai), įskaitant hidrotransformatorius</text:p>
          </table:table-cell>
        </table:table-row>
        <table:table-row table:style-name="TableRow995">
          <table:table-cell table:style-name="TableCell996">
            <text:p text:style-name="P997">133.</text:p>
          </table:table-cell>
          <table:table-cell table:style-name="TableCell998">
            <text:p text:style-name="P999">8483.50.10.0</text:p>
          </table:table-cell>
          <table:table-cell table:style-name="TableCell1000">
            <text:p text:style-name="P1001">Skriemuliai</text:p>
          </table:table-cell>
        </table:table-row>
        <table:table-row table:style-name="TableRow1002">
          <table:table-cell table:style-name="TableCell1003">
            <text:p text:style-name="P1004">134.</text:p>
          </table:table-cell>
          <table:table-cell table:style-name="TableCell1005">
            <text:p text:style-name="P1006">8483.60.10.0</text:p>
          </table:table-cell>
          <table:table-cell table:style-name="TableCell1007">
            <text:p text:style-name="P1008">Sankabos ir velenų sujungiamosios movos (įskaitant universalius šarnyrus)</text:p>
          </table:table-cell>
        </table:table-row>
        <table:table-row table:style-name="TableRow1009">
          <table:table-cell table:style-name="TableCell1010">
            <text:p text:style-name="P1011">135.</text:p>
          </table:table-cell>
          <table:table-cell table:style-name="TableCell1012">
            <text:p text:style-name="P1013">8483.90.10.0</text:p>
          </table:table-cell>
          <table:table-cell table:style-name="TableCell1014">
            <text:p text:style-name="P1015">Krumpliaračiai, grandininės žvaigždutes ir kiti atskirai pateikti pavaros elementai; dalys</text:p>
          </table:table-cell>
        </table:table-row>
        <table:table-row table:style-name="TableRow1016">
          <table:table-cell table:style-name="TableCell1017">
            <text:p text:style-name="P1018">136.</text:p>
          </table:table-cell>
          <table:table-cell table:style-name="TableCell1019">
            <text:p text:style-name="P1020">8484.10.10.0</text:p>
          </table:table-cell>
          <table:table-cell table:style-name="TableCell1021">
            <text:p text:style-name="P1022">Tarpikliai ir panašūs sandarikliai iš lakštinio metalo, kombinuoto su kitomis medžiagomis, arba iš dviejų ar daugiau metalo sluoksnių</text:p>
          </table:table-cell>
        </table:table-row>
        <table:table-row table:style-name="TableRow1023">
          <table:table-cell table:style-name="TableCell1024">
            <text:p text:style-name="P1025">137.</text:p>
          </table:table-cell>
          <table:table-cell table:style-name="TableCell1026">
            <text:p text:style-name="P1027">8484.90.10.0</text:p>
          </table:table-cell>
          <table:table-cell table:style-name="TableCell1028">
            <text:p text:style-name="P1029">Tarpiklių ir panašių sandariklių, kurių sandara skirtinga, rinkiniai arba komplektai, supakuoti į maišelius, vokus arba panašias pakuotes</text:p>
          </table:table-cell>
        </table:table-row>
        <table:table-row table:style-name="TableRow1030">
          <table:table-cell table:style-name="TableCell1031">
            <text:p text:style-name="P1032">138.</text:p>
          </table:table-cell>
          <table:table-cell table:style-name="TableCell1033">
            <text:p text:style-name="P1034">8501.20.10.0</text:p>
          </table:table-cell>
          <table:table-cell table:style-name="TableCell1035">
            <text:p text:style-name="P1036">Universalūs nuolatinės ir kintamosios srovės varikliai, kurių galia didesnė kaip 735 W, bet ne didesnė kaip 150 kW</text:p>
          </table:table-cell>
        </table:table-row>
        <table:table-row table:style-name="TableRow1037">
          <table:table-cell table:style-name="TableCell1038">
            <text:p text:style-name="P1039">139.</text:p>
          </table:table-cell>
          <table:table-cell table:style-name="TableCell1040">
            <text:p text:style-name="P1041">8501.31.10.0</text:p>
          </table:table-cell>
          <table:table-cell table:style-name="TableCell1042">
            <text:p text:style-name="P1043">Nuolatinės srovės varikliai, kurių galia didesnė kaip 735 W, nuolatinės srovės generatoriai</text:p>
          </table:table-cell>
        </table:table-row>
        <table:table-row table:style-name="TableRow1044">
          <table:table-cell table:style-name="TableCell1045">
            <text:p text:style-name="P1046">140.</text:p>
          </table:table-cell>
          <table:table-cell table:style-name="TableCell1047">
            <text:p text:style-name="P1048">8501.32.10.0</text:p>
          </table:table-cell>
          <table:table-cell table:style-name="TableCell1049">
            <text:p text:style-name="P1050">Nuolatinės srovės varikliai, kurių galia didesnė kaip 750 W, bet ne didesnė kaip 75 kW</text:p>
          </table:table-cell>
        </table:table-row>
        <table:table-row table:style-name="TableRow1051">
          <table:table-cell table:style-name="TableCell1052">
            <text:p text:style-name="P1053">141.</text:p>
          </table:table-cell>
          <table:table-cell table:style-name="TableCell1054">
            <text:p text:style-name="P1055">8501.33.10.0</text:p>
          </table:table-cell>
          <table:table-cell table:style-name="TableCell1056">
            <text:p text:style-name="P1057">Nuolatinės srovės varikliai, kurių galia ne didesnė kaip 150 kW, generatoriai</text:p>
          </table:table-cell>
        </table:table-row>
        <table:table-row table:style-name="TableRow1058">
          <table:table-cell table:style-name="TableCell1059">
            <text:p text:style-name="P1060">142.</text:p>
          </table:table-cell>
          <table:table-cell table:style-name="TableCell1061">
            <text:p text:style-name="P1062">8501.34.10.0</text:p>
          </table:table-cell>
          <table:table-cell table:style-name="TableCell1063">
            <text:p text:style-name="P1064">Nuolatinės srovės generatoriai, kurių galia didesnė kaip 375 kW</text:p>
          </table:table-cell>
        </table:table-row>
        <table:table-row table:style-name="TableRow1065">
          <table:table-cell table:style-name="TableCell1066">
            <text:p text:style-name="P1067">143.</text:p>
          </table:table-cell>
          <table:table-cell table:style-name="TableCell1068">
            <text:p text:style-name="P1069">8501.40.10.0</text:p>
          </table:table-cell>
          <table:table-cell table:style-name="TableCell1070">
            <text:p text:style-name="P1071">Vienfaziai kintamosios srovės varikliai, kurių galia didesnė kaip 735 W, bet ne didesnė kaip 150 kW</text:p>
          </table:table-cell>
        </table:table-row>
        <table:table-row table:style-name="TableRow1072">
          <table:table-cell table:style-name="TableCell1073">
            <text:p text:style-name="P1074">144.</text:p>
          </table:table-cell>
          <table:table-cell table:style-name="TableCell1075">
            <text:p text:style-name="P1076">8501.51.10.0</text:p>
          </table:table-cell>
          <table:table-cell table:style-name="TableCell1077">
            <text:p text:style-name="P1078">Daugiafaziai kintamosios srovės varikliai, kurių galia didesnė kaip 735 W, bet ne didesnė kaip 750 W</text:p>
          </table:table-cell>
        </table:table-row>
        <table:table-row table:style-name="TableRow1079">
          <table:table-cell table:style-name="TableCell1080">
            <text:p text:style-name="P1081">145.</text:p>
          </table:table-cell>
          <table:table-cell table:style-name="TableCell1082">
            <text:p text:style-name="P1083">8501.52.10.0</text:p>
          </table:table-cell>
          <table:table-cell table:style-name="TableCell1084">
            <text:p text:style-name="P1085">Daugiafaziai kintamosios srovės varikliai, kurių galia didesnė kaip 750 W, bet ne didesnė kaip 75 kW</text:p>
          </table:table-cell>
        </table:table-row>
        <table:table-row table:style-name="TableRow1086">
          <table:table-cell table:style-name="TableCell1087">
            <text:p text:style-name="P1088">146.</text:p>
          </table:table-cell>
          <table:table-cell table:style-name="TableCell1089">
            <text:p text:style-name="P1090">8501.53.10.0</text:p>
          </table:table-cell>
          <table:table-cell table:style-name="TableCell1091">
            <text:p text:style-name="P1092">Daugiafaziai kintamosios srovės varikliai, kurių galia didesnė kaip 75 kW, bet ne didesnė kaip 150 kW</text:p>
          </table:table-cell>
        </table:table-row>
        <table:table-row table:style-name="TableRow1093">
          <table:table-cell table:style-name="TableCell1094">
            <text:p text:style-name="P1095">147.</text:p>
          </table:table-cell>
          <table:table-cell table:style-name="TableCell1096">
            <text:p text:style-name="P1097">8501.61.10.0</text:p>
          </table:table-cell>
          <table:table-cell table:style-name="TableCell1098">
            <text:p text:style-name="P1099">Kintamosios srovės generatoriai, kurių galia ne didesnė kaip 75 kVA</text:p>
          </table:table-cell>
        </table:table-row>
        <table:table-row table:style-name="TableRow1100">
          <table:table-cell table:style-name="TableCell1101">
            <text:p text:style-name="P1102">148.</text:p>
          </table:table-cell>
          <table:table-cell table:style-name="TableCell1103">
            <text:p text:style-name="P1104">8501.62.10.0</text:p>
          </table:table-cell>
          <table:table-cell table:style-name="TableCell1105">
            <text:p text:style-name="P1106">Kintamosios srovės generatoriai, kurių galia didesnė kaip 75 kVA, bet ne didesnė kaip 375 kVA</text:p>
          </table:table-cell>
        </table:table-row>
        <table:table-row table:style-name="TableRow1107">
          <table:table-cell table:style-name="TableCell1108">
            <text:p text:style-name="P1109">149.</text:p>
          </table:table-cell>
          <table:table-cell table:style-name="TableCell1110">
            <text:p text:style-name="P1111">8501.63.10.0</text:p>
          </table:table-cell>
          <table:table-cell table:style-name="TableCell1112">
            <text:p text:style-name="P1113">Kintamosios srovės generatoriai, kurių galia didesnė kaip 375 kVA, bet ne didesnė kaip 750 kVA</text:p>
          </table:table-cell>
        </table:table-row>
        <table:table-row table:style-name="TableRow1114">
          <table:table-cell table:style-name="TableCell1115">
            <text:p text:style-name="P1116">150.</text:p>
          </table:table-cell>
          <table:table-cell table:style-name="TableCell1117">
            <text:p text:style-name="P1118">8502.11.10.0</text:p>
          </table:table-cell>
          <table:table-cell table:style-name="TableCell1119">
            <text:p text:style-name="P1120">Generatoriniai agregatai, varomi stūmoklinių slėgio uždegimo vidaus degimo variklių (dyzelių arba pusiau dyzelių), kurių galia ne didesnė kaip 75 kVA</text:p>
          </table:table-cell>
        </table:table-row>
        <table:table-row table:style-name="TableRow1121">
          <table:table-cell table:style-name="TableCell1122">
            <text:p text:style-name="P1123">151.</text:p>
          </table:table-cell>
          <table:table-cell table:style-name="TableCell1124">
            <text:p text:style-name="P1125">8502.12.10.0</text:p>
          </table:table-cell>
          <table:table-cell table:style-name="TableCell1126">
            <text:p text:style-name="P1127">Generatoriniai agregatai, varomi stūmoklinių slėgio uždegimo vidaus degimo variklių (dyzelių arba pusiau dyzelių), kurių galia didesnė kaip 75 kVA, bet ne<text:s/><text:soft-page-break/>didesnė kaip 375 kVA</text:p>
          </table:table-cell>
        </table:table-row>
        <text:soft-page-break/>
        <table:table-row table:style-name="TableRow1128">
          <table:table-cell table:style-name="TableCell1129">
            <text:p text:style-name="P1130">152.</text:p>
          </table:table-cell>
          <table:table-cell table:style-name="TableCell1131">
            <text:p text:style-name="P1132">8502.13.10.0</text:p>
          </table:table-cell>
          <table:table-cell table:style-name="TableCell1133">
            <text:p text:style-name="P1134">Generatoriniai agregatai, varomi stūmoklinių slėgio uždegimo vidaus degimo variklių (dyzelių arba pusiau dyzelių), kurių galia didesnė kaip 375 kVA</text:p>
          </table:table-cell>
        </table:table-row>
        <table:table-row table:style-name="TableRow1135">
          <table:table-cell table:style-name="TableCell1136">
            <text:p text:style-name="P1137">153.</text:p>
          </table:table-cell>
          <table:table-cell table:style-name="TableCell1138">
            <text:p text:style-name="P1139">8502.20.10.0</text:p>
          </table:table-cell>
          <table:table-cell table:style-name="TableCell1140">
            <text:p text:style-name="P1141">Generatoriniai agregatai, varomi stūmoklinių kibirkštinio uždegimo vidaus degimo variklių</text:p>
          </table:table-cell>
        </table:table-row>
        <table:table-row table:style-name="TableRow1142">
          <table:table-cell table:style-name="TableCell1143">
            <text:p text:style-name="P1144">154.</text:p>
          </table:table-cell>
          <table:table-cell table:style-name="TableCell1145">
            <text:p text:style-name="P1146">8502.31.10.0</text:p>
          </table:table-cell>
          <table:table-cell table:style-name="TableCell1147">
            <text:p text:style-name="P1148">Generatoriniai agregatai, varomi vėjo</text:p>
          </table:table-cell>
        </table:table-row>
        <table:table-row table:style-name="TableRow1149">
          <table:table-cell table:style-name="TableCell1150">
            <text:p text:style-name="P1151">155.</text:p>
          </table:table-cell>
          <table:table-cell table:style-name="TableCell1152">
            <text:p text:style-name="P1153">8502.39.10.0</text:p>
          </table:table-cell>
          <table:table-cell table:style-name="TableCell1154">
            <text:p text:style-name="P1155">Generatoriniai agregatai, išskyrus klasifikuojamus 8502.31.10.0 subpozicijoje</text:p>
          </table:table-cell>
        </table:table-row>
        <table:table-row table:style-name="TableRow1156">
          <table:table-cell table:style-name="TableCell1157">
            <text:p text:style-name="P1158">156.</text:p>
          </table:table-cell>
          <table:table-cell table:style-name="TableCell1159">
            <text:p text:style-name="P1160">8502.40.10.0</text:p>
          </table:table-cell>
          <table:table-cell table:style-name="TableCell1161">
            <text:p text:style-name="P1162">Vieninkariai elektros keitikliai</text:p>
          </table:table-cell>
        </table:table-row>
        <table:table-row table:style-name="TableRow1163">
          <table:table-cell table:style-name="TableCell1164">
            <text:p text:style-name="P1165">157.</text:p>
          </table:table-cell>
          <table:table-cell table:style-name="TableCell1166">
            <text:p text:style-name="P1167">8504.10.10.0</text:p>
          </table:table-cell>
          <table:table-cell table:style-name="TableCell1168">
            <text:p text:style-name="P1169">Dujošvyčių lempų arba vamzdelių balastai</text:p>
          </table:table-cell>
        </table:table-row>
        <table:table-row table:style-name="TableRow1170">
          <table:table-cell table:style-name="TableCell1171">
            <text:p text:style-name="P1172">158.</text:p>
          </table:table-cell>
          <table:table-cell table:style-name="TableCell1173">
            <text:p text:style-name="P1174">8504.31.10.0</text:p>
          </table:table-cell>
          <table:table-cell table:style-name="TableCell1175">
            <text:p text:style-name="P1176">Transformatoriai, kurių galia ne didesnė kaip 1 kVA, išskyrus transformatorius su skystuoju dielektriku</text:p>
          </table:table-cell>
        </table:table-row>
        <table:table-row table:style-name="TableRow1177">
          <table:table-cell table:style-name="TableCell1178">
            <text:p text:style-name="P1179">159.</text:p>
          </table:table-cell>
          <table:table-cell table:style-name="TableCell1180">
            <text:p text:style-name="P1181">8504.32.10.0</text:p>
          </table:table-cell>
          <table:table-cell table:style-name="TableCell1182">
            <text:p text:style-name="P1183">Transformatoriai, kurių galia didesnė kaip 1 kVA, bet ne didesnė kaip 16 kVA, išskyrus transformatorius su skystuoju dielektriku</text:p>
          </table:table-cell>
        </table:table-row>
        <table:table-row table:style-name="TableRow1184">
          <table:table-cell table:style-name="TableCell1185">
            <text:p text:style-name="P1186">160.</text:p>
          </table:table-cell>
          <table:table-cell table:style-name="TableCell1187">
            <text:p text:style-name="P1188">8504.33.10.0</text:p>
          </table:table-cell>
          <table:table-cell table:style-name="TableCell1189">
            <text:p text:style-name="P1190">Transformatoriai, kurių galia didesnė kaip 16 kVA, bet ne didesnė kaip 500 kVA, išskyrus transformatorius su skystuoju dielektriku</text:p>
          </table:table-cell>
        </table:table-row>
        <table:table-row table:style-name="TableRow1191">
          <table:table-cell table:style-name="TableCell1192">
            <text:p text:style-name="P1193">161.</text:p>
          </table:table-cell>
          <table:table-cell table:style-name="TableCell1194">
            <text:p text:style-name="P1195">8504.40.10.0</text:p>
          </table:table-cell>
          <table:table-cell table:style-name="TableCell1196">
            <text:p text:style-name="P1197">Statiniai keitikliai</text:p>
          </table:table-cell>
        </table:table-row>
        <table:table-row table:style-name="TableRow1198">
          <table:table-cell table:style-name="TableCell1199">
            <text:p text:style-name="P1200">162.</text:p>
          </table:table-cell>
          <table:table-cell table:style-name="TableCell1201">
            <text:p text:style-name="P1202">8504.50.10.0</text:p>
          </table:table-cell>
          <table:table-cell table:style-name="TableCell1203">
            <text:p text:style-name="P1204">Induktyvumo ritės</text:p>
          </table:table-cell>
        </table:table-row>
        <table:table-row table:style-name="TableRow1205">
          <table:table-cell table:style-name="TableCell1206">
            <text:p text:style-name="P1207">163.</text:p>
          </table:table-cell>
          <table:table-cell table:style-name="TableCell1208">
            <text:p text:style-name="P1209">8507.10.10.0</text:p>
          </table:table-cell>
          <table:table-cell table:style-name="TableCell1210">
            <text:p text:style-name="P1211">Rūgštiniai švino akumuliatoriai, naudojami stūmokliniams varikliams užvesti</text:p>
          </table:table-cell>
        </table:table-row>
        <table:table-row table:style-name="TableRow1212">
          <table:table-cell table:style-name="TableCell1213">
            <text:p text:style-name="P1214">164.</text:p>
          </table:table-cell>
          <table:table-cell table:style-name="TableCell1215">
            <text:p text:style-name="P1216">8507.20.10.0</text:p>
          </table:table-cell>
          <table:table-cell table:style-name="TableCell1217">
            <text:p text:style-name="P1218">Kiti rūgštiniai švino akumuliatoriai</text:p>
          </table:table-cell>
        </table:table-row>
        <table:table-row table:style-name="TableRow1219">
          <table:table-cell table:style-name="TableCell1220">
            <text:p text:style-name="P1221">165.</text:p>
          </table:table-cell>
          <table:table-cell table:style-name="TableCell1222">
            <text:p text:style-name="P1223">8507.30.10.0</text:p>
          </table:table-cell>
          <table:table-cell table:style-name="TableCell1224">
            <text:p text:style-name="P1225">Nikelio-kadmio akumuliatoriai</text:p>
          </table:table-cell>
        </table:table-row>
        <table:table-row table:style-name="TableRow1226">
          <table:table-cell table:style-name="TableCell1227">
            <text:p text:style-name="P1228">166.</text:p>
          </table:table-cell>
          <table:table-cell table:style-name="TableCell1229">
            <text:p text:style-name="P1230">8507.40.10.0</text:p>
          </table:table-cell>
          <table:table-cell table:style-name="TableCell1231">
            <text:p text:style-name="P1232">Nikelio-geležies akumuliatoriai</text:p>
          </table:table-cell>
        </table:table-row>
        <table:table-row table:style-name="TableRow1233">
          <table:table-cell table:style-name="TableCell1234">
            <text:p text:style-name="P1235">167.</text:p>
          </table:table-cell>
          <table:table-cell table:style-name="TableCell1236">
            <text:p text:style-name="P1237">8507.80.10.0</text:p>
          </table:table-cell>
          <table:table-cell table:style-name="TableCell1238">
            <text:p text:style-name="P1239">Kiti akumuliatoriai</text:p>
          </table:table-cell>
        </table:table-row>
        <table:table-row table:style-name="TableRow1240">
          <table:table-cell table:style-name="TableCell1241">
            <text:p text:style-name="P1242">168.</text:p>
          </table:table-cell>
          <table:table-cell table:style-name="TableCell1243">
            <text:p text:style-name="P1244">8507.90.10.0</text:p>
          </table:table-cell>
          <table:table-cell table:style-name="TableCell1245">
            <text:p text:style-name="P1246">Akumuliatorių dalys</text:p>
          </table:table-cell>
        </table:table-row>
        <table:table-row table:style-name="TableRow1247">
          <table:table-cell table:style-name="TableCell1248">
            <text:p text:style-name="P1249">169.</text:p>
          </table:table-cell>
          <table:table-cell table:style-name="TableCell1250">
            <text:p text:style-name="P1251">8511.10.10.0</text:p>
          </table:table-cell>
          <table:table-cell table:style-name="TableCell1252">
            <text:p text:style-name="P1253">Uždegimo žvakės</text:p>
          </table:table-cell>
        </table:table-row>
        <table:table-row table:style-name="TableRow1254">
          <table:table-cell table:style-name="TableCell1255">
            <text:p text:style-name="P1256">170.</text:p>
          </table:table-cell>
          <table:table-cell table:style-name="TableCell1257">
            <text:p text:style-name="P1258">8511.20.10.0</text:p>
          </table:table-cell>
          <table:table-cell table:style-name="TableCell1259">
            <text:p text:style-name="P1260">Uždegimo magnetos, magnetų generatoriai, magnetiniai smagračiai</text:p>
          </table:table-cell>
        </table:table-row>
        <table:table-row table:style-name="TableRow1261">
          <table:table-cell table:style-name="TableCell1262">
            <text:p text:style-name="P1263">171.</text:p>
          </table:table-cell>
          <table:table-cell table:style-name="TableCell1264">
            <text:p text:style-name="P1265">8511.30.10.0</text:p>
          </table:table-cell>
          <table:table-cell table:style-name="TableCell1266">
            <text:p text:style-name="P1267">Skirstytuvai, uždegimo ritės</text:p>
          </table:table-cell>
        </table:table-row>
        <table:table-row table:style-name="TableRow1268">
          <table:table-cell table:style-name="TableCell1269">
            <text:p text:style-name="P1270">171.</text:p>
          </table:table-cell>
          <table:table-cell table:style-name="TableCell1271">
            <text:p text:style-name="P1272">8511.30.10.0</text:p>
          </table:table-cell>
          <table:table-cell table:style-name="TableCell1273">
            <text:p text:style-name="P1274">Skirstytuvai, uždegimo ritės</text:p>
          </table:table-cell>
        </table:table-row>
        <table:table-row table:style-name="TableRow1275">
          <table:table-cell table:style-name="TableCell1276">
            <text:p text:style-name="P1277">172.</text:p>
          </table:table-cell>
          <table:table-cell table:style-name="TableCell1278">
            <text:p text:style-name="P1279">8511.40.10.0</text:p>
          </table:table-cell>
          <table:table-cell table:style-name="TableCell1280">
            <text:p text:style-name="P1281">Paleidimo varikliai ir dvigubos paskirties starteriai-generatoriai</text:p>
          </table:table-cell>
        </table:table-row>
        <table:table-row table:style-name="TableRow1282">
          <table:table-cell table:style-name="TableCell1283">
            <text:p text:style-name="P1284">173.</text:p>
          </table:table-cell>
          <table:table-cell table:style-name="TableCell1285">
            <text:p text:style-name="P1286">8511.50.10.0</text:p>
          </table:table-cell>
          <table:table-cell table:style-name="TableCell1287">
            <text:p text:style-name="P1288">Kiti generatoriai</text:p>
          </table:table-cell>
        </table:table-row>
        <table:table-row table:style-name="TableRow1289">
          <table:table-cell table:style-name="TableCell1290">
            <text:p text:style-name="P1291">174.</text:p>
          </table:table-cell>
          <table:table-cell table:style-name="TableCell1292">
            <text:p text:style-name="P1293">8511.80.10.0</text:p>
          </table:table-cell>
          <table:table-cell table:style-name="TableCell1294">
            <text:p text:style-name="P1295">Kiti elektros uždegimo arba paleidimo įrenginiai, naudojami kibirkštinio arba slėginio uždegimo vidaus degimo varikliuose</text:p>
          </table:table-cell>
        </table:table-row>
        <table:table-row table:style-name="TableRow1296">
          <table:table-cell table:style-name="TableCell1297">
            <text:p text:style-name="P1298">175.</text:p>
          </table:table-cell>
          <table:table-cell table:style-name="TableCell1299">
            <text:p text:style-name="P1300">8516.80.10.0</text:p>
          </table:table-cell>
          <table:table-cell table:style-name="TableCell1301">
            <text:p text:style-name="P1302">Kontaktiniai elektriniai kaitinimo elementai, sudaryti tik iš paprasto izoliuoto pagrindo ir elektrinių jungčių, naudojami apsaugai nuo apledėjimo ar ledui pašalinti</text:p>
          </table:table-cell>
        </table:table-row>
        <table:table-row table:style-name="TableRow1303">
          <table:table-cell table:style-name="TableCell1304">
            <text:p text:style-name="P1305">176.</text:p>
          </table:table-cell>
          <table:table-cell table:style-name="TableCell1306">
            <text:p text:style-name="P1307">8518.10.10.0</text:p>
          </table:table-cell>
          <table:table-cell table:style-name="TableCell1308">
            <text:p text:style-name="P1309">Mikrofonai ir jų stovai</text:p>
          </table:table-cell>
        </table:table-row>
        <table:table-row table:style-name="TableRow1310">
          <table:table-cell table:style-name="TableCell1311">
            <text:p text:style-name="P1312">177.</text:p>
          </table:table-cell>
          <table:table-cell table:style-name="TableCell1313">
            <text:p text:style-name="P1314">8518.21.10.0</text:p>
          </table:table-cell>
          <table:table-cell table:style-name="TableCell1315">
            <text:p text:style-name="P1316">Atskiri korpusuose sumontuoti garsiakalbiai</text:p>
          </table:table-cell>
        </table:table-row>
        <table:table-row table:style-name="TableRow1317">
          <table:table-cell table:style-name="TableCell1318">
            <text:p text:style-name="P1319">178.</text:p>
          </table:table-cell>
          <table:table-cell table:style-name="TableCell1320">
            <text:p text:style-name="P1321">8518.22.10.0</text:p>
          </table:table-cell>
          <table:table-cell table:style-name="TableCell1322">
            <text:p text:style-name="P1323">Garsiakalbių rinkiniai, sumontuoti tame pačiame korpuse</text:p>
          </table:table-cell>
        </table:table-row>
        <table:table-row table:style-name="TableRow1324">
          <table:table-cell table:style-name="TableCell1325">
            <text:p text:style-name="P1326">179.</text:p>
          </table:table-cell>
          <table:table-cell table:style-name="TableCell1327">
            <text:p text:style-name="P1328">8518.29.10.0</text:p>
          </table:table-cell>
          <table:table-cell table:style-name="TableCell1329">
            <text:p text:style-name="P1330">Kiti garsiakalbiai</text:p>
          </table:table-cell>
        </table:table-row>
        <table:table-row table:style-name="TableRow1331">
          <table:table-cell table:style-name="TableCell1332">
            <text:p text:style-name="P1333">180.</text:p>
          </table:table-cell>
          <table:table-cell table:style-name="TableCell1334">
            <text:p text:style-name="P1335">8518.30.10.0</text:p>
          </table:table-cell>
          <table:table-cell table:style-name="TableCell1336">
            <text:p text:style-name="P1337">Ausinės, uždedamos ant galvos arba įdedamos į ausį, sumontuotos atskirai arba kartu su mikrofonu, ir rinkiniai, sudaryti iš mikrofono ir vieno arba kelių garsiakalbių</text:p>
          </table:table-cell>
        </table:table-row>
        <table:table-row table:style-name="TableRow1338">
          <table:table-cell table:style-name="TableCell1339">
            <text:p text:style-name="P1340">181.</text:p>
          </table:table-cell>
          <table:table-cell table:style-name="TableCell1341">
            <text:p text:style-name="P1342">8518.40.10.0</text:p>
          </table:table-cell>
          <table:table-cell table:style-name="TableCell1343">
            <text:p text:style-name="P1344">Elektriniai garsinio dažnio stiprintuvai</text:p>
          </table:table-cell>
        </table:table-row>
        <table:table-row table:style-name="TableRow1345">
          <table:table-cell table:style-name="TableCell1346">
            <text:p text:style-name="P1347">182.</text:p>
          </table:table-cell>
          <table:table-cell table:style-name="TableCell1348">
            <text:p text:style-name="P1349">8518.50.10.0</text:p>
          </table:table-cell>
          <table:table-cell table:style-name="TableCell1350">
            <text:p text:style-name="P1351">Elektriniai garso stiprintuvai</text:p>
          </table:table-cell>
        </table:table-row>
        <table:table-row table:style-name="TableRow1352">
          <table:table-cell table:style-name="TableCell1353">
            <text:p text:style-name="P1354">183.</text:p>
          </table:table-cell>
          <table:table-cell table:style-name="TableCell1355">
            <text:p text:style-name="P1356">8520.90.10.0</text:p>
          </table:table-cell>
          <table:table-cell table:style-name="TableCell1357">
            <text:p text:style-name="P1358">Įrašantieji magnetofonai ir kiti garso įrašymo aparatai, su garso atkūrimo įrenginiais arba be jų, išskyrus klasifikuojamus 8520.32, 8520.33 ir 8520.39 subpozicijose</text:p>
          </table:table-cell>
        </table:table-row>
        <table:table-row table:style-name="TableRow1359">
          <table:table-cell table:style-name="TableCell1360">
            <text:p text:style-name="P1361">184.</text:p>
          </table:table-cell>
          <table:table-cell table:style-name="TableCell1362">
            <text:p text:style-name="P1363">8521.10.10.0</text:p>
          </table:table-cell>
          <table:table-cell table:style-name="TableCell1364">
            <text:p text:style-name="P1365">Vaizdo įrašymo arba atkūrimo aparatai, sumontuoti kartu arba atskirai su imtuviniais vaizdo derintuvais (tiuneriais), kuriuose vaizdui įrašyti arba atkurti naudojamos magnetinės juostos</text:p>
          </table:table-cell>
        </table:table-row>
        <table:table-row table:style-name="TableRow1366">
          <table:table-cell table:style-name="TableCell1367">
            <text:p text:style-name="P1368">185.</text:p>
          </table:table-cell>
          <table:table-cell table:style-name="TableCell1369">
            <text:p text:style-name="P1370">8522.90.10.0</text:p>
          </table:table-cell>
          <table:table-cell table:style-name="TableCell1371">
            <text:p text:style-name="P1372">Aparatų, klasifikuojamų 8520.90 subpozicijoje, mazgai ir jų dalys, sudaryti iš dviejų arba daugiau tarpusavyje sujungtų detalių ar sudedamųjų dalių</text:p>
          </table:table-cell>
        </table:table-row>
        <table:table-row table:style-name="TableRow1373">
          <table:table-cell table:style-name="TableCell1374">
            <text:p text:style-name="P1375">186.</text:p>
          </table:table-cell>
          <table:table-cell table:style-name="TableCell1376">
            <text:p text:style-name="P1377">8525.10.10.0</text:p>
          </table:table-cell>
          <table:table-cell table:style-name="TableCell1378">
            <text:p text:style-name="P1379">Radiotelefonijos arba radiotelegrafijos siųstuvai</text:p>
          </table:table-cell>
        </table:table-row>
        <table:table-row table:style-name="TableRow1380">
          <table:table-cell table:style-name="TableCell1381">
            <text:p text:style-name="P1382">187.</text:p>
          </table:table-cell>
          <table:table-cell table:style-name="TableCell1383">
            <text:p text:style-name="P1384">8525.20.10.0</text:p>
          </table:table-cell>
          <table:table-cell table:style-name="TableCell1385">
            <text:p text:style-name="P1386">Radiotelefonijos arba radiotelegrafijos siųstuvai su įmontuotais imtuvais</text:p>
          </table:table-cell>
        </table:table-row>
        <table:table-row table:style-name="TableRow1387">
          <table:table-cell table:style-name="TableCell1388">
            <text:p text:style-name="P1389">188.</text:p>
          </table:table-cell>
          <table:table-cell table:style-name="TableCell1390">
            <text:p text:style-name="P1391">8526.10.10.0</text:p>
          </table:table-cell>
          <table:table-cell table:style-name="TableCell1392">
            <text:p text:style-name="P1393">Radarai</text:p>
          </table:table-cell>
        </table:table-row>
        <table:table-row table:style-name="TableRow1394">
          <table:table-cell table:style-name="TableCell1395">
            <text:p text:style-name="P1396">189.</text:p>
          </table:table-cell>
          <table:table-cell table:style-name="TableCell1397">
            <text:p text:style-name="P1398">8526.91.11.0</text:p>
          </table:table-cell>
          <table:table-cell table:style-name="TableCell1399">
            <text:p text:style-name="P1400">Radionavigaciniai imtuvai</text:p>
          </table:table-cell>
        </table:table-row>
        <table:table-row table:style-name="TableRow1401">
          <table:table-cell table:style-name="TableCell1402">
            <text:p text:style-name="P1403">190.</text:p>
          </table:table-cell>
          <table:table-cell table:style-name="TableCell1404">
            <text:p text:style-name="P1405">8526.91.19.0</text:p>
          </table:table-cell>
          <table:table-cell table:style-name="TableCell1406">
            <text:p text:style-name="P1407">Radionavigaciniai aparatai</text:p>
          </table:table-cell>
        </table:table-row>
        <table:table-row table:style-name="TableRow1408">
          <table:table-cell table:style-name="TableCell1409">
            <text:p text:style-name="P1410">191.</text:p>
          </table:table-cell>
          <table:table-cell table:style-name="TableCell1411">
            <text:p text:style-name="P1412">8526.92.10.0</text:p>
          </table:table-cell>
          <table:table-cell table:style-name="TableCell1413">
            <text:p text:style-name="P1414">Nuotolinio valdymo radijo bangomis aparatai</text:p>
          </table:table-cell>
        </table:table-row>
        <table:table-row table:style-name="TableRow1415">
          <table:table-cell table:style-name="TableCell1416">
            <text:p text:style-name="P1417">192.</text:p>
          </table:table-cell>
          <table:table-cell table:style-name="TableCell1418">
            <text:p text:style-name="P1419">8527.90.10.0</text:p>
          </table:table-cell>
          <table:table-cell table:style-name="TableCell1420">
            <text:p text:style-name="P1421">Radiotelefonijos arba radiotelegrafijos aparatai</text:p>
          </table:table-cell>
        </table:table-row>
        <table:table-row table:style-name="TableRow1422">
          <table:table-cell table:style-name="TableCell1423">
            <text:p text:style-name="P1424">193.</text:p>
          </table:table-cell>
          <table:table-cell table:style-name="TableCell1425">
            <text:p text:style-name="P1426">8529.10.10.0</text:p>
          </table:table-cell>
          <table:table-cell table:style-name="TableCell1427">
            <text:p text:style-name="P1428">Visų rūšių antenos ir antenų atšvaitai; dalys, tinkamos naudoti kartu su šiais įtaisais</text:p>
          </table:table-cell>
        </table:table-row>
        <table:table-row table:style-name="TableRow1429">
          <table:table-cell table:style-name="TableCell1430">
            <text:p text:style-name="P1431">194.</text:p>
          </table:table-cell>
          <table:table-cell table:style-name="TableCell1432">
            <text:p text:style-name="P1433">8529.90.10.0</text:p>
          </table:table-cell>
          <table:table-cell table:style-name="TableCell1434">
            <text:p text:style-name="P1435">Aparatų, klasifikuojamų 8526.10.10.0, 8526.91.11.0, 8526.91.19.0 ir 8526.92.10.0 subpozicijose, mazgai ir jų dalys, sudaryti iš dviejų arba daugiau tarpusavyje sujungtų detalių arba sudedamųjų dalių</text:p>
          </table:table-cell>
        </table:table-row>
        <table:table-row table:style-name="TableRow1436">
          <table:table-cell table:style-name="TableCell1437">
            <text:p text:style-name="P1438">195.</text:p>
          </table:table-cell>
          <table:table-cell table:style-name="TableCell1439">
            <text:p text:style-name="P1440">8531.10.10.0</text:p>
          </table:table-cell>
          <table:table-cell table:style-name="TableCell1441">
            <text:p text:style-name="P1442">Apsaugos nuo įsilaužimo arba priešgaisrinės signalizacijos ir panašūs įrenginiai</text:p>
          </table:table-cell>
        </table:table-row>
        <table:table-row table:style-name="TableRow1443">
          <table:table-cell table:style-name="TableCell1444">
            <text:p text:style-name="P1445">196.</text:p>
          </table:table-cell>
          <table:table-cell table:style-name="TableCell1446">
            <text:p text:style-name="P1447">8531.20.10.0</text:p>
          </table:table-cell>
          <table:table-cell table:style-name="TableCell1448">
            <text:p text:style-name="P1449">Švieslentės su skystųjų kristalų įtaisais (LSD) arba su šviesos diodais (LED)</text:p>
          </table:table-cell>
        </table:table-row>
        <table:table-row table:style-name="TableRow1450">
          <table:table-cell table:style-name="TableCell1451">
            <text:p text:style-name="P1452">197.</text:p>
          </table:table-cell>
          <table:table-cell table:style-name="TableCell1453">
            <text:p text:style-name="P1454">8531.80.10.0</text:p>
          </table:table-cell>
          <table:table-cell table:style-name="TableCell1455">
            <text:p text:style-name="P1456">Kiti elektriniai garso arba vaizdo signalizacijos aparatai</text:p>
          </table:table-cell>
        </table:table-row>
        <table:table-row table:style-name="TableRow1457">
          <table:table-cell table:style-name="TableCell1458">
            <text:p text:style-name="P1459">198.</text:p>
          </table:table-cell>
          <table:table-cell table:style-name="TableCell1460">
            <text:p text:style-name="P1461">8539.10.10.0</text:p>
          </table:table-cell>
          <table:table-cell table:style-name="TableCell1462">
            <text:p text:style-name="P1463">Sandarios kryptingų spindulių lempos</text:p>
          </table:table-cell>
        </table:table-row>
        <table:table-row table:style-name="TableRow1464">
          <table:table-cell table:style-name="TableCell1465">
            <text:p text:style-name="P1466">199.</text:p>
          </table:table-cell>
          <table:table-cell table:style-name="TableCell1467">
            <text:p text:style-name="P1468">8543.89.10.0</text:p>
          </table:table-cell>
          <table:table-cell table:style-name="TableCell1469">
            <text:p text:style-name="P1470">Skrydžių parametrų registratoriai, elektros selsinai ir keitikliai, apsaugos nuo stiklų apšalimo ir aprasojimo įrenginiai su įmontuotais elektros varžais</text:p>
          </table:table-cell>
        </table:table-row>
        <table:table-row table:style-name="TableRow1471">
          <table:table-cell table:style-name="TableCell1472">
            <text:p text:style-name="P1473">200.</text:p>
          </table:table-cell>
          <table:table-cell table:style-name="TableCell1474">
            <text:p text:style-name="P1475">8543.90.10.0</text:p>
          </table:table-cell>
          <table:table-cell table:style-name="TableCell1476">
            <text:p text:style-name="P1477">Skrydžių parametrų registratorių mazgai ir jų dalys, sudaryti iš dviejų arba daugiau tarpusavyje sujungtų detalių ar sudedamųjų dalių</text:p>
          </table:table-cell>
        </table:table-row>
        <table:table-row table:style-name="TableRow1478">
          <table:table-cell table:style-name="TableCell1479">
            <text:p text:style-name="P1480">201.</text:p>
          </table:table-cell>
          <table:table-cell table:style-name="TableCell1481">
            <text:p text:style-name="P1482">8544.30.10.0</text:p>
          </table:table-cell>
          <table:table-cell table:style-name="TableCell1483">
            <text:p text:style-name="P1484">Uždegimo sistemų laidų rinkiniai ir kiti montavimo rinkiniai</text:p>
          </table:table-cell>
        </table:table-row>
        <table:table-row table:style-name="TableRow1485">
          <table:table-cell table:style-name="TableCell1486">
            <text:p text:style-name="P1487">202.</text:p>
          </table:table-cell>
          <table:table-cell table:style-name="TableCell1488">
            <text:p text:style-name="P1489">8803.10.10.0</text:p>
          </table:table-cell>
          <table:table-cell table:style-name="TableCell1490">
            <text:p text:style-name="P1491">Propeleriai ir sraigtai bei jų dalys</text:p>
          </table:table-cell>
        </table:table-row>
        <text:soft-page-break/>
        <table:table-row table:style-name="TableRow1492">
          <table:table-cell table:style-name="TableCell1493">
            <text:p text:style-name="P1494">203.</text:p>
          </table:table-cell>
          <table:table-cell table:style-name="TableCell1495">
            <text:p text:style-name="P1496">8803.20.10.0</text:p>
          </table:table-cell>
          <table:table-cell table:style-name="TableCell1497">
            <text:p text:style-name="P1498">Važiuoklės ir jų dalys</text:p>
          </table:table-cell>
        </table:table-row>
        <table:table-row table:style-name="TableRow1499">
          <table:table-cell table:style-name="TableCell1500">
            <text:p text:style-name="P1501">204.</text:p>
          </table:table-cell>
          <table:table-cell table:style-name="TableCell1502">
            <text:p text:style-name="P1503">8803.30.10.0</text:p>
          </table:table-cell>
          <table:table-cell table:style-name="TableCell1504">
            <text:p text:style-name="P1505">Kitos lėktuvų arba sraigtasparnių dalys</text:p>
          </table:table-cell>
        </table:table-row>
        <table:table-row table:style-name="TableRow1506">
          <table:table-cell table:style-name="TableCell1507">
            <text:p text:style-name="P1508">205.</text:p>
          </table:table-cell>
          <table:table-cell table:style-name="TableCell1509">
            <text:p text:style-name="P1510">8803.90.91.0</text:p>
          </table:table-cell>
          <table:table-cell table:style-name="TableCell1511">
            <text:p text:style-name="P1512">Kitos, išskyrus klasifikuojamas 8803.10.10.0, 8803.20.10.0 ir 8803.30.10.0 subpozicijose, dalys</text:p>
          </table:table-cell>
        </table:table-row>
        <table:table-row table:style-name="TableRow1513">
          <table:table-cell table:style-name="TableCell1514">
            <text:p text:style-name="P1515">206.</text:p>
          </table:table-cell>
          <table:table-cell table:style-name="TableCell1516">
            <text:p text:style-name="P1517">8805.29.10.0</text:p>
          </table:table-cell>
          <table:table-cell table:style-name="TableCell1518">
            <text:p text:style-name="P1519">Stacionarūs lakūnų treniruokliai ir jų dalys</text:p>
          </table:table-cell>
        </table:table-row>
        <table:table-row table:style-name="TableRow1520">
          <table:table-cell table:style-name="TableCell1521">
            <text:p text:style-name="P1522">207.</text:p>
          </table:table-cell>
          <table:table-cell table:style-name="TableCell1523">
            <text:p text:style-name="P1524">9001.90.10.0</text:p>
          </table:table-cell>
          <table:table-cell table:style-name="TableCell1525">
            <text:p text:style-name="P1526">Prizmės, veidrodžiai ir kiti neaptaisyti optiniai elementai iš bet kurių medžiagų, išskyrus tokius elementus iš optiškai neapdoroto stiklo</text:p>
          </table:table-cell>
        </table:table-row>
        <table:table-row table:style-name="TableRow1527">
          <table:table-cell table:style-name="TableCell1528">
            <text:p text:style-name="P1529">208.</text:p>
          </table:table-cell>
          <table:table-cell table:style-name="TableCell1530">
            <text:p text:style-name="P1531">9002.90.10.0</text:p>
          </table:table-cell>
          <table:table-cell table:style-name="TableCell1532">
            <text:p text:style-name="P1533">Aptaisyti lęšiai, prizmės, veidrodžiai ir kiti aptaisyti optiniai elementai iš bet kurių medžiagų, kurie yra prietaisų arba aparatų dalys ar priedai, išskyrus tokius elementus iš optiškai neapdoroto stiklo</text:p>
          </table:table-cell>
        </table:table-row>
        <table:table-row table:style-name="TableRow1534">
          <table:table-cell table:style-name="TableCell1535">
            <text:p text:style-name="P1536">209.</text:p>
          </table:table-cell>
          <table:table-cell table:style-name="TableCell1537">
            <text:p text:style-name="P1538">9014.10.10.0</text:p>
          </table:table-cell>
          <table:table-cell table:style-name="TableCell1539">
            <text:p text:style-name="P1540">Kompasai, naudojami krypčiai nustatyti</text:p>
          </table:table-cell>
        </table:table-row>
        <table:table-row table:style-name="TableRow1541">
          <table:table-cell table:style-name="TableCell1542">
            <text:p text:style-name="P1543">210.</text:p>
          </table:table-cell>
          <table:table-cell table:style-name="TableCell1544">
            <text:p text:style-name="P1545">9014.20.13.0</text:p>
          </table:table-cell>
          <table:table-cell table:style-name="TableCell1546">
            <text:p text:style-name="P1547">Inercinės navigacijos sistemos</text:p>
          </table:table-cell>
        </table:table-row>
        <table:table-row table:style-name="TableRow1548">
          <table:table-cell table:style-name="TableCell1549">
            <text:p text:style-name="P1550">211.</text:p>
          </table:table-cell>
          <table:table-cell table:style-name="TableCell1551">
            <text:p text:style-name="P1552">9014.20.18.0</text:p>
          </table:table-cell>
          <table:table-cell table:style-name="TableCell1553">
            <text:p text:style-name="P1554">Aeronavigacijos arba kosminės navigacijos prietaisai ir įrenginiai (išskyrus kompasus)</text:p>
          </table:table-cell>
        </table:table-row>
        <table:table-row table:style-name="TableRow1555">
          <table:table-cell table:style-name="TableCell1556">
            <text:p text:style-name="P1557">212.</text:p>
          </table:table-cell>
          <table:table-cell table:style-name="TableCell1558">
            <text:p text:style-name="P1559">9014.90.10.0</text:p>
          </table:table-cell>
          <table:table-cell table:style-name="TableCell1560">
            <text:p text:style-name="P1561">Prietaisų, klasifikuojamų 9014.10 ir 9014.20 subpozicijose, dalys ir reikmenys</text:p>
          </table:table-cell>
        </table:table-row>
        <table:table-row table:style-name="TableRow1562">
          <table:table-cell table:style-name="TableCell1563">
            <text:p text:style-name="P1564">213.</text:p>
          </table:table-cell>
          <table:table-cell table:style-name="TableCell1565">
            <text:p text:style-name="P1566">9020.00.10.0</text:p>
          </table:table-cell>
          <table:table-cell table:style-name="TableCell1567">
            <text:p text:style-name="P1568">Kvėpavimo įtaisai ir dujokaukės (išskyrus jų dalis)</text:p>
          </table:table-cell>
        </table:table-row>
        <table:table-row table:style-name="TableRow1569">
          <table:table-cell table:style-name="TableCell1570">
            <text:p text:style-name="P1571">214.</text:p>
          </table:table-cell>
          <table:table-cell table:style-name="TableCell1572">
            <text:p text:style-name="P1573">9025.11.10.0</text:p>
          </table:table-cell>
          <table:table-cell table:style-name="TableCell1574">
            <text:p text:style-name="P1575">Termometrai ir pirometrai, pripildyti skysčio, kurio parodymai registruojami stebint skysčio padėtį, nekombinuoti su kitais prietaisais</text:p>
          </table:table-cell>
        </table:table-row>
        <table:table-row table:style-name="TableRow1576">
          <table:table-cell table:style-name="TableCell1577">
            <text:p text:style-name="P1578">215.</text:p>
          </table:table-cell>
          <table:table-cell table:style-name="TableCell1579">
            <text:p text:style-name="P1580">9025.19.10.0</text:p>
          </table:table-cell>
          <table:table-cell table:style-name="TableCell1581">
            <text:p text:style-name="P1582">Kiti termometrai ir pirometrai, nekombinuoti su kitais prietaisais</text:p>
          </table:table-cell>
        </table:table-row>
        <table:table-row table:style-name="TableRow1583">
          <table:table-cell table:style-name="TableCell1584">
            <text:p text:style-name="P1585">216.</text:p>
          </table:table-cell>
          <table:table-cell table:style-name="TableCell1586">
            <text:p text:style-name="P1587">9025.80.15.0</text:p>
          </table:table-cell>
          <table:table-cell table:style-name="TableCell1588">
            <text:p text:style-name="P1589">Hidrometrai ir panašūs plūdrieji prietaisai, barometrai, higrometrai (drėgmėmačiai) ir psichrometrai, su savirašiais arba be savirašių, ir bet kurios šių prietaisų tarpusavio kombinacijos</text:p>
          </table:table-cell>
        </table:table-row>
        <table:table-row table:style-name="TableRow1590">
          <table:table-cell table:style-name="TableCell1591">
            <text:p text:style-name="P1592">217.</text:p>
          </table:table-cell>
          <table:table-cell table:style-name="TableCell1593">
            <text:p text:style-name="P1594">9025.90.10.0</text:p>
          </table:table-cell>
          <table:table-cell table:style-name="TableCell1595">
            <text:p text:style-name="P1596">Hidrometrų ir panašių plūdriųjų prietaisų, termometrų, pirometrų, barometrų, higrometrų (drėgmėmačių) ir psichrometrų, su savirašiais arba be savirašių, ir bet kurių šių prietaisų tarpusavio kombinacijų dalys ir reikmenys</text:p>
          </table:table-cell>
        </table:table-row>
        <table:table-row table:style-name="TableRow1597">
          <table:table-cell table:style-name="TableCell1598">
            <text:p text:style-name="P1599">218.</text:p>
          </table:table-cell>
          <table:table-cell table:style-name="TableCell1600">
            <text:p text:style-name="P1601">9026.10.10.0</text:p>
          </table:table-cell>
          <table:table-cell table:style-name="TableCell1602">
            <text:p text:style-name="P1603">Prietaisai ir aparatai, skirti skysčių srautui (debitui) arba lygiui matuoti arba kontroliuoti</text:p>
          </table:table-cell>
        </table:table-row>
        <table:table-row table:style-name="TableRow1604">
          <table:table-cell table:style-name="TableCell1605">
            <text:p text:style-name="P1606">219.</text:p>
          </table:table-cell>
          <table:table-cell table:style-name="TableCell1607">
            <text:p text:style-name="P1608">9026.20.10.0</text:p>
          </table:table-cell>
          <table:table-cell table:style-name="TableCell1609">
            <text:p text:style-name="P1610">Prietaisai ir aparatai, skirti skysčių arba dujų slėgiui matuoti arba kontroliuoti</text:p>
          </table:table-cell>
        </table:table-row>
        <table:table-row table:style-name="TableRow1611">
          <table:table-cell table:style-name="TableCell1612">
            <text:p text:style-name="P1613">220.</text:p>
          </table:table-cell>
          <table:table-cell table:style-name="TableCell1614">
            <text:p text:style-name="P1615">9026.80.10.0</text:p>
          </table:table-cell>
          <table:table-cell table:style-name="TableCell1616">
            <text:p text:style-name="P1617">Kiti prietaisai ir aparatai, skirti kitiems kintamiesiems skysčių arba dujų parametrams matuoti arba kontroliuoti</text:p>
          </table:table-cell>
        </table:table-row>
        <table:table-row table:style-name="TableRow1618">
          <table:table-cell table:style-name="TableCell1619">
            <text:p text:style-name="P1620">221.</text:p>
          </table:table-cell>
          <table:table-cell table:style-name="TableCell1621">
            <text:p text:style-name="P1622">9026.90.10.0</text:p>
          </table:table-cell>
          <table:table-cell table:style-name="TableCell1623">
            <text:p text:style-name="P1624">Prietaisų ir aparatų, skirtų srautui, lygiui, slėgiui arba kitiems kintamiesiems skysčių arba dujų parametrams matuoti arba kontroliuoti, dalys ir reikmenys</text:p>
          </table:table-cell>
        </table:table-row>
        <table:table-row table:style-name="TableRow1625">
          <table:table-cell table:style-name="TableCell1626">
            <text:p text:style-name="P1627">222.</text:p>
          </table:table-cell>
          <table:table-cell table:style-name="TableCell1628">
            <text:p text:style-name="P1629">9029.10.10.0</text:p>
          </table:table-cell>
          <table:table-cell table:style-name="TableCell1630">
            <text:p text:style-name="P1631">Elektriniai arba elektroniniai apsisukimų skaičiaus skaitikliai</text:p>
          </table:table-cell>
        </table:table-row>
        <table:table-row table:style-name="TableRow1632">
          <table:table-cell table:style-name="TableCell1633">
            <text:p text:style-name="P1634">223.</text:p>
          </table:table-cell>
          <table:table-cell table:style-name="TableCell1635">
            <text:p text:style-name="P1636">9029.20.10.0</text:p>
          </table:table-cell>
          <table:table-cell table:style-name="TableCell1637">
            <text:p text:style-name="P1638">Spidometrai ir tachomertrai</text:p>
          </table:table-cell>
        </table:table-row>
        <table:table-row table:style-name="TableRow1639">
          <table:table-cell table:style-name="TableCell1640">
            <text:p text:style-name="P1641">224.</text:p>
          </table:table-cell>
          <table:table-cell table:style-name="TableCell1642">
            <text:p text:style-name="P1643">9029.90.10.0</text:p>
          </table:table-cell>
          <table:table-cell table:style-name="TableCell1644">
            <text:p text:style-name="P1645">Apsisukimų skaičiaus skaitiklių, spidometrų ir tachometrų dalys ir reikmenys</text:p>
          </table:table-cell>
        </table:table-row>
        <table:table-row table:style-name="TableRow1646">
          <table:table-cell table:style-name="TableCell1647">
            <text:p text:style-name="P1648">225.</text:p>
          </table:table-cell>
          <table:table-cell table:style-name="TableCell1649">
            <text:p text:style-name="P1650">9030.10.10.0</text:p>
          </table:table-cell>
          <table:table-cell table:style-name="TableCell1651">
            <text:p text:style-name="P1652">Jonizuojančiosios spinduliuotės matavimo arba registravimo prietaisai ir aparatai</text:p>
          </table:table-cell>
        </table:table-row>
        <table:table-row table:style-name="TableRow1653">
          <table:table-cell table:style-name="TableCell1654">
            <text:p text:style-name="Normal"><text:span text:style-name="T1655">226.</text:span></text:p>
          </table:table-cell>
          <table:table-cell table:style-name="TableCell1656">
            <text:p text:style-name="P1657"><text:span text:style-name="T1658">9030.20.10.0</text:span></text:p>
          </table:table-cell>
          <table:table-cell table:style-name="TableCell1659">
            <text:p text:style-name="P1660"><text:span text:style-name="T1661">Katodinės spinduliuotės osciloskopai ir katodinės spinduliuotės oscilografai</text:span></text:p>
          </table:table-cell>
        </table:table-row>
        <table:table-row table:style-name="TableRow1662">
          <table:table-cell table:style-name="TableCell1663">
            <text:p text:style-name="Normal"><text:span text:style-name="T1664">227.</text:span></text:p>
          </table:table-cell>
          <table:table-cell table:style-name="TableCell1665">
            <text:p text:style-name="P1666"><text:span text:style-name="T1667">9030.31.10.0</text:span></text:p>
          </table:table-cell>
          <table:table-cell table:style-name="TableCell1668">
            <text:p text:style-name="P1669"><text:span text:style-name="T1670">Universalieji įtampos, srovės stiprumo, varžos ar galios matavimo arba kontrolės prietaisai ir aparatai be savirašių</text:span></text:p>
          </table:table-cell>
        </table:table-row>
        <table:table-row table:style-name="TableRow1671">
          <table:table-cell table:style-name="TableCell1672">
            <text:p text:style-name="Normal"><text:span text:style-name="T1673">228.</text:span></text:p>
          </table:table-cell>
          <table:table-cell table:style-name="TableCell1674">
            <text:p text:style-name="P1675"><text:span text:style-name="T1676">9030.39.10.0</text:span></text:p>
          </table:table-cell>
          <table:table-cell table:style-name="TableCell1677">
            <text:p text:style-name="P1678"><text:span text:style-name="T1679">Kiti įtampos, srovės stiprumo, varžos ar galios matavimo arba kontrolės prietaisai ir aparatai be savirašių</text:span></text:p>
          </table:table-cell>
        </table:table-row>
        <table:table-row table:style-name="TableRow1680">
          <table:table-cell table:style-name="TableCell1681">
            <text:p text:style-name="Normal"><text:span text:style-name="T1682">229.</text:span></text:p>
          </table:table-cell>
          <table:table-cell table:style-name="TableCell1683">
            <text:p text:style-name="P1684"><text:span text:style-name="T1685">9030.40.10.0</text:span></text:p>
          </table:table-cell>
          <table:table-cell table:style-name="TableCell1686">
            <text:p text:style-name="P1687"><text:span text:style-name="T1688">Prietaisai ir aparatai, pritaikyti nuotoliniam ryšiui</text:span></text:p>
          </table:table-cell>
        </table:table-row>
        <table:table-row table:style-name="TableRow1689">
          <table:table-cell table:style-name="TableCell1690">
            <text:p text:style-name="Normal"><text:span text:style-name="T1691">230.</text:span></text:p>
          </table:table-cell>
          <table:table-cell table:style-name="TableCell1692">
            <text:p text:style-name="P1693"><text:span text:style-name="T1694">9030.83.10.0</text:span></text:p>
          </table:table-cell>
          <table:table-cell table:style-name="TableCell1695">
            <text:p text:style-name="P1696"><text:span text:style-name="T1697">Kiti kiekybinių elektros charakteristikų matavimo arba kontrolės prietaisai ir aparatai, turintys savirašius</text:span></text:p>
          </table:table-cell>
        </table:table-row>
        <table:table-row table:style-name="TableRow1698">
          <table:table-cell table:style-name="TableCell1699">
            <text:p text:style-name="Normal"><text:span text:style-name="T1700">231.</text:span></text:p>
          </table:table-cell>
          <table:table-cell table:style-name="TableCell1701">
            <text:p text:style-name="P1702"><text:span text:style-name="T1703">9030.89.10.0</text:span></text:p>
          </table:table-cell>
          <table:table-cell table:style-name="TableCell1704">
            <text:p text:style-name="P1705"><text:span text:style-name="T1706">Kiti kiekybinių elektros charakteristikų matavimo arba kontrolės prietaisai ir aparatai, išskyrus klasifikuojamus 9030.83.10.0 subpozicijoje</text:span></text:p>
          </table:table-cell>
        </table:table-row>
        <table:table-row table:style-name="TableRow1707">
          <table:table-cell table:style-name="TableCell1708">
            <text:p text:style-name="Normal"><text:span text:style-name="T1709">232.</text:span></text:p>
          </table:table-cell>
          <table:table-cell table:style-name="TableCell1710">
            <text:p text:style-name="P1711"><text:span text:style-name="T1712">9030.90.10.0</text:span></text:p>
          </table:table-cell>
          <table:table-cell table:style-name="TableCell1713">
            <text:p text:style-name="P1714"><text:span text:style-name="T1715">Osciloskopų, spektro analizatorių ir kitų kiekybinių elektros charakteristikų matavimo arba kontrolės prietaisų ir aparatų, išskyrus skaitiklius, klasifikuojamus 90.28 pozicijoje, dalys ir reikmenys; alfa, beta, gama, rentgeno, kosminės arba kitos jonizuojančiosios spinduliuotės matavimo arba registravimo prietaisų ir aparatų dalys ir reikmenys</text:span></text:p>
          </table:table-cell>
        </table:table-row>
        <table:table-row table:style-name="TableRow1716">
          <table:table-cell table:style-name="TableCell1717">
            <text:p text:style-name="Normal"><text:span text:style-name="T1718">233.</text:span></text:p>
          </table:table-cell>
          <table:table-cell table:style-name="TableCell1719">
            <text:p text:style-name="P1720"><text:span text:style-name="T1721">9031.80.10.0</text:span></text:p>
          </table:table-cell>
          <table:table-cell table:style-name="TableCell1722">
            <text:p text:style-name="P1723"><text:span text:style-name="T1724">Matavimo arba kontrolės prietaisai, įrenginiai ir mašinos, išskyrus klasifikuojamus 9031.10.00.0, 9031.20.00.0, 9031.30.00.0, 9031.41.00.0 ir 9031.49.00.0 subpozicijose</text:span></text:p>
          </table:table-cell>
        </table:table-row>
        <table:table-row table:style-name="TableRow1725">
          <table:table-cell table:style-name="TableCell1726">
            <text:p text:style-name="Normal"><text:span text:style-name="T1727">234.</text:span></text:p>
          </table:table-cell>
          <table:table-cell table:style-name="TableCell1728">
            <text:p text:style-name="P1729"><text:span text:style-name="T1730">9031.90.10.0</text:span></text:p>
          </table:table-cell>
          <table:table-cell table:style-name="TableCell1731">
            <text:p text:style-name="P1732"><text:span text:style-name="T1733">Prietaisų, įrenginių ir mašinų, klasifikuojamų 9031.80 subpozicijoje, dalys ir reikmenys</text:span></text:p>
          </table:table-cell>
        </table:table-row>
        <table:table-row table:style-name="TableRow1734">
          <table:table-cell table:style-name="TableCell1735">
            <text:p text:style-name="Normal"><text:span text:style-name="T1736">235.</text:span></text:p>
          </table:table-cell>
          <table:table-cell table:style-name="TableCell1737">
            <text:p text:style-name="P1738"><text:span text:style-name="T1739">9032.10.10.0</text:span></text:p>
          </table:table-cell>
          <table:table-cell table:style-name="TableCell1740">
            <text:p text:style-name="P1741"><text:span text:style-name="T1742">Termostatai</text:span></text:p>
          </table:table-cell>
        </table:table-row>
        <table:table-row table:style-name="TableRow1743">
          <table:table-cell table:style-name="TableCell1744">
            <text:p text:style-name="Normal"><text:span text:style-name="T1745">236.</text:span></text:p>
          </table:table-cell>
          <table:table-cell table:style-name="TableCell1746">
            <text:p text:style-name="P1747"><text:span text:style-name="T1748">9032.20.10.0</text:span></text:p>
          </table:table-cell>
          <table:table-cell table:style-name="TableCell1749">
            <text:p text:style-name="P1750"><text:span text:style-name="T1751">Manostatai</text:span></text:p>
          </table:table-cell>
        </table:table-row>
        <table:table-row table:style-name="TableRow1752">
          <table:table-cell table:style-name="TableCell1753">
            <text:p text:style-name="P1754">237.</text:p>
          </table:table-cell>
          <table:table-cell table:style-name="TableCell1755">
            <text:p text:style-name="P1756">9032.81.10.0</text:p>
          </table:table-cell>
          <table:table-cell table:style-name="TableCell1757">
            <text:p text:style-name="P1758">Hidrauliniai arba pneumatiniai automatinio reguliavimo arba valdymo prietaisai ir aparatai, išskyrus termostatus arba manostatus</text:p>
          </table:table-cell>
        </table:table-row>
        <table:table-row table:style-name="TableRow1759">
          <table:table-cell table:style-name="TableCell1760">
            <text:p text:style-name="P1761">238.</text:p>
          </table:table-cell>
          <table:table-cell table:style-name="TableCell1762">
            <text:p text:style-name="P1763">9032.89.10.0</text:p>
          </table:table-cell>
          <table:table-cell table:style-name="TableCell1764">
            <text:p text:style-name="P1765">Kiti (ne hidrauliniai arba ne pneumatiniai) automatinio reguliavimo arba valdymo prietaisai ir aparatai, išskyrus klasifikuojamus 9032.10.10.0 ir 9032.20.10.0 subpozicijose</text:p>
          </table:table-cell>
        </table:table-row>
        <table:table-row table:style-name="TableRow1766">
          <table:table-cell table:style-name="TableCell1767">
            <text:p text:style-name="P1768">239.</text:p>
          </table:table-cell>
          <table:table-cell table:style-name="TableCell1769">
            <text:p text:style-name="P1770">9032.90.10.0</text:p>
          </table:table-cell>
          <table:table-cell table:style-name="TableCell1771">
            <text:p text:style-name="P1772">Automatinio reguliavimo arba valdymo prietaisų ir aparatų dalys ir reikmenys</text:p>
          </table:table-cell>
        </table:table-row>
        <table:table-row table:style-name="TableRow1773">
          <table:table-cell table:style-name="TableCell1774">
            <text:p text:style-name="P1775">240.</text:p>
          </table:table-cell>
          <table:table-cell table:style-name="TableCell1776">
            <text:p text:style-name="P1777">9104.00.10.0</text:p>
          </table:table-cell>
          <table:table-cell table:style-name="TableCell1778">
            <text:p text:style-name="P1779">Prietaisų skydų ir panašūs laikrodžiai</text:p>
          </table:table-cell>
        </table:table-row>
        <table:table-row table:style-name="TableRow1780">
          <table:table-cell table:style-name="TableCell1781">
            <text:p text:style-name="P1782">241.</text:p>
          </table:table-cell>
          <table:table-cell table:style-name="TableCell1783">
            <text:p text:style-name="P1784">9109.19.10.0</text:p>
          </table:table-cell>
          <table:table-cell table:style-name="TableCell1785">
            <text:p text:style-name="P1786">Sukomplektuoti ir surinkti stalinių, sieninių arba kitų panašių laikrodžių elektriniai mechanizmai, kurių plotis arba skersmuo ne didesnis kaip 50 mm</text:p>
          </table:table-cell>
        </table:table-row>
        <table:table-row table:style-name="TableRow1787">
          <table:table-cell table:style-name="TableCell1788">
            <text:p text:style-name="P1789">242.</text:p>
          </table:table-cell>
          <table:table-cell table:style-name="TableCell1790">
            <text:p text:style-name="P1791">9109.90.10.0</text:p>
          </table:table-cell>
          <table:table-cell table:style-name="TableCell1792">
            <text:p text:style-name="P1793">Sukomplektuoti ir surinkti stalinių, sieninių arba kitų panašių laikrodžių mechanizmai, kurių plotis arba skersmuo ne didesnis kaip 50 mm</text:p>
          </table:table-cell>
        </table:table-row>
        <table:table-row table:style-name="TableRow1794">
          <table:table-cell table:style-name="TableCell1795">
            <text:p text:style-name="P1796">243.</text:p>
          </table:table-cell>
          <table:table-cell table:style-name="TableCell1797">
            <text:p text:style-name="P1798">9401.10.10.0</text:p>
          </table:table-cell>
          <table:table-cell table:style-name="TableCell1799">
            <text:p text:style-name="P1800">Neapmušti oda sėdimieji baldai</text:p>
          </table:table-cell>
        </table:table-row>
        <text:soft-page-break/>
        <table:table-row table:style-name="TableRow1801">
          <table:table-cell table:style-name="TableCell1802">
            <text:p text:style-name="P1803">244.</text:p>
          </table:table-cell>
          <table:table-cell table:style-name="TableCell1804">
            <text:p text:style-name="P1805">9403.20.10.0</text:p>
          </table:table-cell>
          <table:table-cell table:style-name="TableCell1806">
            <text:p text:style-name="P1807">Metaliniai baldai</text:p>
          </table:table-cell>
        </table:table-row>
        <table:table-row table:style-name="TableRow1808">
          <table:table-cell table:style-name="TableCell1809">
            <text:p text:style-name="P1810">245.</text:p>
          </table:table-cell>
          <table:table-cell table:style-name="TableCell1811">
            <text:p text:style-name="P1812">9403.70.10.0</text:p>
          </table:table-cell>
          <table:table-cell table:style-name="TableCell1813">
            <text:p text:style-name="P1814">Plastikiniai baldai</text:p>
          </table:table-cell>
        </table:table-row>
        <table:table-row table:style-name="TableRow1815">
          <table:table-cell table:style-name="TableCell1816">
            <text:p text:style-name="P1817">246.</text:p>
          </table:table-cell>
          <table:table-cell table:style-name="TableCell1818">
            <text:p text:style-name="P1819">9405.10.10.0</text:p>
          </table:table-cell>
          <table:table-cell table:style-name="TableCell1820">
            <text:p text:style-name="P1821">Sietynai ir kiti elektros šviestuvai iš netauriųjų metalų arba iš plastikų, tvirtinami prie lubų arba prie sienų</text:p>
          </table:table-cell>
        </table:table-row>
        <table:table-row table:style-name="TableRow1822">
          <table:table-cell table:style-name="TableCell1823">
            <text:p text:style-name="P1824">247.</text:p>
          </table:table-cell>
          <table:table-cell table:style-name="TableCell1825">
            <text:p text:style-name="P1826">9405.60.10.0</text:p>
          </table:table-cell>
          <table:table-cell table:style-name="TableCell1827">
            <text:p text:style-name="P1828">Šviečiantieji ženklai, šviečiančiosios iškabos ir panašūs gaminiai iš netauriųjų metalų arba iš plastikų</text:p>
          </table:table-cell>
        </table:table-row>
        <table:table-row table:style-name="TableRow1829">
          <table:table-cell table:style-name="TableCell1830">
            <text:p text:style-name="P1831">248.</text:p>
          </table:table-cell>
          <table:table-cell table:style-name="TableCell1832">
            <text:p text:style-name="P1833">9405.92.10.0</text:p>
          </table:table-cell>
          <table:table-cell table:style-name="TableCell1834">
            <text:p text:style-name="P1835">Plastikinių dirbinių, klasifikuojamų 9405.10 arba 9405.60 subpozicijose, dalys</text:p>
          </table:table-cell>
        </table:table-row>
        <table:table-row table:style-name="TableRow1836">
          <table:table-cell table:style-name="TableCell1837">
            <text:p text:style-name="P1838">249.</text:p>
          </table:table-cell>
          <table:table-cell table:style-name="TableCell1839">
            <text:p text:style-name="P1840">9405.99.10.0</text:p>
          </table:table-cell>
          <table:table-cell table:style-name="TableCell1841">
            <text:p text:style-name="P1842">Dirbinių, klasifikuojamų 9405.10 arba 9405.60 subpozicijose, dalys iš netauriųjų metalų</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text:span text:style-name="T1852">II</text:span><text:span text:style-name="T1853">.<text:s/></text:span><text:span text:style-name="T1854">Prekės, skirtos sumontuoti laivuose jų statybos arba remonto metu</text:span></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Eil. Nr.</text:p>
          </table:table-cell>
          <table:table-cell table:style-name="TableCell1863">
            <text:p text:style-name="P1864">Prekių kodai pagal KPN</text:p>
          </table:table-cell>
          <table:table-cell table:style-name="TableCell1865">
            <text:p text:style-name="P1866">Prekių aprašymas</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text:p>
          </table:table-cell>
          <table:table-cell table:style-name="TableCell1877">
            <text:p text:style-name="P1878">2618.00.00.0</text:p>
          </table:table-cell>
          <table:table-cell table:style-name="TableCell1879">
            <text:p text:style-name="P1880">Granuliuotas šlakas (šlakinis smėlis), susidarantis geležies arba plieno gamybos procese</text:p>
          </table:table-cell>
        </table:table-row>
        <table:table-row table:style-name="TableRow1881">
          <table:table-cell table:style-name="TableCell1882">
            <text:p text:style-name="P1883">2.</text:p>
          </table:table-cell>
          <table:table-cell table:style-name="TableCell1884">
            <text:p text:style-name="P1885">2710.19.81.0</text:p>
          </table:table-cell>
          <table:table-cell table:style-name="TableCell1886">
            <text:p text:style-name="P1887">Variklinės alyvos, kompresorinės mašininės alyvos, turbininės mašininės alyvos</text:p>
          </table:table-cell>
        </table:table-row>
        <table:table-row table:style-name="TableRow1888">
          <table:table-cell table:style-name="TableCell1889">
            <text:p text:style-name="P1890">3.</text:p>
          </table:table-cell>
          <table:table-cell table:style-name="TableCell1891">
            <text:p text:style-name="P1892">2710.19.83.0</text:p>
          </table:table-cell>
          <table:table-cell table:style-name="TableCell1893">
            <text:p text:style-name="P1894">Hidrauliniai skysčiai</text:p>
          </table:table-cell>
        </table:table-row>
        <table:table-row table:style-name="TableRow1895">
          <table:table-cell table:style-name="TableCell1896">
            <text:p text:style-name="P1897">4.</text:p>
          </table:table-cell>
          <table:table-cell table:style-name="TableCell1898">
            <text:p text:style-name="P1899">2710.19.85.9</text:p>
          </table:table-cell>
          <table:table-cell table:style-name="TableCell1900">
            <text:p text:style-name="P1901">Šviesiosios alyvos, skystasis parafinas</text:p>
          </table:table-cell>
        </table:table-row>
        <table:table-row table:style-name="TableRow1902">
          <table:table-cell table:style-name="TableCell1903">
            <text:p text:style-name="P1904">5.</text:p>
          </table:table-cell>
          <table:table-cell table:style-name="TableCell1905">
            <text:p text:style-name="P1906">2710.19.87.0</text:p>
          </table:table-cell>
          <table:table-cell table:style-name="TableCell1907">
            <text:p text:style-name="P1908">Transmisinės alyvos ir reduktorinės alyvos</text:p>
          </table:table-cell>
        </table:table-row>
        <table:table-row table:style-name="TableRow1909">
          <table:table-cell table:style-name="TableCell1910">
            <text:p text:style-name="P1911">6.</text:p>
          </table:table-cell>
          <table:table-cell table:style-name="TableCell1912">
            <text:p text:style-name="P1913">2710.19.91.0</text:p>
          </table:table-cell>
          <table:table-cell table:style-name="TableCell1914">
            <text:p text:style-name="P1915">Metalo apdirbimo mišiniai, alyvos, skirtos liejiniams iš formų išimti, antikorozinės alyvos</text:p>
          </table:table-cell>
        </table:table-row>
        <table:table-row table:style-name="TableRow1916">
          <table:table-cell table:style-name="TableCell1917">
            <text:p text:style-name="P1918">7.</text:p>
          </table:table-cell>
          <table:table-cell table:style-name="TableCell1919">
            <text:p text:style-name="P1920">2710.19.93.0</text:p>
          </table:table-cell>
          <table:table-cell table:style-name="TableCell1921">
            <text:p text:style-name="P1922">Elektroizoliacinės alyvos</text:p>
          </table:table-cell>
        </table:table-row>
        <table:table-row table:style-name="TableRow1923">
          <table:table-cell table:style-name="TableCell1924">
            <text:p text:style-name="P1925">8.</text:p>
          </table:table-cell>
          <table:table-cell table:style-name="TableCell1926">
            <text:p text:style-name="P1927">2710.19.99.8</text:p>
          </table:table-cell>
          <table:table-cell table:style-name="TableCell1928">
            <text:p text:style-name="P1929">Kitos tepalinės alyvos ir kitos alyvos</text:p>
          </table:table-cell>
        </table:table-row>
        <table:table-row table:style-name="TableRow1930">
          <table:table-cell table:style-name="TableCell1931">
            <text:p text:style-name="P1932">9.</text:p>
          </table:table-cell>
          <table:table-cell table:style-name="TableCell1933">
            <text:p text:style-name="P1934">32.08</text:p>
          </table:table-cell>
          <table:table-cell table:style-name="TableCell1935">
            <text:p text:style-name="P1936">Dažai ir lakai (įskaitant emalius ir politūras), kurių pagrindinės sudėtinės dalys yra sintetiniai polimerai arba chemiškai modifikuoti gamtiniai polimerai, disperguoti arba ištirpinti nevandeninėje terpėje; tirpalai, apibrėžti šio skirsnio 4 pastaboje</text:p>
          </table:table-cell>
        </table:table-row>
        <table:table-row table:style-name="TableRow1937">
          <table:table-cell table:style-name="TableCell1938">
            <text:p text:style-name="P1939">10.</text:p>
          </table:table-cell>
          <table:table-cell table:style-name="TableCell1940">
            <text:p text:style-name="P1941">32.09</text:p>
          </table:table-cell>
          <table:table-cell table:style-name="TableCell1942">
            <text:p text:style-name="P1943">Dažai ir lakai (įskaitant emalius ir politūras), kurių pagrindinės sudėtinės dalys yra sintetiniai polimerai arba chemiškai modifikuoti gamtiniai polimerai, disperguoti arba ištirpinti vandeninėje terpėje</text:p>
          </table:table-cell>
        </table:table-row>
        <table:table-row table:style-name="TableRow1944">
          <table:table-cell table:style-name="TableCell1945">
            <text:p text:style-name="P1946">11.</text:p>
          </table:table-cell>
          <table:table-cell table:style-name="TableCell1947">
            <text:p text:style-name="P1948">3210.00.10.0</text:p>
          </table:table-cell>
          <table:table-cell table:style-name="TableCell1949">
            <text:p text:style-name="P1950">Aliejiniai dažai ir lakai (įskaitant emalius ir politūras)</text:p>
          </table:table-cell>
        </table:table-row>
        <table:table-row table:style-name="TableRow1951">
          <table:table-cell table:style-name="TableCell1952">
            <text:p text:style-name="P1953">12.</text:p>
          </table:table-cell>
          <table:table-cell table:style-name="TableCell1954">
            <text:p text:style-name="P1955">32.14</text:p>
          </table:table-cell>
          <table:table-cell table:style-name="TableCell1956">
            <text:p text:style-name="P1957">Langų glaistai, sodo tepalai, kanifolijos glaistai, sandarinimo mišiniai ir kitos mastikos; gruntai; ugniai neatsparios fasadų, vidinių sienų, grindų, lubų arba panašios dangos</text:p>
          </table:table-cell>
        </table:table-row>
        <table:table-row table:style-name="TableRow1958">
          <table:table-cell table:style-name="TableCell1959">
            <text:p text:style-name="P1960">13.</text:p>
          </table:table-cell>
          <table:table-cell table:style-name="TableCell1961">
            <text:p text:style-name="P1962">35.06</text:p>
          </table:table-cell>
          <table:table-cell table:style-name="TableCell1963">
            <text:p text:style-name="P1964">Paruošti klijai ir kiti paruošti adhezyvai, nenurodyti kitoje vietoje; produktai, tinkami naudoti kaip klijai arba adhezyvai, pateikiami mažmeninei prekybai, kurių neto masė ne didesnė kaip 1 kg</text:p>
          </table:table-cell>
        </table:table-row>
        <table:table-row table:style-name="TableRow1965">
          <table:table-cell table:style-name="TableCell1966">
            <text:p text:style-name="P1967">14.</text:p>
          </table:table-cell>
          <table:table-cell table:style-name="TableCell1968">
            <text:p text:style-name="P1969">38.10</text:p>
          </table:table-cell>
          <table:table-cell table:style-name="TableCell1970">
            <text:p text:style-name="P1971">Metalo paviršių ėsdinimo preparatai (beicai); fliusai ir kiti pagalbiniai preparatai, skirti litavimui kietuoju lydmetaliu arba virinimui; litavimo, litavimo kietuoju lydmetaliu arba virinimo milteliai ir pastos iš kitų medžiagų; preparatai, naudojami virinimo elektrodų arba strypų šerdims ar apvalkalams</text:p>
          </table:table-cell>
        </table:table-row>
        <table:table-row table:style-name="TableRow1972">
          <table:table-cell table:style-name="TableCell1973">
            <text:p text:style-name="P1974">15.</text:p>
          </table:table-cell>
          <table:table-cell table:style-name="TableCell1975">
            <text:p text:style-name="P1976">3814.00</text:p>
          </table:table-cell>
          <table:table-cell table:style-name="TableCell1977">
            <text:p text:style-name="P1978">Sudėtiniai organiniai tirpikliai ir skiedikliai, nenurodyti kitoje vietoje; paruoštos dažų arba lakų šalinimo priemonės</text:p>
          </table:table-cell>
        </table:table-row>
        <table:table-row table:style-name="TableRow1979">
          <table:table-cell table:style-name="TableCell1980">
            <text:p text:style-name="P1981">16.</text:p>
          </table:table-cell>
          <table:table-cell table:style-name="TableCell1982">
            <text:p text:style-name="P1983">3917.21.10.0</text:p>
          </table:table-cell>
          <table:table-cell table:style-name="TableCell1984">
            <text:p text:style-name="P1985">Besiūliai standūs vamzdžiai, vamzdeliai ir žarnos iš etileno polimerų, kurių ilgis viršija maksimalų skerspjūvio matmenį, apdorotu arba neapdorotu paviršiumi, bet kitu būdu neapdoroti</text:p>
          </table:table-cell>
        </table:table-row>
        <table:table-row table:style-name="TableRow1986">
          <table:table-cell table:style-name="TableCell1987">
            <text:p text:style-name="P1988">17.</text:p>
          </table:table-cell>
          <table:table-cell table:style-name="TableCell1989">
            <text:p text:style-name="P1990">3917.21.99.0</text:p>
          </table:table-cell>
          <table:table-cell table:style-name="TableCell1991">
            <text:p text:style-name="P1992">Kiti standūs vamzdžiai, vamzdeliai ir žarnos iš etileno polimerų</text:p>
          </table:table-cell>
        </table:table-row>
        <table:table-row table:style-name="TableRow1993">
          <table:table-cell table:style-name="TableCell1994">
            <text:p text:style-name="P1995">18.</text:p>
          </table:table-cell>
          <table:table-cell table:style-name="TableCell1996">
            <text:p text:style-name="P1997">3917.22.10.0</text:p>
          </table:table-cell>
          <table:table-cell table:style-name="TableCell1998">
            <text:p text:style-name="P1999">Besiūliai standūs vamzdžiai, vamzdeliai ir žarnos iš propileno polimerų, kurių ilgis viršija maksimalų skerspjūvio matmenį, apdorotu arba neapdorotu paviršiumi, bet kitu būdu neapdoroti</text:p>
          </table:table-cell>
        </table:table-row>
        <table:table-row table:style-name="TableRow2000">
          <table:table-cell table:style-name="TableCell2001">
            <text:p text:style-name="P2002">19.</text:p>
          </table:table-cell>
          <table:table-cell table:style-name="TableCell2003">
            <text:p text:style-name="P2004">3917.22.99.0</text:p>
          </table:table-cell>
          <table:table-cell table:style-name="TableCell2005">
            <text:p text:style-name="P2006">Kiti standūs vamzdžiai, vamzdeliai ir žarnos iš propileno polimerų</text:p>
          </table:table-cell>
        </table:table-row>
        <table:table-row table:style-name="TableRow2007">
          <table:table-cell table:style-name="TableCell2008">
            <text:p text:style-name="P2009">20.</text:p>
          </table:table-cell>
          <table:table-cell table:style-name="TableCell2010">
            <text:p text:style-name="P2011">3917.23.10.0</text:p>
          </table:table-cell>
          <table:table-cell table:style-name="TableCell2012">
            <text:p text:style-name="P2013">Besiūliai standūs vamzdžiai, vamzdeliai ir žarnos iš vinilchlorido polimerų, kurių ilgis viršija maksimalų skerspjūvio matmenį, apdorotu arba neapdorotu paviršiumi, bet kitu būdu neapdoroti</text:p>
          </table:table-cell>
        </table:table-row>
        <table:table-row table:style-name="TableRow2014">
          <table:table-cell table:style-name="TableCell2015">
            <text:p text:style-name="P2016">21.</text:p>
          </table:table-cell>
          <table:table-cell table:style-name="TableCell2017">
            <text:p text:style-name="P2018">3917.23.99.0</text:p>
          </table:table-cell>
          <table:table-cell table:style-name="TableCell2019">
            <text:p text:style-name="P2020">Kiti standūs vamzdžiai, vamzdeliai ir žarnos iš vinilchlorido polimerų</text:p>
          </table:table-cell>
        </table:table-row>
        <table:table-row table:style-name="TableRow2021">
          <table:table-cell table:style-name="TableCell2022">
            <text:p text:style-name="P2023">22.</text:p>
          </table:table-cell>
          <table:table-cell table:style-name="TableCell2024">
            <text:p text:style-name="P2025">3917.29.12.0</text:p>
          </table:table-cell>
          <table:table-cell table:style-name="TableCell2026">
            <text:p text:style-name="P2027">Besiūliai standūs vamzdžiai, vamzdeliai ir žarnos iš kondensacinės polimerizacijos arba polimerizacijos su pergrupavimu produktų, chemiškai modifikuotų arba nemodifikuotų, kurių ilgis viršija maksimalų skerspjūvio matmenį, apdorotu arba neapdorotu paviršiumi, bet kitu būdu neapdoroti</text:p>
          </table:table-cell>
        </table:table-row>
        <table:table-row table:style-name="TableRow2028">
          <table:table-cell table:style-name="TableCell2029">
            <text:p text:style-name="P2030">23.</text:p>
          </table:table-cell>
          <table:table-cell table:style-name="TableCell2031">
            <text:p text:style-name="P2032">3917.29.15.0</text:p>
          </table:table-cell>
          <table:table-cell table:style-name="TableCell2033">
            <text:p text:style-name="P2034">Besiūliai standūs vamzdžiai, vamzdeliai ir žarnos iš adityviosios polimerizacijos produktų, kurių ilgis viršija maksimalų skerspjūvio matmenį, apdorotu arba neapdorotu paviršiumi, bet kitu būdu neapdoroti</text:p>
          </table:table-cell>
        </table:table-row>
        <table:table-row table:style-name="TableRow2035">
          <table:table-cell table:style-name="TableCell2036">
            <text:p text:style-name="P2037">24.</text:p>
          </table:table-cell>
          <table:table-cell table:style-name="TableCell2038">
            <text:p text:style-name="P2039">3917.29.19.0</text:p>
          </table:table-cell>
          <table:table-cell table:style-name="TableCell2040">
            <text:p text:style-name="P2041">Besiūliai standūs vamzdžiai, vamzdeliai ir žarnos iš kitų plastikų, kurių ilgis viršija maksimalų skerspjūvio matmenį, apdorotu arba neapdorotu paviršiumi, bet kitu būdu neapdoroti</text:p>
          </table:table-cell>
        </table:table-row>
        <table:table-row table:style-name="TableRow2042">
          <table:table-cell table:style-name="TableCell2043">
            <text:p text:style-name="P2044">25.</text:p>
          </table:table-cell>
          <table:table-cell table:style-name="TableCell2045">
            <text:p text:style-name="P2046">3917.29.99.0</text:p>
          </table:table-cell>
          <table:table-cell table:style-name="TableCell2047">
            <text:p text:style-name="P2048">Kiti standūs vamzdžiai, vamzdeliai ir žarnos iš kitų plastikų</text:p>
          </table:table-cell>
        </table:table-row>
        <table:table-row table:style-name="TableRow2049">
          <table:table-cell table:style-name="TableCell2050">
            <text:p text:style-name="P2051">26.</text:p>
          </table:table-cell>
          <table:table-cell table:style-name="TableCell2052">
            <text:p text:style-name="P2053">3917.31.90.0</text:p>
          </table:table-cell>
          <table:table-cell table:style-name="TableCell2054">
            <text:p text:style-name="P2055">Lankstūs vamzdžiai, vamzdeliai ir žarnos iš plastikų, kurių minimalus pratrūkimo slėgis – 27,6 MPa, išskyrus klasifikuojamus 3917.31.10.0 subpozicijoje</text:p>
          </table:table-cell>
        </table:table-row>
        <table:table-row table:style-name="TableRow2056">
          <table:table-cell table:style-name="TableCell2057">
            <text:p text:style-name="P2058">27.</text:p>
          </table:table-cell>
          <table:table-cell table:style-name="TableCell2059">
            <text:p text:style-name="P2060">3917.32.10.0</text:p>
          </table:table-cell>
          <table:table-cell table:style-name="TableCell2061">
            <text:p text:style-name="P2062">Kiti besiūliai vamzdžiai, vamzdeliai ir žarnos, nesutvirtinti ir kitaip nekombinuoti su kitomis medžiagomis, be jungiamųjų detalių (fitingų) iš kondensacinės polimerizacijos arba polimerizacijos su pergrupavimu produktų, chemiškai modifikuotų arba nemodifikuotų, kurių ilgis viršija maksimalų skerspjūvio matmenį, apdorotu arba neapdorotu paviršiumi, bet kitu būdu neapdoroti</text:p>
          </table:table-cell>
        </table:table-row>
        <table:table-row table:style-name="TableRow2063">
          <table:table-cell table:style-name="TableCell2064">
            <text:p text:style-name="P2065">28.</text:p>
          </table:table-cell>
          <table:table-cell table:style-name="TableCell2066">
            <text:p text:style-name="P2067">3917.32.31.0</text:p>
          </table:table-cell>
          <table:table-cell table:style-name="TableCell2068">
            <text:p text:style-name="P2069">Kiti besiūliai vamzdžiai, vamzdeliai ir žarnos, nesutvirtinti ir kitaip nekombinuoti su kitomis medžiagomis, be jungiamųjų detalių (fitingų) iš etileno polimerų, kurių ilgis viršija maksimalų skerspjūvio matmenį, apdorotu arba neapdorotu paviršiumi, bet kitu būdu neapdoroti</text:p>
          </table:table-cell>
        </table:table-row>
        <table:table-row table:style-name="TableRow2070">
          <table:table-cell table:style-name="TableCell2071">
            <text:p text:style-name="P2072">29.</text:p>
          </table:table-cell>
          <table:table-cell table:style-name="TableCell2073">
            <text:p text:style-name="P2074">3917.32.35.0</text:p>
          </table:table-cell>
          <table:table-cell table:style-name="TableCell2075">
            <text:p text:style-name="P2076">Kiti besiūliai vamzdžiai, vamzdeliai ir žarnos, nesutvirtinti ir kitaip nekombinuoti su kitomis medžiagomis, be jungiamųjų detalių (fitingų) iš vinilchlorido polimerų, kurių ilgis viršija maksimalų skerspjūvio matmenį, apdorotu arba neapdorotu paviršiumi, bet kitu būdu neapdoroti</text:p>
          </table:table-cell>
        </table:table-row>
        <table:table-row table:style-name="TableRow2077">
          <table:table-cell table:style-name="TableCell2078">
            <text:p text:style-name="P2079">30.</text:p>
          </table:table-cell>
          <table:table-cell table:style-name="TableCell2080">
            <text:p text:style-name="P2081">3917.32.39.0</text:p>
          </table:table-cell>
          <table:table-cell table:style-name="TableCell2082">
            <text:p text:style-name="P2083">Kiti besiūliai vamzdžiai, vamzdeliai ir žarnos, nesutvirtinti ir kitaip nekombinuoti su kitomis medžiagomis, be jungiamųjų detalių (fitingų) iš kitų adityviosios polimerizacijos produktų, kurių ilgis viršija maksimalų skerspjūvio matmenį, apdorotu arba neapdorotu paviršiumi, bet kitu būdu neapdoroti</text:p>
          </table:table-cell>
        </table:table-row>
        <table:table-row table:style-name="TableRow2084">
          <table:table-cell table:style-name="TableCell2085">
            <text:p text:style-name="P2086">31.</text:p>
          </table:table-cell>
          <table:table-cell table:style-name="TableCell2087">
            <text:p text:style-name="P2088">3917.32.51.0</text:p>
          </table:table-cell>
          <table:table-cell table:style-name="TableCell2089">
            <text:p text:style-name="P2090">Kiti besiūliai vamzdžiai, vamzdeliai ir žarnos iš plastikų, nesutvirtinti ir kitaip nekombinuoti su kitomis medžiagomis, be jungiamųjų detalių (fitingų) , kurių ilgis viršija maksimalų skerspjūvio matmenį, apdorotu arba neapdorotu paviršiumi, bet kitu būdu neapdoroti</text:p>
          </table:table-cell>
        </table:table-row>
        <table:table-row table:style-name="TableRow2091">
          <table:table-cell table:style-name="TableCell2092">
            <text:p text:style-name="P2093">32.</text:p>
          </table:table-cell>
          <table:table-cell table:style-name="TableCell2094">
            <text:p text:style-name="P2095">3917.32.99.0</text:p>
          </table:table-cell>
          <table:table-cell table:style-name="TableCell2096">
            <text:p text:style-name="P2097">Kiti vamzdžiai, vamzdeliai ir žarnos iš plastikų, nesutvirtinti ir kitaip nekombinuoti su kitomis medžiagomis, be jungiamųjų detalių (fitingų)</text:p>
          </table:table-cell>
        </table:table-row>
        <table:table-row table:style-name="TableRow2098">
          <table:table-cell table:style-name="TableCell2099">
            <text:p text:style-name="P2100">33.</text:p>
          </table:table-cell>
          <table:table-cell table:style-name="TableCell2101">
            <text:p text:style-name="P2102">3917.33.90.0</text:p>
          </table:table-cell>
          <table:table-cell table:style-name="TableCell2103">
            <text:p text:style-name="P2104">Kiti vamzdžiai, vamzdeliai ir žarnos iš plastikų, nesutvirtinti ir kitaip nekombinuoti su kitomis medžiagomis, su jungiamosiomis detalėmis (fitingais), išskyrus klasifikuojamus 3917.33.10.0 subpozicijoje</text:p>
          </table:table-cell>
        </table:table-row>
        <table:table-row table:style-name="TableRow2105">
          <table:table-cell table:style-name="TableCell2106">
            <text:p text:style-name="P2107">34.</text:p>
          </table:table-cell>
          <table:table-cell table:style-name="TableCell2108">
            <text:p text:style-name="P2109">3917.39.12.0</text:p>
          </table:table-cell>
          <table:table-cell table:style-name="TableCell2110">
            <text:p text:style-name="P2111">Kiti besiūliai vamzdžiai, vamzdeliai ir žarnos iš kondensacinės polimerizacijos arba polimerizacijos su pergrupavimu produktų, chemiškai modifikuotų arba nemodifikuotų, kurių ilgis viršija maksimalų skerspjūvio matmenį, apdorotu arba neapdorotu paviršiumi, bet kitu būdu neapdoroti</text:p>
          </table:table-cell>
        </table:table-row>
        <table:table-row table:style-name="TableRow2112">
          <table:table-cell table:style-name="TableCell2113">
            <text:p text:style-name="P2114">35.</text:p>
          </table:table-cell>
          <table:table-cell table:style-name="TableCell2115">
            <text:p text:style-name="P2116">3917.39.15.0</text:p>
          </table:table-cell>
          <table:table-cell table:style-name="TableCell2117">
            <text:p text:style-name="P2118">Kiti besiūliai vamzdžiai, vamzdeliai ir žarnos iš adityviosios polimerizacijos produktų, kurių ilgis viršija maksimalų skerspjūvio matmenį, apdorotu arba neapdorotu paviršiumi, bet kitu būdu neapdoroti</text:p>
          </table:table-cell>
        </table:table-row>
        <table:table-row table:style-name="TableRow2119">
          <table:table-cell table:style-name="TableCell2120">
            <text:p text:style-name="P2121">36.</text:p>
          </table:table-cell>
          <table:table-cell table:style-name="TableCell2122">
            <text:p text:style-name="P2123">3917.39.19.0</text:p>
          </table:table-cell>
          <table:table-cell table:style-name="TableCell2124">
            <text:p text:style-name="P2125">Kiti besiūliai vamzdžiai, vamzdeliai ir žarnos iš plastikų, kurių ilgis viršija maksimalų skerspjūvio matmenį, apdorotu arba neapdorotu paviršiumi, bet kitu būdu neapdoroti</text:p>
          </table:table-cell>
        </table:table-row>
        <table:table-row table:style-name="TableRow2126">
          <table:table-cell table:style-name="TableCell2127">
            <text:p text:style-name="P2128">37.</text:p>
          </table:table-cell>
          <table:table-cell table:style-name="TableCell2129">
            <text:p text:style-name="P2130">3917.39.99.0</text:p>
          </table:table-cell>
          <table:table-cell table:style-name="TableCell2131">
            <text:p text:style-name="P2132">Kiti vamzdžiai, vamzdeliai ir žarnos iš plastikų, išskyrus klasifikuojamus 3917.39.91.0 subpozicijoje</text:p>
          </table:table-cell>
        </table:table-row>
        <table:table-row table:style-name="TableRow2133">
          <table:table-cell table:style-name="TableCell2134">
            <text:p text:style-name="P2135">38.</text:p>
          </table:table-cell>
          <table:table-cell table:style-name="TableCell2136">
            <text:p text:style-name="P2137">3917.40.90.0</text:p>
          </table:table-cell>
          <table:table-cell table:style-name="TableCell2138">
            <text:p text:style-name="P2139">Jungiamosios detalės (fitingai) iš plastikų, išskyrus klasifikuojamas 3917.40.10.0 subpozicijoje</text:p>
          </table:table-cell>
        </table:table-row>
        <table:table-row table:style-name="TableRow2140">
          <table:table-cell table:style-name="TableCell2141">
            <text:p text:style-name="P2142">39.</text:p>
          </table:table-cell>
          <table:table-cell table:style-name="TableCell2143">
            <text:p text:style-name="P2144">39.18</text:p>
          </table:table-cell>
          <table:table-cell table:style-name="TableCell2145">
            <text:p text:style-name="P2146">Grindų dangos iš plastikų, lipnios arba nelipnios, susuktos į ritinius arba plokščių pavidalo; sienų arba lubų dangos iš plastikų, apibrėžtos šio skirsnio 9 pastaboje</text:p>
          </table:table-cell>
        </table:table-row>
        <table:table-row table:style-name="TableRow2147">
          <table:table-cell table:style-name="TableCell2148">
            <text:p text:style-name="P2149">40.</text:p>
          </table:table-cell>
          <table:table-cell table:style-name="TableCell2150">
            <text:p text:style-name="P2151">3920.10.24.0</text:p>
          </table:table-cell>
          <table:table-cell table:style-name="TableCell2152">
            <text:p text:style-name="P2153">Tąsi, be atspaudų, neakyta ir nearmuota, nelaminuota, nesutvirtinta ir panašiai nekombinuota su kitomis medžiagomis, plėvelė iš polietileno, kurio storis ne didesnis kaip 0,125 mm, savitasis sunkis mažesnis kaip 0,94</text:p>
          </table:table-cell>
        </table:table-row>
        <table:table-row table:style-name="TableRow2154">
          <table:table-cell table:style-name="TableCell2155">
            <text:p text:style-name="P2156">41.</text:p>
          </table:table-cell>
          <table:table-cell table:style-name="TableCell2157">
            <text:p text:style-name="P2158">3920.10.26.0</text:p>
          </table:table-cell>
          <table:table-cell table:style-name="TableCell2159">
            <text:p text:style-name="P2160">Kita, be atspaudų, neakyta ir nearmuota, nelaminuota, nesutvirtinta ir panašiai nekombinuota su kitomis medžiagomis, plėvelė iš polietileno, kurio storis ne didesnis kaip 0,125 mm, savitasis sunkis mažesnis kaip 0,94</text:p>
          </table:table-cell>
        </table:table-row>
        <table:table-row table:style-name="TableRow2161">
          <table:table-cell table:style-name="TableCell2162">
            <text:p text:style-name="P2163">42.</text:p>
          </table:table-cell>
          <table:table-cell table:style-name="TableCell2164">
            <text:p text:style-name="P2165">3920.10.28.9</text:p>
          </table:table-cell>
          <table:table-cell table:style-name="TableCell2166">
            <text:p text:style-name="P2167">Neakyta ir nearmuota, nelaminuota, nesutvirtinta ir panašiai nekombinuota su kitomis medžiagomis plėvelė iš polietileno, kurio storis ne didesnis kaip 0,125 mm, savitasis sunkis ne mažesnis kaip 0,94</text:p>
          </table:table-cell>
        </table:table-row>
        <table:table-row table:style-name="TableRow2168">
          <table:table-cell table:style-name="TableCell2169">
            <text:p text:style-name="P2170">43.</text:p>
          </table:table-cell>
          <table:table-cell table:style-name="TableCell2171">
            <text:p text:style-name="P2172">3920.10.40.0</text:p>
          </table:table-cell>
          <table:table-cell table:style-name="TableCell2173">
            <text:p text:style-name="P2174">Kitos neakytos ir nearmuotos, nelaminuotos, nesutvirtintos ir panašiai nekombinuotos su kitomis medžiagomis plėvelės iš etileno polimerų, kurių storis ne didesnis kaip 0,125 mm</text:p>
          </table:table-cell>
        </table:table-row>
        <table:table-row table:style-name="TableRow2175">
          <table:table-cell table:style-name="TableCell2176">
            <text:p text:style-name="P2177">44.</text:p>
          </table:table-cell>
          <table:table-cell table:style-name="TableCell2178">
            <text:p text:style-name="P2179">3920.10.89</text:p>
          </table:table-cell>
          <table:table-cell table:style-name="TableCell2180">
            <text:p text:style-name="P2181">Neakytos ir nearmuotos, nelaminuotos, nesutvirtintos ir panašiai nekombinuotos su kitomis medžiagomis plokštės, lakštai, plėvelės, juostelės iš etileno polimerų, kurių storis didesnis kaip 0,125 mm</text:p>
          </table:table-cell>
        </table:table-row>
        <table:table-row table:style-name="TableRow2182">
          <table:table-cell table:style-name="TableCell2183">
            <text:p text:style-name="P2184">45.</text:p>
          </table:table-cell>
          <table:table-cell table:style-name="TableCell2185">
            <text:p text:style-name="P2186">3920.20</text:p>
          </table:table-cell>
          <table:table-cell table:style-name="TableCell2187">
            <text:p text:style-name="P2188">Neakytos ir nearmuotos, nelaminuotos, nesutvirtintos ir panašiai nekombinuotos su kitomis medžiagomis plokštės, lakštai, plėvelės, juostelės iš propileno polimerų</text:p>
          </table:table-cell>
        </table:table-row>
        <table:table-row table:style-name="TableRow2189">
          <table:table-cell table:style-name="TableCell2190">
            <text:p text:style-name="P2191">46.</text:p>
          </table:table-cell>
          <table:table-cell table:style-name="TableCell2192">
            <text:p text:style-name="P2193">3920.30.00.0</text:p>
          </table:table-cell>
          <table:table-cell table:style-name="TableCell2194">
            <text:p text:style-name="P2195">Neakytos ir nearmuotos, nelaminuotos, nesutvirtintos ir panašiai nekombinuotos su kitomis medžiagomis plokštės, lakštai, plėvelės, juostelės iš stireno polimerų</text:p>
          </table:table-cell>
        </table:table-row>
        <table:table-row table:style-name="TableRow2196">
          <table:table-cell table:style-name="TableCell2197">
            <text:p text:style-name="P2198">47.</text:p>
          </table:table-cell>
          <table:table-cell table:style-name="TableCell2199">
            <text:p text:style-name="P2200">3920.43</text:p>
          </table:table-cell>
          <table:table-cell table:style-name="TableCell2201">
            <text:p text:style-name="P2202">Neakytos ir nearmuotos, nelaminuotos, nesutvirtintos ir panašiai nekombinuotos su kitomis medžiagomis plokštės, lakštai, plėvelės, juostelės iš vinilchlorido polimerų, kurių sudėtyje esantis plastifikatorius sudaro ne mažiau kaip 6 procentus</text:p>
          </table:table-cell>
        </table:table-row>
        <table:table-row table:style-name="TableRow2203">
          <table:table-cell table:style-name="TableCell2204">
            <text:p text:style-name="P2205">48.</text:p>
          </table:table-cell>
          <table:table-cell table:style-name="TableCell2206">
            <text:p text:style-name="P2207">3920.49</text:p>
          </table:table-cell>
          <table:table-cell table:style-name="TableCell2208">
            <text:p text:style-name="P2209">Neakytos ir nearmuotos, nelaminuotos, nesutvirtintos ir panašiai nekombinuotos su kitomis medžiagomis plokštės, lakštai, plėvelės, juostelės iš vinilchlorido polimerų, išskyrus klasifikuojamas 3920.43 subpozicijoje</text:p>
          </table:table-cell>
        </table:table-row>
        <table:table-row table:style-name="TableRow2210">
          <table:table-cell table:style-name="TableCell2211">
            <text:p text:style-name="P2212">49.</text:p>
          </table:table-cell>
          <table:table-cell table:style-name="TableCell2213">
            <text:p text:style-name="P2214">3920.51.00.0</text:p>
          </table:table-cell>
          <table:table-cell table:style-name="TableCell2215">
            <text:p text:style-name="P2216">Neakytos ir nearmuotos, nelaminuotos, nesutvirtintos ir panašiai nekombinuotos su kitomis medžiagomis plokštės, lakštai, plėvelės, juostelės iš polimetilmetakrilato</text:p>
          </table:table-cell>
        </table:table-row>
        <table:table-row table:style-name="TableRow2217">
          <table:table-cell table:style-name="TableCell2218">
            <text:p text:style-name="P2219">50.</text:p>
          </table:table-cell>
          <table:table-cell table:style-name="TableCell2220">
            <text:p text:style-name="P2221">3920.59</text:p>
          </table:table-cell>
          <table:table-cell table:style-name="TableCell2222">
            <text:p text:style-name="P2223">Neakytos ir nearmuotos, nelaminuotos, nesutvirtintos ir panašiai nekombinuotos su kitomis medžiagomis plokštės, lakštai, plėvelės, juostelės iš kitų akrilo polimerų</text:p>
          </table:table-cell>
        </table:table-row>
        <table:table-row table:style-name="TableRow2224">
          <table:table-cell table:style-name="TableCell2225">
            <text:p text:style-name="P2226">51.</text:p>
          </table:table-cell>
          <table:table-cell table:style-name="TableCell2227">
            <text:p text:style-name="P2228">3920.61.00.0</text:p>
          </table:table-cell>
          <table:table-cell table:style-name="TableCell2229">
            <text:p text:style-name="P2230">Neakytos ir nearmuotos, nelaminuotos, nesutvirtintos ir panašiai nekombinuotos su kitomis medžiagomis plokštės, lakštai, plėvelės iš polikarbonatų</text:p>
          </table:table-cell>
        </table:table-row>
        <table:table-row table:style-name="TableRow2231">
          <table:table-cell table:style-name="TableCell2232">
            <text:p text:style-name="P2233">52.</text:p>
          </table:table-cell>
          <table:table-cell table:style-name="TableCell2234">
            <text:p text:style-name="P2235">3920.62.19.0</text:p>
          </table:table-cell>
          <table:table-cell table:style-name="TableCell2236">
            <text:p text:style-name="P2237">Neakytos ir nearmuotos, nelaminuotos, nesutvirtintos ir panašiai nekombinuotos su kitomis medžiagomis plokštės, lakštai, plėvelės, juostelės iš poli(etileno tereftalato), kurių storis ne didesnis kaip 0,35 mm</text:p>
          </table:table-cell>
        </table:table-row>
        <table:table-row table:style-name="TableRow2238">
          <table:table-cell table:style-name="TableCell2239">
            <text:p text:style-name="P2240">53.</text:p>
          </table:table-cell>
          <table:table-cell table:style-name="TableCell2241">
            <text:p text:style-name="P2242">3920.62.90.0</text:p>
          </table:table-cell>
          <table:table-cell table:style-name="TableCell2243">
            <text:p text:style-name="P2244">Neakytos ir nearmuotos, nelaminuotos, nesutvirtintos ir panašiai nekombinuotos su kitomis medžiagomis plokštės, lakštai, plėvelės, juostelės iš poli(etileno tereftalato), kurių storis didesnis kaip 0,35 mm</text:p>
          </table:table-cell>
        </table:table-row>
        <table:table-row table:style-name="TableRow2245">
          <table:table-cell table:style-name="TableCell2246">
            <text:p text:style-name="P2247">54.</text:p>
          </table:table-cell>
          <table:table-cell table:style-name="TableCell2248">
            <text:p text:style-name="P2249">3920.63.00.0</text:p>
          </table:table-cell>
          <table:table-cell table:style-name="TableCell2250">
            <text:p text:style-name="P2251">Neakytos ir nearmuotos, nelaminuotos, nesutvirtintos ir panašiai nekombinuotos su kitomis medžiagomis plokštės, lakštai, plėvelės iš nesočiųjų poliesterių</text:p>
          </table:table-cell>
        </table:table-row>
        <table:table-row table:style-name="TableRow2252">
          <table:table-cell table:style-name="TableCell2253">
            <text:p text:style-name="P2254">55.</text:p>
          </table:table-cell>
          <table:table-cell table:style-name="TableCell2255">
            <text:p text:style-name="P2256">3920.69.00.0</text:p>
          </table:table-cell>
          <table:table-cell table:style-name="TableCell2257">
            <text:p text:style-name="P2258">Neakytos ir nearmuotos, nelaminuotos, nesutvirtintos ir panašiai nekombinuotos su kitomis medžiagomis plokštės, lakštai, plėvelės iš kitų poliesterių</text:p>
          </table:table-cell>
        </table:table-row>
        <table:table-row table:style-name="TableRow2259">
          <table:table-cell table:style-name="TableCell2260">
            <text:p text:style-name="P2261">56.</text:p>
          </table:table-cell>
          <table:table-cell table:style-name="TableCell2262">
            <text:p text:style-name="P2263">3920.71</text:p>
          </table:table-cell>
          <table:table-cell table:style-name="TableCell2264">
            <text:p text:style-name="P2265">Neakytos ir nearmuotos, nelaminuotos, nesutvirtintos ir panašiai nekombinuotos su kitomis medžiagomis plokštės, lakštai, plėvelės, juostelės iš regeneruotos celiuliozės</text:p>
          </table:table-cell>
        </table:table-row>
        <table:table-row table:style-name="TableRow2266">
          <table:table-cell table:style-name="TableCell2267">
            <text:p text:style-name="P2268">57.</text:p>
          </table:table-cell>
          <table:table-cell table:style-name="TableCell2269">
            <text:p text:style-name="P2270">3920.72.00.0</text:p>
          </table:table-cell>
          <table:table-cell table:style-name="TableCell2271">
            <text:p text:style-name="P2272">Neakytos ir nearmuotos, nelaminuotos, nesutvirtintos ir panašiai nekombinuotos su kitomis medžiagomis plokštės, lakštai, plėvelės, juostelės iš vulkanizuoto pluošto</text:p>
          </table:table-cell>
        </table:table-row>
        <table:table-row table:style-name="TableRow2273">
          <table:table-cell table:style-name="TableCell2274">
            <text:p text:style-name="P2275">58.</text:p>
          </table:table-cell>
          <table:table-cell table:style-name="TableCell2276">
            <text:p text:style-name="P2277">3920.73.50.0</text:p>
          </table:table-cell>
          <table:table-cell table:style-name="TableCell2278">
            <text:p text:style-name="P2279">Neakyti ir nearmuoti, nelaminuoti, nesutvirtinti ir panašiai nekombinuoti su kitomis medžiagomis lakštai, plėvelės arba juostos iš celiuliozės acetato, susukti arba nesusukti, kurių storis mažesnis kaip 0,75 mm</text:p>
          </table:table-cell>
        </table:table-row>
        <table:table-row table:style-name="TableRow2280">
          <table:table-cell table:style-name="TableCell2281">
            <text:p text:style-name="P2282">59.</text:p>
          </table:table-cell>
          <table:table-cell table:style-name="TableCell2283">
            <text:p text:style-name="P2284">3920.73.90.0</text:p>
          </table:table-cell>
          <table:table-cell table:style-name="TableCell2285">
            <text:p text:style-name="P2286">Kitos neakytos ir nearmuotos, nelaminuotos, nesutvirtintos ir panašiai nekombinuotos su kitomis medžiagomis plokštės, lakštai, plėvelės arba juostos iš celiuliozės acetato</text:p>
          </table:table-cell>
        </table:table-row>
        <table:table-row table:style-name="TableRow2287">
          <table:table-cell table:style-name="TableCell2288">
            <text:p text:style-name="P2289">60.</text:p>
          </table:table-cell>
          <table:table-cell table:style-name="TableCell2290">
            <text:p text:style-name="P2291">3920.79.00.0</text:p>
          </table:table-cell>
          <table:table-cell table:style-name="TableCell2292">
            <text:p text:style-name="P2293">Neakytos ir nearmuotos, nelaminuotos, nesutvirtintos ir panašiai nekombinuotos su kitomis medžiagomis plokštės, lakštai, plėvelės arba juostos iš kitų celiuliozės darinių</text:p>
          </table:table-cell>
        </table:table-row>
        <table:table-row table:style-name="TableRow2294">
          <table:table-cell table:style-name="TableCell2295">
            <text:p text:style-name="P2296">61.</text:p>
          </table:table-cell>
          <table:table-cell table:style-name="TableCell2297">
            <text:p text:style-name="P2298">3920.91.00.0</text:p>
          </table:table-cell>
          <table:table-cell table:style-name="TableCell2299">
            <text:p text:style-name="P2300">Neakytos ir nearmuotos, nelaminuotos, nesutvirtintos ir panašiai nekombinuotos su kitomis medžiagomis plokštės, lakštai, plėvelės arba juostos iš polivinilbutiralio</text:p>
          </table:table-cell>
        </table:table-row>
        <table:table-row table:style-name="TableRow2301">
          <table:table-cell table:style-name="TableCell2302">
            <text:p text:style-name="P2303">62.</text:p>
          </table:table-cell>
          <table:table-cell table:style-name="TableCell2304">
            <text:p text:style-name="P2305">3920.92.00.0</text:p>
          </table:table-cell>
          <table:table-cell table:style-name="TableCell2306">
            <text:p text:style-name="P2307">Neakytos ir nearmuotos, nelaminuotos, nesutvirtintos ir panašiai nekombinuotos su kitomis medžiagomis plokštės, lakštai, plėvelės arba juostos iš poliamidų</text:p>
          </table:table-cell>
        </table:table-row>
        <table:table-row table:style-name="TableRow2308">
          <table:table-cell table:style-name="TableCell2309">
            <text:p text:style-name="P2310">63.</text:p>
          </table:table-cell>
          <table:table-cell table:style-name="TableCell2311">
            <text:p text:style-name="P2312">3920.93.00.0</text:p>
          </table:table-cell>
          <table:table-cell table:style-name="TableCell2313">
            <text:p text:style-name="P2314">Neakytos ir nearmuotos, nelaminuotos, nesutvirtintos ir panašiai nekombinuotos su kitomis medžiagomis plokštės, lakštai, plėvelės arba juostos iš amino dervų</text:p>
          </table:table-cell>
        </table:table-row>
        <table:table-row table:style-name="TableRow2315">
          <table:table-cell table:style-name="TableCell2316">
            <text:p text:style-name="P2317">64.</text:p>
          </table:table-cell>
          <table:table-cell table:style-name="TableCell2318">
            <text:p text:style-name="P2319">3920.94.00.0</text:p>
          </table:table-cell>
          <table:table-cell table:style-name="TableCell2320">
            <text:p text:style-name="P2321">Neakytos ir nearmuotos, nelaminuotos, nesutvirtintos ir panašiai nekombinuotos su kitomis medžiagomis plokštės, lakštai, plėvelės arba juostos iš fenolio dervų</text:p>
          </table:table-cell>
        </table:table-row>
        <table:table-row table:style-name="TableRow2322">
          <table:table-cell table:style-name="TableCell2323">
            <text:p text:style-name="P2324">65.</text:p>
          </table:table-cell>
          <table:table-cell table:style-name="TableCell2325">
            <text:p text:style-name="P2326">3920.99</text:p>
          </table:table-cell>
          <table:table-cell table:style-name="TableCell2327">
            <text:p text:style-name="P2328">Kitos neakytos ir nearmuotos, nelaminuotos, nesutvirtintos ir panašiai nekombinuotos su kitomis medžiagomis plokštės, lakštai, plėvelės arba juostos iš kitų plastikų, išskyrus klasifikuojamas 3920.99.53.0 subpozicijoje</text:p>
          </table:table-cell>
        </table:table-row>
        <table:table-row table:style-name="TableRow2329">
          <table:table-cell table:style-name="TableCell2330">
            <text:p text:style-name="P2331">66.</text:p>
          </table:table-cell>
          <table:table-cell table:style-name="TableCell2332">
            <text:p text:style-name="P2333">3921.11.00.0</text:p>
          </table:table-cell>
          <table:table-cell table:style-name="TableCell2334">
            <text:p text:style-name="P2335">Akytos plokštės, lakštai, plėvelės, folijos ir juostelės iš stireno polimerų</text:p>
          </table:table-cell>
        </table:table-row>
        <table:table-row table:style-name="TableRow2336">
          <table:table-cell table:style-name="TableCell2337">
            <text:p text:style-name="P2338">67.</text:p>
          </table:table-cell>
          <table:table-cell table:style-name="TableCell2339">
            <text:p text:style-name="P2340">3921.12.00.0</text:p>
          </table:table-cell>
          <table:table-cell table:style-name="TableCell2341">
            <text:p text:style-name="P2342">Akytos plokštės, lakštai, plėvelės, folijos ir juostelės iš vinilchlorido polimerų</text:p>
          </table:table-cell>
        </table:table-row>
        <table:table-row table:style-name="TableRow2343">
          <table:table-cell table:style-name="TableCell2344">
            <text:p text:style-name="P2345">68.</text:p>
          </table:table-cell>
          <table:table-cell table:style-name="TableCell2346">
            <text:p text:style-name="P2347">3921.13</text:p>
          </table:table-cell>
          <table:table-cell table:style-name="TableCell2348">
            <text:p text:style-name="P2349">Akytos plokštės, lakštai, plėvelės, folijos ir juostelės iš poliuretanų</text:p>
          </table:table-cell>
        </table:table-row>
        <table:table-row table:style-name="TableRow2350">
          <table:table-cell table:style-name="TableCell2351">
            <text:p text:style-name="P2352">69.</text:p>
          </table:table-cell>
          <table:table-cell table:style-name="TableCell2353">
            <text:p text:style-name="P2354">3921.14.00.0</text:p>
          </table:table-cell>
          <table:table-cell table:style-name="TableCell2355">
            <text:p text:style-name="P2356">Akytos plokštės, lakštai, plėvelės, folijos ir juostelės iš regeneruotos celiuliozės</text:p>
          </table:table-cell>
        </table:table-row>
        <table:table-row table:style-name="TableRow2357">
          <table:table-cell table:style-name="TableCell2358">
            <text:p text:style-name="P2359">70.</text:p>
          </table:table-cell>
          <table:table-cell table:style-name="TableCell2360">
            <text:p text:style-name="P2361">3921.19.00.0</text:p>
          </table:table-cell>
          <table:table-cell table:style-name="TableCell2362">
            <text:p text:style-name="P2363">Akytos plokštės, lakštai, plėvelės, folijos ir juostelės iš kitų plastikų</text:p>
          </table:table-cell>
        </table:table-row>
        <table:table-row table:style-name="TableRow2364">
          <table:table-cell table:style-name="TableCell2365">
            <text:p text:style-name="P2366">71.</text:p>
          </table:table-cell>
          <table:table-cell table:style-name="TableCell2367">
            <text:p text:style-name="P2368">3921.90</text:p>
          </table:table-cell>
          <table:table-cell table:style-name="TableCell2369">
            <text:p text:style-name="P2370">Kitos plokštės, lakštai, plėvelės, folijos ir juostelės iš plastikų</text:p>
          </table:table-cell>
        </table:table-row>
        <table:table-row table:style-name="TableRow2371">
          <table:table-cell table:style-name="TableCell2372">
            <text:p text:style-name="P2373">72.</text:p>
          </table:table-cell>
          <table:table-cell table:style-name="TableCell2374">
            <text:p text:style-name="P2375">40.05</text:p>
          </table:table-cell>
          <table:table-cell table:style-name="TableCell2376">
            <text:p text:style-name="P2377">Nevulkanizuotas kaučiukas, į kurį primaišyta kitų medžiagų, turintis pirminių formų arba plokščių, lakštų arba juostelių pavidalą</text:p>
          </table:table-cell>
        </table:table-row>
        <table:table-row table:style-name="TableRow2378">
          <table:table-cell table:style-name="TableCell2379">
            <text:p text:style-name="P2380">73.</text:p>
          </table:table-cell>
          <table:table-cell table:style-name="TableCell2381">
            <text:p text:style-name="P2382">4006.90.00.0</text:p>
          </table:table-cell>
          <table:table-cell table:style-name="TableCell2383">
            <text:p text:style-name="P2384">Kitos formos (pavyzdžiui, strypai, vamzdžiai ir profiliai) bei dirbiniai (pavyzdžiui, diskai ir žiedai) iš nevulkanizuoto kaučiuko</text:p>
          </table:table-cell>
        </table:table-row>
        <table:table-row table:style-name="TableRow2385">
          <table:table-cell table:style-name="TableCell2386">
            <text:p text:style-name="P2387">74.</text:p>
          </table:table-cell>
          <table:table-cell table:style-name="TableCell2388">
            <text:p text:style-name="P2389">40.08</text:p>
          </table:table-cell>
          <table:table-cell table:style-name="TableCell2390">
            <text:p text:style-name="P2391">Plokštės, lakštai, juostelės, strypai ir profiliai iš vulkanizuoto kaučiuko (gumos), išskyrus kietą gumą ir klasifikuojamus 4008.29.10.0 subpozicijoje</text:p>
          </table:table-cell>
        </table:table-row>
        <table:table-row table:style-name="TableRow2392">
          <table:table-cell table:style-name="TableCell2393">
            <text:p text:style-name="P2394">75.</text:p>
          </table:table-cell>
          <table:table-cell table:style-name="TableCell2395">
            <text:p text:style-name="P2396">40.09</text:p>
          </table:table-cell>
          <table:table-cell table:style-name="TableCell2397">
            <text:p text:style-name="P2398">Vamzdžiai, vamzdeliai ir žarnos iš vulkanizuoto kaučiuko (gumos), išskyrus kietą gumą, su jungiamosiomis detalėmis (fitingais) (pavyzdžiui, movomis, alkūnėmis, jungėmis) arba be jungiamųjų detalių (fitingų), išskyrus klasifikuojamus 4009.12.10.0, 4009.22.10.0, 4009.32.10.0 ir 4009.42.10.0 subpozicijose</text:p>
          </table:table-cell>
        </table:table-row>
        <table:table-row table:style-name="TableRow2399">
          <table:table-cell table:style-name="TableCell2400">
            <text:p text:style-name="P2401">76.</text:p>
          </table:table-cell>
          <table:table-cell table:style-name="TableCell2402">
            <text:p text:style-name="P2403">40.16</text:p>
          </table:table-cell>
          <table:table-cell table:style-name="TableCell2404">
            <text:p text:style-name="P2405">Kiti dirbiniai iš vulkanizuoto kaučiuko (gumos), išskyrus kietą gumą bei klasifikuojamus 4016.10.10.0, 4016.92.00.0, 4016.93.10.0, 4016.99.10.0, 4016.99.52.0 ir 4016.99.58.0 subpozicijose</text:p>
          </table:table-cell>
        </table:table-row>
        <table:table-row table:style-name="TableRow2406">
          <table:table-cell table:style-name="TableCell2407">
            <text:p text:style-name="P2408">77.</text:p>
          </table:table-cell>
          <table:table-cell table:style-name="TableCell2409">
            <text:p text:style-name="P2410">4017.00.10.0</text:p>
          </table:table-cell>
          <table:table-cell table:style-name="TableCell2411">
            <text:p text:style-name="P2412">Kieta guma (pavyzdžiui, ebonitas), visų pavidalų, išskyrus atliekas ir laužą</text:p>
          </table:table-cell>
        </table:table-row>
        <table:table-row table:style-name="TableRow2413">
          <table:table-cell table:style-name="TableCell2414">
            <text:p text:style-name="P2415">78.</text:p>
          </table:table-cell>
          <table:table-cell table:style-name="TableCell2416">
            <text:p text:style-name="P2417">4017.00.90.0</text:p>
          </table:table-cell>
          <table:table-cell table:style-name="TableCell2418">
            <text:p text:style-name="P2419">Dirbiniai iš kietos gumos</text:p>
          </table:table-cell>
        </table:table-row>
        <table:table-row table:style-name="TableRow2420">
          <table:table-cell table:style-name="TableCell2421">
            <text:p text:style-name="P2422">79.</text:p>
          </table:table-cell>
          <table:table-cell table:style-name="TableCell2423">
            <text:p text:style-name="P2424">44.08</text:p>
          </table:table-cell>
          <table:table-cell table:style-name="TableCell2425">
            <text:p text:style-name="P2426">Vienasluoksnės faneros lakštai (įskaitant išpjautus drožiant sluoksniuotąją medieną), skirti klijuotinei fanerai arba kitai panašiai sluoksniuotajai medienai gaminti, taip pat kita mediena, kurios storis nedidesnis kaip 6 mm, išilgai perpjauta, nudrožta arba be žievės, obliuota arba neobliuota, šlifuota arba nešlifuota, sujungta arba nesujungta galais, išskyrus klasifikuojamus 4408.10.91.0, 4408.39.70.0 ir 4408.90.35.0 subpozicijose</text:p>
          </table:table-cell>
        </table:table-row>
        <table:table-row table:style-name="TableRow2427">
          <table:table-cell table:style-name="TableCell2428">
            <text:p text:style-name="P2429">80.</text:p>
          </table:table-cell>
          <table:table-cell table:style-name="TableCell2430">
            <text:p text:style-name="P2431">44.11</text:p>
          </table:table-cell>
          <table:table-cell table:style-name="TableCell2432">
            <text:p text:style-name="P2433">Medienos plaušo plokštės iš medienos arba iš kitų panašių į medieną medžiagų, surištos arba nesurištos dervomis arba kitomis organinėmis medžiagomis</text:p>
          </table:table-cell>
        </table:table-row>
        <table:table-row table:style-name="TableRow2434">
          <table:table-cell table:style-name="TableCell2435">
            <text:p text:style-name="P2436">81.</text:p>
          </table:table-cell>
          <table:table-cell table:style-name="TableCell2437">
            <text:p text:style-name="P2438">45.03</text:p>
          </table:table-cell>
          <table:table-cell table:style-name="TableCell2439">
            <text:p text:style-name="P2440">Gamtinės kamštienos dirbiniai</text:p>
          </table:table-cell>
        </table:table-row>
        <table:table-row table:style-name="TableRow2441">
          <table:table-cell table:style-name="TableCell2442">
            <text:p text:style-name="P2443">82.</text:p>
          </table:table-cell>
          <table:table-cell table:style-name="TableCell2444">
            <text:p text:style-name="P2445">45.04</text:p>
          </table:table-cell>
          <table:table-cell table:style-name="TableCell2446">
            <text:p text:style-name="P2447">Aglomeruota kamštiena (su rišikliu arba be jo) ir aglomeruotos kamštienos dirbiniai</text:p>
          </table:table-cell>
        </table:table-row>
        <table:table-row table:style-name="TableRow2448">
          <table:table-cell table:style-name="TableCell2449">
            <text:p text:style-name="P2450">83.</text:p>
          </table:table-cell>
          <table:table-cell table:style-name="TableCell2451">
            <text:p text:style-name="P2452">4901.10.00.9</text:p>
          </table:table-cell>
          <table:table-cell table:style-name="TableCell2453">
            <text:p text:style-name="P2454">Sulankstytų arba nesulankstytų palaidų lapų pavidalo spaudiniai</text:p>
          </table:table-cell>
        </table:table-row>
        <table:table-row table:style-name="TableRow2455">
          <table:table-cell table:style-name="TableCell2456">
            <text:p text:style-name="P2457">84.</text:p>
          </table:table-cell>
          <table:table-cell table:style-name="TableCell2458">
            <text:p text:style-name="P2459">4901.99.00.9</text:p>
          </table:table-cell>
          <table:table-cell table:style-name="TableCell2460">
            <text:p text:style-name="P2461">Kiti spaudiniai, išskyrus klasifikuojamus 4901.91.00.0 subpozicijoje</text:p>
          </table:table-cell>
        </table:table-row>
        <table:table-row table:style-name="TableRow2462">
          <table:table-cell table:style-name="TableCell2463">
            <text:p text:style-name="P2464">85.</text:p>
          </table:table-cell>
          <table:table-cell table:style-name="TableCell2465">
            <text:p text:style-name="P2466">4906.00.00.0</text:p>
          </table:table-cell>
          <table:table-cell table:style-name="TableCell2467">
            <text:p text:style-name="P2468">Architektūrinių, inžinerinių, pramoninių, prekybinių, topografinių arba panašių planų bei brėžinių ranka braižyti originalai; rankraščiai; anksčiau išvardintų dirbinių fotografinės reprodukcijos ant įjautrinto popieriaus ir kopijos, padarytos naudojant anglinį popierių</text:p>
          </table:table-cell>
        </table:table-row>
        <table:table-row table:style-name="TableRow2469">
          <table:table-cell table:style-name="TableCell2470">
            <text:p text:style-name="P2471">86.</text:p>
          </table:table-cell>
          <table:table-cell table:style-name="TableCell2472">
            <text:p text:style-name="P2473">6806.10.00.0</text:p>
          </table:table-cell>
          <table:table-cell table:style-name="TableCell2474">
            <text:p text:style-name="P2475">Šlako vata, akmens vata ir panašios mineralinės vatos (įskaitant jų tarpusavio mišinius), palaidos, lakštais arba ritiniais</text:p>
          </table:table-cell>
        </table:table-row>
        <table:table-row table:style-name="TableRow2476">
          <table:table-cell table:style-name="TableCell2477">
            <text:p text:style-name="P2478">87.</text:p>
          </table:table-cell>
          <table:table-cell table:style-name="TableCell2479">
            <text:p text:style-name="P2480">70.03</text:p>
          </table:table-cell>
          <table:table-cell table:style-name="TableCell2481">
            <text:p text:style-name="P2482">Lietinis stiklas ir valcuotasis stiklas, turintys lakštų arba profilių pavidalą, padengti absorbciniu, atspindinčiu arba neatspindinčiu sluoksniu ar be tokio sluoksnio, bet kitu būdu neapdorotas</text:p>
          </table:table-cell>
        </table:table-row>
        <table:table-row table:style-name="TableRow2483">
          <table:table-cell table:style-name="TableCell2484">
            <text:p text:style-name="P2485">88.</text:p>
          </table:table-cell>
          <table:table-cell table:style-name="TableCell2486">
            <text:p text:style-name="P2487">70.04</text:p>
          </table:table-cell>
          <table:table-cell table:style-name="TableCell2488">
            <text:p text:style-name="P2489">Temptasis stiklas ir pūstinis stiklas, lakštai, padengti absorbciniu, atspindinčiu arba neatspindinčiu sluoksniu ar be tokio sluoksnio, bet kitu būdu neapdoroti</text:p>
          </table:table-cell>
        </table:table-row>
        <table:table-row table:style-name="TableRow2490">
          <table:table-cell table:style-name="TableCell2491">
            <text:p text:style-name="P2492">89.</text:p>
          </table:table-cell>
          <table:table-cell table:style-name="TableCell2493">
            <text:p text:style-name="P2494">70.05</text:p>
          </table:table-cell>
          <table:table-cell table:style-name="TableCell2495">
            <text:p text:style-name="Normal"><text:span text:style-name="T2496">Flotacinis stiklas (</text:span><text:span text:style-name="T2497">float glass</text:span><text:span text:style-name="T2498">) ir stiklas šlifuotu paviršiumi, lakštai, padengti absorbciniu, atspindinčiu arba neatspindinčiu sluoksniu ar be tokio sluoksnio, bet kitu būdu neapdoroti</text:span></text:p>
          </table:table-cell>
        </table:table-row>
        <table:table-row table:style-name="TableRow2499">
          <table:table-cell table:style-name="TableCell2500">
            <text:p text:style-name="P2501">90.</text:p>
          </table:table-cell>
          <table:table-cell table:style-name="TableCell2502">
            <text:p text:style-name="P2503">7007.11.90.0</text:p>
          </table:table-cell>
          <table:table-cell table:style-name="TableCell2504">
            <text:p text:style-name="P2505">Grūdintasis (temperuotasis) beskeveldris stiklas pagal savo dydį ir formą tinkamas naudoti laivuose</text:p>
          </table:table-cell>
        </table:table-row>
        <table:table-row table:style-name="TableRow2506">
          <table:table-cell table:style-name="TableCell2507">
            <text:p text:style-name="P2508">91.</text:p>
          </table:table-cell>
          <table:table-cell table:style-name="TableCell2509">
            <text:p text:style-name="P2510">7007.21.99.0</text:p>
          </table:table-cell>
          <table:table-cell table:style-name="TableCell2511">
            <text:p text:style-name="P2512">Sluoksniuotasis beskeveldris stiklas pagal savo dydį ir formą tinkamas naudoti laivuose</text:p>
          </table:table-cell>
        </table:table-row>
        <table:table-row table:style-name="TableRow2513">
          <table:table-cell table:style-name="TableCell2514">
            <text:p text:style-name="P2515">92.</text:p>
          </table:table-cell>
          <table:table-cell table:style-name="TableCell2516">
            <text:p text:style-name="P2517">70.19</text:p>
          </table:table-cell>
          <table:table-cell table:style-name="TableCell2518">
            <text:p text:style-name="P2519">Stiklo pluoštai (įskaitant stiklo vatą) ir jų dirbiniai (pavyzdžiui, verpalai, audiniai)</text:p>
          </table:table-cell>
        </table:table-row>
        <table:table-row table:style-name="TableRow2520">
          <table:table-cell table:style-name="TableCell2521">
            <text:p text:style-name="P2522">93.</text:p>
          </table:table-cell>
          <table:table-cell table:style-name="TableCell2523">
            <text:p text:style-name="P2524">7020.00</text:p>
          </table:table-cell>
          <table:table-cell table:style-name="TableCell2525">
            <text:p text:style-name="P2526">Kiti stiklo dirbiniai, išskyrus klasifikuojamus 7020.00.05.0 subpozicijoje</text:p>
          </table:table-cell>
        </table:table-row>
        <table:table-row table:style-name="TableRow2527">
          <table:table-cell table:style-name="TableCell2528">
            <text:p text:style-name="P2529">94.</text:p>
          </table:table-cell>
          <table:table-cell table:style-name="TableCell2530">
            <text:p text:style-name="P2531">72.04</text:p>
          </table:table-cell>
          <table:table-cell table:style-name="TableCell2532">
            <text:p text:style-name="P2533">Juodųjų metalų atliekos ir laužas, išskyrus perlydytus laužo liejinius, klasifikuojamus 7204.50 subpozicijoje</text:p>
          </table:table-cell>
        </table:table-row>
        <table:table-row table:style-name="TableRow2534">
          <table:table-cell table:style-name="TableCell2535">
            <text:p text:style-name="P2536">95.</text:p>
          </table:table-cell>
          <table:table-cell table:style-name="TableCell2537">
            <text:p text:style-name="P2538">72.07</text:p>
          </table:table-cell>
          <table:table-cell table:style-name="TableCell2539">
            <text:p text:style-name="P2540">Geležies arba nelegiruotojo plieno pusgaminiai</text:p>
          </table:table-cell>
        </table:table-row>
        <table:table-row table:style-name="TableRow2541">
          <table:table-cell table:style-name="TableCell2542">
            <text:p text:style-name="P2543">96.</text:p>
          </table:table-cell>
          <table:table-cell table:style-name="TableCell2544">
            <text:p text:style-name="P2545">72.08</text:p>
          </table:table-cell>
          <table:table-cell table:style-name="TableCell2546">
            <text:p text:style-name="P2547">Plokšti valcavimo produktai iš geležies arba iš nelegiruotojo plieno, kurių plotis ne mažesnis kaip 600 mm, karštai valcuoti, neplakiruoti, nepadengti ir neapvilkti</text:p>
          </table:table-cell>
        </table:table-row>
        <table:table-row table:style-name="TableRow2548">
          <table:table-cell table:style-name="TableCell2549">
            <text:p text:style-name="P2550">97.</text:p>
          </table:table-cell>
          <table:table-cell table:style-name="TableCell2551">
            <text:p text:style-name="P2552">72.09</text:p>
          </table:table-cell>
          <table:table-cell table:style-name="TableCell2553">
            <text:p text:style-name="P2554">Plokšti valcavimo produktai iš geležies arba iš nelegiruotojo plieno, kurių plotis ne mažesnis kaip 600 mm, šaltai valcuoti, neplakiruoti, nepadengti ir neapvilkti</text:p>
          </table:table-cell>
        </table:table-row>
        <table:table-row table:style-name="TableRow2555">
          <table:table-cell table:style-name="TableCell2556">
            <text:p text:style-name="P2557">98.</text:p>
          </table:table-cell>
          <table:table-cell table:style-name="TableCell2558">
            <text:p text:style-name="P2559">72.10</text:p>
          </table:table-cell>
          <table:table-cell table:style-name="TableCell2560">
            <text:p text:style-name="P2561">Plokšti valcavimo produktai iš geležies arba iš nelegiruotojo plieno, kurių plotis ne mažesnis kaip 600 mm, plakiruoti, padengti arba apvilkti</text:p>
          </table:table-cell>
        </table:table-row>
        <table:table-row table:style-name="TableRow2562">
          <table:table-cell table:style-name="TableCell2563">
            <text:p text:style-name="P2564">99.</text:p>
          </table:table-cell>
          <table:table-cell table:style-name="TableCell2565">
            <text:p text:style-name="P2566">72.11</text:p>
          </table:table-cell>
          <table:table-cell table:style-name="TableCell2567">
            <text:p text:style-name="P2568">Plokšti valcavimo produktai iš geležies arba iš nelegiruotojo plieno, kurių plotis mažesnis kaip 600 mm, neplakiruoti, nepadengti ir neapvilkti</text:p>
          </table:table-cell>
        </table:table-row>
        <table:table-row table:style-name="TableRow2569">
          <table:table-cell table:style-name="TableCell2570">
            <text:p text:style-name="P2571">100.</text:p>
          </table:table-cell>
          <table:table-cell table:style-name="TableCell2572">
            <text:p text:style-name="P2573">72.12</text:p>
          </table:table-cell>
          <table:table-cell table:style-name="TableCell2574">
            <text:p text:style-name="P2575">Plokšti valcavimo produktai iš geležies arba iš nelegiruotojo plieno, kurių plotis mažesnis kaip 600 mm, plakiruoti, padengti arba apvilkti</text:p>
          </table:table-cell>
        </table:table-row>
        <table:table-row table:style-name="TableRow2576">
          <table:table-cell table:style-name="TableCell2577">
            <text:p text:style-name="P2578">101.</text:p>
          </table:table-cell>
          <table:table-cell table:style-name="TableCell2579">
            <text:p text:style-name="P2580">72.13</text:p>
          </table:table-cell>
          <table:table-cell table:style-name="TableCell2581">
            <text:p text:style-name="P2582">Karštai valcuoti strypai ir juostos iš geležies arba iš nelegiruotojo plieno, netaisyklingai suvyniotų ritinių pavidalo</text:p>
          </table:table-cell>
        </table:table-row>
        <table:table-row table:style-name="TableRow2583">
          <table:table-cell table:style-name="TableCell2584">
            <text:p text:style-name="P2585">102.</text:p>
          </table:table-cell>
          <table:table-cell table:style-name="TableCell2586">
            <text:p text:style-name="P2587">72.14</text:p>
          </table:table-cell>
          <table:table-cell table:style-name="TableCell2588">
            <text:p text:style-name="P2589">Kiti strypai ir juostos iš geležies arba iš nelegiruotojo plieno, po kalimo, karštojo valcavimo, karšto tempimo arba karšto išspaudimo (ekstruzijos) toliau neapdoroti, įskaitant po valcavimo susuktus arba supintus</text:p>
          </table:table-cell>
        </table:table-row>
        <table:table-row table:style-name="TableRow2590">
          <table:table-cell table:style-name="TableCell2591">
            <text:p text:style-name="P2592">103.</text:p>
          </table:table-cell>
          <table:table-cell table:style-name="TableCell2593">
            <text:p text:style-name="P2594">72.15</text:p>
          </table:table-cell>
          <table:table-cell table:style-name="TableCell2595">
            <text:p text:style-name="P2596">Kiti strypai ir juostos iš geležies arba iš nelegiruotojo plieno</text:p>
          </table:table-cell>
        </table:table-row>
        <table:table-row table:style-name="TableRow2597">
          <table:table-cell table:style-name="TableCell2598">
            <text:p text:style-name="P2599">104.</text:p>
          </table:table-cell>
          <table:table-cell table:style-name="TableCell2600">
            <text:p text:style-name="P2601">72.16</text:p>
          </table:table-cell>
          <table:table-cell table:style-name="TableCell2602">
            <text:p text:style-name="P2603">Kampuočiai, fasoniniai profiliai ir specialieji profiliai iš geležies arba iš nelegiruotojo plieno</text:p>
          </table:table-cell>
        </table:table-row>
        <table:table-row table:style-name="TableRow2604">
          <table:table-cell table:style-name="TableCell2605">
            <text:p text:style-name="P2606">105.</text:p>
          </table:table-cell>
          <table:table-cell table:style-name="TableCell2607">
            <text:p text:style-name="P2608">72.19</text:p>
          </table:table-cell>
          <table:table-cell table:style-name="TableCell2609">
            <text:p text:style-name="P2610">Plokšti valcavimo produktai iš nerūdijančio plieno, kurių plotis ne mažesnis kaip 600 mm</text:p>
          </table:table-cell>
        </table:table-row>
        <table:table-row table:style-name="TableRow2611">
          <table:table-cell table:style-name="TableCell2612">
            <text:p text:style-name="P2613">106.</text:p>
          </table:table-cell>
          <table:table-cell table:style-name="TableCell2614">
            <text:p text:style-name="P2615">72.20</text:p>
          </table:table-cell>
          <table:table-cell table:style-name="TableCell2616">
            <text:p text:style-name="P2617">Plokšti valcavimo produktai iš nerūdijančio plieno, kurių plotis mažesnis kaip 600 mm</text:p>
          </table:table-cell>
        </table:table-row>
        <table:table-row table:style-name="TableRow2618">
          <table:table-cell table:style-name="TableCell2619">
            <text:p text:style-name="P2620">107.</text:p>
          </table:table-cell>
          <table:table-cell table:style-name="TableCell2621">
            <text:p text:style-name="P2622">7221.00</text:p>
          </table:table-cell>
          <table:table-cell table:style-name="TableCell2623">
            <text:p text:style-name="P2624">Karštai valcuoti strypai ir juostos iš nerūdijančio plieno netaisyklingai suvyniotų ritinių pavidalo</text:p>
          </table:table-cell>
        </table:table-row>
        <table:table-row table:style-name="TableRow2625">
          <table:table-cell table:style-name="TableCell2626">
            <text:p text:style-name="P2627">108.</text:p>
          </table:table-cell>
          <table:table-cell table:style-name="TableCell2628">
            <text:p text:style-name="P2629">72.22</text:p>
          </table:table-cell>
          <table:table-cell table:style-name="TableCell2630">
            <text:p text:style-name="P2631">Kiti strypai ir juostos iš nerūdijančio plieno; kampuočiai, fasoniniai profiliai ir specialieji profiliai iš nerūdijančio plieno</text:p>
          </table:table-cell>
        </table:table-row>
        <table:table-row table:style-name="TableRow2632">
          <table:table-cell table:style-name="TableCell2633">
            <text:p text:style-name="P2634">109.</text:p>
          </table:table-cell>
          <table:table-cell table:style-name="TableCell2635">
            <text:p text:style-name="P2636">7223.00</text:p>
          </table:table-cell>
          <table:table-cell table:style-name="TableCell2637">
            <text:p text:style-name="P2638">Viela iš nerūdijančio plieno</text:p>
          </table:table-cell>
        </table:table-row>
        <table:table-row table:style-name="TableRow2639">
          <table:table-cell table:style-name="TableCell2640">
            <text:p text:style-name="P2641">110.</text:p>
          </table:table-cell>
          <table:table-cell table:style-name="TableCell2642">
            <text:p text:style-name="P2643">72.25</text:p>
          </table:table-cell>
          <table:table-cell table:style-name="TableCell2644">
            <text:p text:style-name="P2645">Plokšti valcavimo produktai iš kito legiruotojo plieno, kurių plotis ne mažesnis kaip 600 mm</text:p>
          </table:table-cell>
        </table:table-row>
        <table:table-row table:style-name="TableRow2646">
          <table:table-cell table:style-name="TableCell2647">
            <text:p text:style-name="P2648">111.</text:p>
          </table:table-cell>
          <table:table-cell table:style-name="TableCell2649">
            <text:p text:style-name="P2650">72.26</text:p>
          </table:table-cell>
          <table:table-cell table:style-name="TableCell2651">
            <text:p text:style-name="P2652">Plokšti valcavimo produktai iš kito legiruotojo plieno, kurių plotis mažesnis kaip 600 mm</text:p>
          </table:table-cell>
        </table:table-row>
        <table:table-row table:style-name="TableRow2653">
          <table:table-cell table:style-name="TableCell2654">
            <text:p text:style-name="P2655">112.</text:p>
          </table:table-cell>
          <table:table-cell table:style-name="TableCell2656">
            <text:p text:style-name="P2657">72.29</text:p>
          </table:table-cell>
          <table:table-cell table:style-name="TableCell2658">
            <text:p text:style-name="P2659">Viela iš kito legiruotojo plieno</text:p>
          </table:table-cell>
        </table:table-row>
        <table:table-row table:style-name="TableRow2660">
          <table:table-cell table:style-name="TableCell2661">
            <text:p text:style-name="P2662">113.</text:p>
          </table:table-cell>
          <table:table-cell table:style-name="TableCell2663">
            <text:p text:style-name="P2664">7304.31</text:p>
          </table:table-cell>
          <table:table-cell table:style-name="TableCell2665">
            <text:p text:style-name="P2666">Šaltai tempti arba šaltai valcuoti apskrito skerspjūvio besiūliai vamzdžiai, vamzdeliai ir tuščiaviduriai profiliai iš geležies arba iš nelegiruotojo plieno, išskyrus klasifikuojamus 7304.31.10.0 subpozicijoje</text:p>
          </table:table-cell>
        </table:table-row>
        <table:table-row table:style-name="TableRow2667">
          <table:table-cell table:style-name="TableCell2668">
            <text:p text:style-name="P2669">114.</text:p>
          </table:table-cell>
          <table:table-cell table:style-name="TableCell2670">
            <text:p text:style-name="P2671">7304.39</text:p>
          </table:table-cell>
          <table:table-cell table:style-name="TableCell2672">
            <text:p text:style-name="P2673">Kiti apskrito skerspjūvio besiūliai vamzdžiai, vamzdeliai ir tuščiaviduriai profiliai iš geležies arba iš nelegiruotojo plieno, išskyrus klasifikuojamus 7304.39.10.0, 7304.39.20.0, 7304.39.51.0 ir 7304.39.59.0 subpozicijose</text:p>
          </table:table-cell>
        </table:table-row>
        <table:table-row table:style-name="TableRow2674">
          <table:table-cell table:style-name="TableCell2675">
            <text:p text:style-name="P2676">115.</text:p>
          </table:table-cell>
          <table:table-cell table:style-name="TableCell2677">
            <text:p text:style-name="P2678">7304.41</text:p>
          </table:table-cell>
          <table:table-cell table:style-name="TableCell2679">
            <text:p text:style-name="P2680">Šaltai tempti arba šaltai valcuoti apskrito skerspjūvio besiūliai vamzdžiai, vamzdeliai ir tuščiaviduriai profiliai iš nerūdijančio plieno, išskyrus klasifikuojamus 7304.41.10.0 subpozicijoje</text:p>
          </table:table-cell>
        </table:table-row>
        <table:table-row table:style-name="TableRow2681">
          <table:table-cell table:style-name="TableCell2682">
            <text:p text:style-name="P2683">116.</text:p>
          </table:table-cell>
          <table:table-cell table:style-name="TableCell2684">
            <text:p text:style-name="P2685">7304.49</text:p>
          </table:table-cell>
          <table:table-cell table:style-name="TableCell2686">
            <text:p text:style-name="P2687">Kiti apskrito skerspjūvio besiūliai vamzdžiai, vamzdeliai ir tuščiaviduriai profiliai iš nerūdijančio plieno, išskyrus klasifikuojamus 7304.49.10.0 ir 7304.49.30.0 subpozicijose</text:p>
          </table:table-cell>
        </table:table-row>
        <table:table-row table:style-name="TableRow2688">
          <table:table-cell table:style-name="TableCell2689">
            <text:p text:style-name="P2690">117.</text:p>
          </table:table-cell>
          <table:table-cell table:style-name="TableCell2691">
            <text:p text:style-name="P2692">7304.51</text:p>
          </table:table-cell>
          <table:table-cell table:style-name="TableCell2693">
            <text:p text:style-name="P2694">Šaltai tempti arba šaltai valcuoti apskrito skerspjūvio besiūliai vamzdžiai, vamzdeliai ir tuščiaviduriai profiliai iš kitų rūšių legiruotojo plieno, išskyrus klasifikuojamus 7304.51.30.0 subpozicijoje</text:p>
          </table:table-cell>
        </table:table-row>
        <table:table-row table:style-name="TableRow2695">
          <table:table-cell table:style-name="TableCell2696">
            <text:p text:style-name="P2697">118.</text:p>
          </table:table-cell>
          <table:table-cell table:style-name="TableCell2698">
            <text:p text:style-name="P2699">7304.59</text:p>
          </table:table-cell>
          <table:table-cell table:style-name="TableCell2700">
            <text:p text:style-name="P2701">Kiti apskrito skerspjūvio besiūliai vamzdžiai, vamzdeliai ir tuščiaviduriai profiliai iš kitų rūšių legiruotojo plieno, išskyrus klasifikuojamus 7304.59.10.0 ir 7304.59.50.0 subpozicijose</text:p>
          </table:table-cell>
        </table:table-row>
        <table:table-row table:style-name="TableRow2702">
          <table:table-cell table:style-name="TableCell2703">
            <text:p text:style-name="P2704">119.</text:p>
          </table:table-cell>
          <table:table-cell table:style-name="TableCell2705">
            <text:p text:style-name="P2706">7304.90.90.0</text:p>
          </table:table-cell>
          <table:table-cell table:style-name="TableCell2707">
            <text:p text:style-name="P2708">Kiti besiūliai vamzdžiai, vamzdeliai ir tuščiaviduriai profiliai iš geležies (išskyrus ketų) arba iš plieno</text:p>
          </table:table-cell>
        </table:table-row>
        <table:table-row table:style-name="TableRow2709">
          <table:table-cell table:style-name="TableCell2710">
            <text:p text:style-name="P2711">120.</text:p>
          </table:table-cell>
          <table:table-cell table:style-name="TableCell2712">
            <text:p text:style-name="P2713">7305.31.00.0</text:p>
          </table:table-cell>
          <table:table-cell table:style-name="TableCell2714">
            <text:p text:style-name="P2715">Išilgai suvirinti vamzdžiai ir vamzdeliai, apskrito vidinio ir išorinio skerspjūvio, kurių išorinis skersmuo didesnis kaip 406,4 mm, iš geležies arba iš plieno</text:p>
          </table:table-cell>
        </table:table-row>
        <table:table-row table:style-name="TableRow2716">
          <table:table-cell table:style-name="TableCell2717">
            <text:p text:style-name="P2718">121.</text:p>
          </table:table-cell>
          <table:table-cell table:style-name="TableCell2719">
            <text:p text:style-name="P2720">7305.39.00.0</text:p>
          </table:table-cell>
          <table:table-cell table:style-name="TableCell2721">
            <text:p text:style-name="P2722">Kiti suvirinti vamzdžiai ir vamzdeliai, apskrito vidinio ir išorinio skerspjūvio, kurių išorinis skersmuo didesnis kaip 406,4 mm, iš geležies arba iš plieno</text:p>
          </table:table-cell>
        </table:table-row>
        <table:table-row table:style-name="TableRow2723">
          <table:table-cell table:style-name="TableCell2724">
            <text:p text:style-name="P2725">122.</text:p>
          </table:table-cell>
          <table:table-cell table:style-name="TableCell2726">
            <text:p text:style-name="P2727">7305.90.00.0</text:p>
          </table:table-cell>
          <table:table-cell table:style-name="TableCell2728">
            <text:p text:style-name="P2729">Kiti apskrito vidinio ir išorinio skerspjūvio vamzdžiai ir vamzdeliai, kurių išorinis skersmuo didesnis kaip 406,4 mm, iš geležies arba iš plieno</text:p>
          </table:table-cell>
        </table:table-row>
        <table:table-row table:style-name="TableRow2730">
          <table:table-cell table:style-name="TableCell2731">
            <text:p text:style-name="P2732">123.</text:p>
          </table:table-cell>
          <table:table-cell table:style-name="TableCell2733">
            <text:p text:style-name="P2734">7306.30</text:p>
          </table:table-cell>
          <table:table-cell table:style-name="TableCell2735">
            <text:p text:style-name="P2736">Suvirinti apskrito skerspjūvio vamzdžiai iš geležies arba iš nelegiruotojo plieno, išskyrus klasifikuojamus 7306.30.10.0, 7306.30.51.0 ir 7306.30.59.0 subpozicijose</text:p>
          </table:table-cell>
        </table:table-row>
        <table:table-row table:style-name="TableRow2737">
          <table:table-cell table:style-name="TableCell2738">
            <text:p text:style-name="P2739">124.</text:p>
          </table:table-cell>
          <table:table-cell table:style-name="TableCell2740">
            <text:p text:style-name="P2741">7306.40</text:p>
          </table:table-cell>
          <table:table-cell table:style-name="TableCell2742">
            <text:p text:style-name="P2743">Suvirinti apskrito skerspjūvio vamzdžiai iš nerūdijančio plieno, išskyrus klasifikuojamus 7306.40.10.0 subpozicijoje</text:p>
          </table:table-cell>
        </table:table-row>
        <table:table-row table:style-name="TableRow2744">
          <table:table-cell table:style-name="TableCell2745">
            <text:p text:style-name="P2746">125.</text:p>
          </table:table-cell>
          <table:table-cell table:style-name="TableCell2747">
            <text:p text:style-name="P2748">7306.50</text:p>
          </table:table-cell>
          <table:table-cell table:style-name="TableCell2749">
            <text:p text:style-name="P2750">Suvirinti apskrito skerspjūvio vamzdžiai iš kitų rūšių legiruotojo plieno, išskyrus klasifikuojamus 7306.50.10.0 subpozicijoje</text:p>
          </table:table-cell>
        </table:table-row>
        <table:table-row table:style-name="TableRow2751">
          <table:table-cell table:style-name="TableCell2752">
            <text:p text:style-name="P2753">126.</text:p>
          </table:table-cell>
          <table:table-cell table:style-name="TableCell2754">
            <text:p text:style-name="P2755">7306.60</text:p>
          </table:table-cell>
          <table:table-cell table:style-name="TableCell2756">
            <text:p text:style-name="P2757">Kiti suvirinti neapskrito skerspjūvio vamzdžiai, išskyrus klasifikuojamus 7306.60.10.0 subpozicijoje</text:p>
          </table:table-cell>
        </table:table-row>
        <table:table-row table:style-name="TableRow2758">
          <table:table-cell table:style-name="TableCell2759">
            <text:p text:style-name="P2760">127.</text:p>
          </table:table-cell>
          <table:table-cell table:style-name="TableCell2761">
            <text:p text:style-name="P2762">7306.90.00.0</text:p>
          </table:table-cell>
          <table:table-cell table:style-name="TableCell2763">
            <text:p text:style-name="P2764">Kiti vamzdžiai, vamzdeliai ir tuščiaviduriai profiliai (pavyzdžiui, atvirasiūliai arba suvirinti, sukniedyti arba sujungti panašiu būdu), iš geležies arba iš plieno</text:p>
          </table:table-cell>
        </table:table-row>
        <table:table-row table:style-name="TableRow2765">
          <table:table-cell table:style-name="TableCell2766">
            <text:p text:style-name="P2767">128.</text:p>
          </table:table-cell>
          <table:table-cell table:style-name="TableCell2768">
            <text:p text:style-name="P2769">73.07</text:p>
          </table:table-cell>
          <table:table-cell table:style-name="TableCell2770">
            <text:p text:style-name="P2771">Vamzdžių arba vamzdelių jungiamosios detalės (fitingai) (pavyzdžiui, movos, alkūnės, atlankos) iš geležies arba iš plieno</text:p>
          </table:table-cell>
        </table:table-row>
        <table:table-row table:style-name="TableRow2772">
          <table:table-cell table:style-name="TableCell2773">
            <text:p text:style-name="P2774">129.</text:p>
          </table:table-cell>
          <table:table-cell table:style-name="TableCell2775">
            <text:p text:style-name="P2776">7308.30.00.0</text:p>
          </table:table-cell>
          <table:table-cell table:style-name="TableCell2777">
            <text:p text:style-name="P2778">Durys, langai ir jų rėmai bei durų slenksčiai iš geležies arba iš plieno</text:p>
          </table:table-cell>
        </table:table-row>
        <table:table-row table:style-name="TableRow2779">
          <table:table-cell table:style-name="TableCell2780">
            <text:p text:style-name="P2781">130.</text:p>
          </table:table-cell>
          <table:table-cell table:style-name="TableCell2782">
            <text:p text:style-name="P2783">7308.40.90.0</text:p>
          </table:table-cell>
          <table:table-cell table:style-name="TableCell2784">
            <text:p text:style-name="P2785">Pastolių, užtvarų ir atramų įranga iš geležies arba iš plieno</text:p>
          </table:table-cell>
        </table:table-row>
        <table:table-row table:style-name="TableRow2786">
          <table:table-cell table:style-name="TableCell2787">
            <text:p text:style-name="P2788">131.</text:p>
          </table:table-cell>
          <table:table-cell table:style-name="TableCell2789">
            <text:p text:style-name="P2790">7308.90</text:p>
          </table:table-cell>
          <table:table-cell table:style-name="TableCell2791">
            <text:p text:style-name="P2792">Kiti dirbiniai, paruošti naudoti statybinėse konstrukcijose, iš geležies arba iš plieno, išskyrus klasifikuojamus 7308.90.10.0 subpozicijoje</text:p>
          </table:table-cell>
        </table:table-row>
        <table:table-row table:style-name="TableRow2793">
          <table:table-cell table:style-name="TableCell2794">
            <text:p text:style-name="P2795">132.</text:p>
          </table:table-cell>
          <table:table-cell table:style-name="TableCell2796">
            <text:p text:style-name="P2797">73.12</text:p>
          </table:table-cell>
          <table:table-cell table:style-name="TableCell2798">
            <text:p text:style-name="P2799">Suvyta viela, lynai, kabeliai, pintos juostos, stropai ir panašūs dirbiniai iš geležies arba iš plieno be elektros izoliacijos, išskyrus klasifikuojamus 7312.10.10.0 ir 7312.90.10.0 subpozicijose</text:p>
          </table:table-cell>
        </table:table-row>
        <table:table-row table:style-name="TableRow2800">
          <table:table-cell table:style-name="TableCell2801">
            <text:p text:style-name="P2802">133.</text:p>
          </table:table-cell>
          <table:table-cell table:style-name="TableCell2803">
            <text:p text:style-name="P2804">73.15</text:p>
          </table:table-cell>
          <table:table-cell table:style-name="TableCell2805">
            <text:p text:style-name="P2806">Grandinės ir jų dalys iš geležies arba iš plieno, išskyrus klasifikuojamas 7315.11.10.0 ir 7315.20.00.0 subpozicijose</text:p>
          </table:table-cell>
        </table:table-row>
        <table:table-row table:style-name="TableRow2807">
          <table:table-cell table:style-name="TableCell2808">
            <text:p text:style-name="P2809">134.</text:p>
          </table:table-cell>
          <table:table-cell table:style-name="TableCell2810">
            <text:p text:style-name="P2811">7316.00.00.0</text:p>
          </table:table-cell>
          <table:table-cell table:style-name="TableCell2812">
            <text:p text:style-name="P2813">Inkarai, kobiniai ir jų dalys iš geležies arba iš plieno</text:p>
          </table:table-cell>
        </table:table-row>
        <table:table-row table:style-name="TableRow2814">
          <table:table-cell table:style-name="TableCell2815">
            <text:p text:style-name="P2816">135.</text:p>
          </table:table-cell>
          <table:table-cell table:style-name="TableCell2817">
            <text:p text:style-name="P2818">73.18</text:p>
          </table:table-cell>
          <table:table-cell table:style-name="TableCell2819">
            <text:p text:style-name="P2820">Sraigtai, varžtai, veržlės, medsraigčiai, įsukami kabliai, kniedės, pleištai, kaiščiai, poveržlės (įskaitant spyruoklines poveržles) ir panašūs dirbiniai iš geležies arba iš plieno</text:p>
          </table:table-cell>
        </table:table-row>
        <table:table-row table:style-name="TableRow2821">
          <table:table-cell table:style-name="TableCell2822">
            <text:p text:style-name="P2823">136.</text:p>
          </table:table-cell>
          <table:table-cell table:style-name="TableCell2824">
            <text:p text:style-name="P2825">73.20</text:p>
          </table:table-cell>
          <table:table-cell table:style-name="TableCell2826">
            <text:p text:style-name="P2827">Spyruoklės ir lingių plokštės iš geležies arba iš plieno</text:p>
          </table:table-cell>
        </table:table-row>
        <table:table-row table:style-name="TableRow2828">
          <table:table-cell table:style-name="TableCell2829">
            <text:p text:style-name="P2830">137.</text:p>
          </table:table-cell>
          <table:table-cell table:style-name="TableCell2831">
            <text:p text:style-name="P2832">7322.90.90.0</text:p>
          </table:table-cell>
          <table:table-cell table:style-name="TableCell2833">
            <text:p text:style-name="P2834">Neelektriniai oro šildytuvai ir karšto oro paskirstymo prietaisai (įskaitant paskirstymo įrenginius, kurie taip pat gali skirstyti gryną arba kondicionuotą orą) su variklio varomais ventiliatoriais arba orapūtėmis ir jų dalys iš geležies arba iš plieno</text:p>
          </table:table-cell>
        </table:table-row>
        <table:table-row table:style-name="TableRow2835">
          <table:table-cell table:style-name="TableCell2836">
            <text:p text:style-name="P2837">138.</text:p>
          </table:table-cell>
          <table:table-cell table:style-name="TableCell2838">
            <text:p text:style-name="P2839">73.24</text:p>
          </table:table-cell>
          <table:table-cell table:style-name="TableCell2840">
            <text:p text:style-name="P2841">Santechnikos įranga ir jos dalys iš geležies arba iš plieno, išskyrus klasifikuojamą 7324.10.10.0, 7324.21.00.0, 7324.29.00.0 ir 7324.90.10.0 subpozicijose</text:p>
          </table:table-cell>
        </table:table-row>
        <table:table-row table:style-name="TableRow2842">
          <table:table-cell table:style-name="TableCell2843">
            <text:p text:style-name="P2844">139.</text:p>
          </table:table-cell>
          <table:table-cell table:style-name="TableCell2845">
            <text:p text:style-name="P2846">7326.19</text:p>
          </table:table-cell>
          <table:table-cell table:style-name="TableCell2847">
            <text:p text:style-name="P2848">Kaltiniai arba štampuoti, bet toliau neapdoroti geležies arba plieno dirbiniai</text:p>
          </table:table-cell>
        </table:table-row>
        <table:table-row table:style-name="TableRow2849">
          <table:table-cell table:style-name="TableCell2850">
            <text:p text:style-name="P2851">140.</text:p>
          </table:table-cell>
          <table:table-cell table:style-name="TableCell2852">
            <text:p text:style-name="P2853">7326.20.90.0</text:p>
          </table:table-cell>
          <table:table-cell table:style-name="TableCell2854">
            <text:p text:style-name="P2855">Dirbiniai iš geležinės arba iš plieninės vielos</text:p>
          </table:table-cell>
        </table:table-row>
        <table:table-row table:style-name="TableRow2856">
          <table:table-cell table:style-name="TableCell2857">
            <text:p text:style-name="P2858">141.</text:p>
          </table:table-cell>
          <table:table-cell table:style-name="TableCell2859">
            <text:p text:style-name="P2860">7326.90</text:p>
          </table:table-cell>
          <table:table-cell table:style-name="TableCell2861">
            <text:p text:style-name="P2862">Kiti geležies arba plieno dirbiniai, išskyrus klasifikuojamus 7326.90.10.0, 7326.90.60.0 ir 7326.90.70.0 subpozicijose</text:p>
          </table:table-cell>
        </table:table-row>
        <table:table-row table:style-name="TableRow2863">
          <table:table-cell table:style-name="TableCell2864">
            <text:p text:style-name="P2865">142.</text:p>
          </table:table-cell>
          <table:table-cell table:style-name="TableCell2866">
            <text:p text:style-name="P2867">74.07</text:p>
          </table:table-cell>
          <table:table-cell table:style-name="TableCell2868">
            <text:p text:style-name="P2869">Vario strypai, juostos ir profiliai</text:p>
          </table:table-cell>
        </table:table-row>
        <table:table-row table:style-name="TableRow2870">
          <table:table-cell table:style-name="TableCell2871">
            <text:p text:style-name="P2872">143.</text:p>
          </table:table-cell>
          <table:table-cell table:style-name="TableCell2873">
            <text:p text:style-name="P2874">74.08</text:p>
          </table:table-cell>
          <table:table-cell table:style-name="TableCell2875">
            <text:p text:style-name="P2876">Varinė viela</text:p>
          </table:table-cell>
        </table:table-row>
        <table:table-row table:style-name="TableRow2877">
          <table:table-cell table:style-name="TableCell2878">
            <text:p text:style-name="P2879">144.</text:p>
          </table:table-cell>
          <table:table-cell table:style-name="TableCell2880">
            <text:p text:style-name="P2881">74.09</text:p>
          </table:table-cell>
          <table:table-cell table:style-name="TableCell2882">
            <text:p text:style-name="P2883">Varinės plokštės, lakštai ir juostelės, kurių storis didesnis kaip 0,15 mm</text:p>
          </table:table-cell>
        </table:table-row>
        <table:table-row table:style-name="TableRow2884">
          <table:table-cell table:style-name="TableCell2885">
            <text:p text:style-name="P2886">145.</text:p>
          </table:table-cell>
          <table:table-cell table:style-name="TableCell2887">
            <text:p text:style-name="P2888">74.11</text:p>
          </table:table-cell>
          <table:table-cell table:style-name="TableCell2889">
            <text:p text:style-name="P2890">Variniai vamzdžiai ir vamzdeliai</text:p>
          </table:table-cell>
        </table:table-row>
        <table:table-row table:style-name="TableRow2891">
          <table:table-cell table:style-name="TableCell2892">
            <text:p text:style-name="P2893">146.</text:p>
          </table:table-cell>
          <table:table-cell table:style-name="TableCell2894">
            <text:p text:style-name="P2895">76.04</text:p>
          </table:table-cell>
          <table:table-cell table:style-name="TableCell2896">
            <text:p text:style-name="P2897">Aliuminio strypai, juostos ir profiliai</text:p>
          </table:table-cell>
        </table:table-row>
        <table:table-row table:style-name="TableRow2898">
          <table:table-cell table:style-name="TableCell2899">
            <text:p text:style-name="P2900">147.</text:p>
          </table:table-cell>
          <table:table-cell table:style-name="TableCell2901">
            <text:p text:style-name="P2902">76.05</text:p>
          </table:table-cell>
          <table:table-cell table:style-name="TableCell2903">
            <text:p text:style-name="P2904">Aliumininė viela</text:p>
          </table:table-cell>
        </table:table-row>
        <table:table-row table:style-name="TableRow2905">
          <table:table-cell table:style-name="TableCell2906">
            <text:p text:style-name="P2907">148.</text:p>
          </table:table-cell>
          <table:table-cell table:style-name="TableCell2908">
            <text:p text:style-name="P2909">76.06</text:p>
          </table:table-cell>
          <table:table-cell table:style-name="TableCell2910">
            <text:p text:style-name="P2911">Aliumininės plokštės, lakštai ir juostelės, kurių storis didesnis kaip 0,2 mm</text:p>
          </table:table-cell>
        </table:table-row>
        <table:table-row table:style-name="TableRow2912">
          <table:table-cell table:style-name="TableCell2913">
            <text:p text:style-name="P2914">149.</text:p>
          </table:table-cell>
          <table:table-cell table:style-name="TableCell2915">
            <text:p text:style-name="P2916">76.07</text:p>
          </table:table-cell>
          <table:table-cell table:style-name="TableCell2917">
            <text:p text:style-name="P2918">Aliumininė folija (su atspaudais ar įspaudais arba be atspaudų ir įspaudų, su popieriaus, kartono, plastikų ar panašių medžiagų pagrindu arba be pagrindo), kurios storis (neįskaitant jokio pagrindo storio) ne didesnis kaip 0,2 mm</text:p>
          </table:table-cell>
        </table:table-row>
        <table:table-row table:style-name="TableRow2919">
          <table:table-cell table:style-name="TableCell2920">
            <text:p text:style-name="P2921">150.</text:p>
          </table:table-cell>
          <table:table-cell table:style-name="TableCell2922">
            <text:p text:style-name="P2923">76.08</text:p>
          </table:table-cell>
          <table:table-cell table:style-name="TableCell2924">
            <text:p text:style-name="P2925">Aliuminio vamzdžiai ir vamzdeliai, išskyrus klasifikuojamus 7608.10.10.0 ir 7608.20.10.0 subpozicijose</text:p>
          </table:table-cell>
        </table:table-row>
        <table:table-row table:style-name="TableRow2926">
          <table:table-cell table:style-name="TableCell2927">
            <text:p text:style-name="P2928">151.</text:p>
          </table:table-cell>
          <table:table-cell table:style-name="TableCell2929">
            <text:p text:style-name="P2930">7609.00.00.0</text:p>
          </table:table-cell>
          <table:table-cell table:style-name="TableCell2931">
            <text:p text:style-name="P2932">Aliumininės vamzdžių arba vamzdelių jungiamosios detalės (fitingai) (pavyzdžiui, movos, alkūnės, atlankos)</text:p>
          </table:table-cell>
        </table:table-row>
        <table:table-row table:style-name="TableRow2933">
          <table:table-cell table:style-name="TableCell2934">
            <text:p text:style-name="P2935">152.</text:p>
          </table:table-cell>
          <table:table-cell table:style-name="TableCell2936">
            <text:p text:style-name="P2937">7610.10.00.0</text:p>
          </table:table-cell>
          <table:table-cell table:style-name="TableCell2938">
            <text:p text:style-name="P2939">Durys, langai ir jų rėmai bei durų slenksčiai iš aliuminio</text:p>
          </table:table-cell>
        </table:table-row>
        <table:table-row table:style-name="TableRow2940">
          <table:table-cell table:style-name="TableCell2941">
            <text:p text:style-name="P2942">153.</text:p>
          </table:table-cell>
          <table:table-cell table:style-name="TableCell2943">
            <text:p text:style-name="P2944">7610.90.90.0</text:p>
          </table:table-cell>
          <table:table-cell table:style-name="TableCell2945">
            <text:p text:style-name="P2946">Kitos aliumininės konstrukcijos ir aliumininių konstrukcijų dalys, aliuminio plokštės, strypai, profiliai, vamzdžiai ir panašūs dirbiniai, paruošti naudoti statybinėse konstrukcijose</text:p>
          </table:table-cell>
        </table:table-row>
        <table:table-row table:style-name="TableRow2947">
          <table:table-cell table:style-name="TableCell2948">
            <text:p text:style-name="P2949">154.</text:p>
          </table:table-cell>
          <table:table-cell table:style-name="TableCell2950">
            <text:p text:style-name="P2951">76.16</text:p>
          </table:table-cell>
          <table:table-cell table:style-name="TableCell2952">
            <text:p text:style-name="P2953">Kiti aliuminio dirbiniai</text:p>
          </table:table-cell>
        </table:table-row>
        <table:table-row table:style-name="TableRow2954">
          <table:table-cell table:style-name="TableCell2955">
            <text:p text:style-name="P2956">155.</text:p>
          </table:table-cell>
          <table:table-cell table:style-name="TableCell2957">
            <text:p text:style-name="P2958">7904.00.00.0</text:p>
          </table:table-cell>
          <table:table-cell table:style-name="TableCell2959">
            <text:p text:style-name="P2960">Cinko strypai, juostos, profiliai ir viela</text:p>
          </table:table-cell>
        </table:table-row>
        <table:table-row table:style-name="TableRow2961">
          <table:table-cell table:style-name="TableCell2962">
            <text:p text:style-name="P2963">156.</text:p>
          </table:table-cell>
          <table:table-cell table:style-name="TableCell2964">
            <text:p text:style-name="P2965">7905.00.00.0</text:p>
          </table:table-cell>
          <table:table-cell table:style-name="TableCell2966">
            <text:p text:style-name="P2967">Cinko plokštės, lakštai, juostelės ir folija</text:p>
          </table:table-cell>
        </table:table-row>
        <table:table-row table:style-name="TableRow2968">
          <table:table-cell table:style-name="TableCell2969">
            <text:p text:style-name="P2970">157.</text:p>
          </table:table-cell>
          <table:table-cell table:style-name="TableCell2971">
            <text:p text:style-name="P2972">7906.00.00.0</text:p>
          </table:table-cell>
          <table:table-cell table:style-name="TableCell2973">
            <text:p text:style-name="P2974">Cinko vamzdžiai, vamzdeliai ir vamzdžių arba vamzdelių jungiamosios detalės (fitingai) (pavyzdžiui, movos, alkūnės, atlankos)</text:p>
          </table:table-cell>
        </table:table-row>
        <table:table-row table:style-name="TableRow2975">
          <table:table-cell table:style-name="TableCell2976">
            <text:p text:style-name="P2977">158.</text:p>
          </table:table-cell>
          <table:table-cell table:style-name="TableCell2978">
            <text:p text:style-name="P2979">8306.10.00.0</text:p>
          </table:table-cell>
          <table:table-cell table:style-name="TableCell2980">
            <text:p text:style-name="P2981">Varpai, gongai ir panašūs neelektriniai netauriųjų metalų dirbiniai</text:p>
          </table:table-cell>
        </table:table-row>
        <table:table-row table:style-name="TableRow2982">
          <table:table-cell table:style-name="TableCell2983">
            <text:p text:style-name="P2984">159.</text:p>
          </table:table-cell>
          <table:table-cell table:style-name="TableCell2985">
            <text:p text:style-name="P2986">8307.10.90.0</text:p>
          </table:table-cell>
          <table:table-cell table:style-name="TableCell2987">
            <text:p text:style-name="P2988">Lankstūs vamzdžiai, pagaminti iš geležies arba iš plieno, su jungiamosiomis detalėmis (fitingais) arba be jungiamųjų detalių (fitingų)</text:p>
          </table:table-cell>
        </table:table-row>
        <table:table-row table:style-name="TableRow2989">
          <table:table-cell table:style-name="TableCell2990">
            <text:p text:style-name="P2991">160.</text:p>
          </table:table-cell>
          <table:table-cell table:style-name="TableCell2992">
            <text:p text:style-name="P2993">8307.90.90.0</text:p>
          </table:table-cell>
          <table:table-cell table:style-name="TableCell2994">
            <text:p text:style-name="P2995">Lankstūs vamzdžiai, pagaminti iš kitų netauriųjų metalų, su jungiamosiomis detalėmis (fitingais) arba be jungiamųjų detalių (fitingų)</text:p>
          </table:table-cell>
        </table:table-row>
        <table:table-row table:style-name="TableRow2996">
          <table:table-cell table:style-name="TableCell2997">
            <text:p text:style-name="P2998">161.</text:p>
          </table:table-cell>
          <table:table-cell table:style-name="TableCell2999">
            <text:p text:style-name="P3000">83.11</text:p>
          </table:table-cell>
          <table:table-cell table:style-name="TableCell3001">
            <text:p text:style-name="P3002">Viela, strypai, vamzdžiai, plokštės, elektrodai ir panašūs netauriųjų metalų arba metalų karbidų produktai su fliuso apvalkalais arba šerdimis, tinkami litavimui minkštuoju arba kietuoju lydmetaliu, suvirinimui arba metalų ar metalų karbidų nusodinimui; purškiamuoju būdu metalizuota viela ir strypai, pagaminti iš aglomeruotų netauriųjų metalų miltelių</text:p>
          </table:table-cell>
        </table:table-row>
        <table:table-row table:style-name="TableRow3003">
          <table:table-cell table:style-name="TableCell3004">
            <text:p text:style-name="P3005">162.</text:p>
          </table:table-cell>
          <table:table-cell table:style-name="TableCell3006">
            <text:p text:style-name="P3007">8405.10.00.0</text:p>
          </table:table-cell>
          <table:table-cell table:style-name="TableCell3008">
            <text:p text:style-name="P3009">Generatorių dujų arba vandens dujų generatoriai, su dujų valymo įrenginiais arba be jų; acetileno dujų generatoriai ir panašūs vandens proceso dujų generatoriai, su dujų valymo įrenginiais arba be jų</text:p>
          </table:table-cell>
        </table:table-row>
        <table:table-row table:style-name="TableRow3010">
          <table:table-cell table:style-name="TableCell3011">
            <text:p text:style-name="P3012">163.</text:p>
          </table:table-cell>
          <table:table-cell table:style-name="TableCell3013">
            <text:p text:style-name="P3014">8504.90.00.0</text:p>
          </table:table-cell>
          <table:table-cell table:style-name="TableCell3015">
            <text:p text:style-name="P3016">Generatorinių dujų, vandens dujų ir acetileno dujų generatorių dalys</text:p>
          </table:table-cell>
        </table:table-row>
        <table:table-row table:style-name="TableRow3017">
          <table:table-cell table:style-name="TableCell3018">
            <text:p text:style-name="P3019">164.</text:p>
          </table:table-cell>
          <table:table-cell table:style-name="TableCell3020">
            <text:p text:style-name="P3021">8406.10.00.0</text:p>
          </table:table-cell>
          <table:table-cell table:style-name="TableCell3022">
            <text:p text:style-name="P3023">Laivų jėgainių turbinos</text:p>
          </table:table-cell>
        </table:table-row>
        <table:table-row table:style-name="TableRow3024">
          <table:table-cell table:style-name="TableCell3025">
            <text:p text:style-name="P3026">165.</text:p>
          </table:table-cell>
          <table:table-cell table:style-name="TableCell3027">
            <text:p text:style-name="P3028">8406.90</text:p>
          </table:table-cell>
          <table:table-cell table:style-name="TableCell3029">
            <text:p text:style-name="P3030">Laivų jėgainių turbinų dalys</text:p>
          </table:table-cell>
        </table:table-row>
        <table:table-row table:style-name="TableRow3031">
          <table:table-cell table:style-name="TableCell3032">
            <text:p text:style-name="P3033">166.</text:p>
          </table:table-cell>
          <table:table-cell table:style-name="TableCell3034">
            <text:p text:style-name="P3035">8407.2</text:p>
          </table:table-cell>
          <table:table-cell table:style-name="TableCell3036">
            <text:p text:style-name="P3037">Laivų stūmokliniai vidaus degimo varikliai su kibirkštiniu uždegimu ir grįžtamai slenkamuoju arba rotaciniu stūmoklio judėjimu</text:p>
          </table:table-cell>
        </table:table-row>
        <table:table-row table:style-name="TableRow3038">
          <table:table-cell table:style-name="TableCell3039">
            <text:p text:style-name="P3040">167.</text:p>
          </table:table-cell>
          <table:table-cell table:style-name="TableCell3041">
            <text:p text:style-name="P3042">8408.10</text:p>
          </table:table-cell>
          <table:table-cell table:style-name="TableCell3043">
            <text:p text:style-name="P3044">Laivų stūmokliniai vidaus degimo varikliai su slėginiu uždegimu (dyzeliniai arba pusiau dyzeliniai)</text:p>
          </table:table-cell>
        </table:table-row>
        <table:table-row table:style-name="TableRow3045">
          <table:table-cell table:style-name="TableCell3046">
            <text:p text:style-name="P3047">168.</text:p>
          </table:table-cell>
          <table:table-cell table:style-name="TableCell3048">
            <text:p text:style-name="P3049">8409.9</text:p>
          </table:table-cell>
          <table:table-cell table:style-name="TableCell3050">
            <text:p text:style-name="P3051">Laivų variklių dalys</text:p>
          </table:table-cell>
        </table:table-row>
        <table:table-row table:style-name="TableRow3052">
          <table:table-cell table:style-name="TableCell3053">
            <text:p text:style-name="P3054">169.</text:p>
          </table:table-cell>
          <table:table-cell table:style-name="TableCell3055">
            <text:p text:style-name="P3056">8412.2</text:p>
          </table:table-cell>
          <table:table-cell table:style-name="TableCell3057">
            <text:p text:style-name="P3058">Hidrauliniai varikliai ir jėgainės</text:p>
          </table:table-cell>
        </table:table-row>
        <table:table-row table:style-name="TableRow3059">
          <table:table-cell table:style-name="TableCell3060">
            <text:p text:style-name="P3061">170.</text:p>
          </table:table-cell>
          <table:table-cell table:style-name="TableCell3062">
            <text:p text:style-name="P3063">8412.3</text:p>
          </table:table-cell>
          <table:table-cell table:style-name="TableCell3064">
            <text:p text:style-name="P3065">Pneumatiniai varikliai ir jėgainės</text:p>
          </table:table-cell>
        </table:table-row>
        <table:table-row table:style-name="TableRow3066">
          <table:table-cell table:style-name="TableCell3067">
            <text:p text:style-name="P3068">171.</text:p>
          </table:table-cell>
          <table:table-cell table:style-name="TableCell3069">
            <text:p text:style-name="P3070">8412.8</text:p>
          </table:table-cell>
          <table:table-cell table:style-name="TableCell3071">
            <text:p text:style-name="P3072">Kiti varikliai ir jėgainės</text:p>
          </table:table-cell>
        </table:table-row>
        <table:table-row table:style-name="TableRow3073">
          <table:table-cell table:style-name="TableCell3074">
            <text:p text:style-name="P3075">172.</text:p>
          </table:table-cell>
          <table:table-cell table:style-name="TableCell3076">
            <text:p text:style-name="P3077">8412.90</text:p>
          </table:table-cell>
          <table:table-cell table:style-name="TableCell3078">
            <text:p text:style-name="P3079">Hidraulinių, pneumatinių, kitų variklių ir jėgainių dalys</text:p>
          </table:table-cell>
        </table:table-row>
        <table:table-row table:style-name="TableRow3080">
          <table:table-cell table:style-name="TableCell3081">
            <text:p text:style-name="P3082">173.</text:p>
          </table:table-cell>
          <table:table-cell table:style-name="TableCell3083">
            <text:p text:style-name="P3084">8413.19.90.0</text:p>
          </table:table-cell>
          <table:table-cell table:style-name="TableCell3085">
            <text:p text:style-name="P3086">Skysčių siurbliai su pritvirtintais matavimo prietaisais arba siurbliai, prie kurių šie prietaisai gali būti pritvirtinti</text:p>
          </table:table-cell>
        </table:table-row>
        <table:table-row table:style-name="TableRow3087">
          <table:table-cell table:style-name="TableCell3088">
            <text:p text:style-name="P3089">174.</text:p>
          </table:table-cell>
          <table:table-cell table:style-name="TableCell3090">
            <text:p text:style-name="P3091">8413.20</text:p>
          </table:table-cell>
          <table:table-cell table:style-name="TableCell3092">
            <text:p text:style-name="P3093">Rankiniai skysčių siurbliai, išskyrus klasifikuojamus 8413.11 arba 8413.19 subpozicijose</text:p>
          </table:table-cell>
        </table:table-row>
        <table:table-row table:style-name="TableRow3094">
          <table:table-cell table:style-name="TableCell3095">
            <text:p text:style-name="P3096">175.</text:p>
          </table:table-cell>
          <table:table-cell table:style-name="TableCell3097">
            <text:p text:style-name="P3098">8413.30</text:p>
          </table:table-cell>
          <table:table-cell table:style-name="TableCell3099">
            <text:p text:style-name="P3100">Degalų, tepalų arba aušinimo skysčių siurbliai, skirti stūmokliniams vidaus degimo varikliams</text:p>
          </table:table-cell>
        </table:table-row>
        <table:table-row table:style-name="TableRow3101">
          <table:table-cell table:style-name="TableCell3102">
            <text:p text:style-name="P3103">176.</text:p>
          </table:table-cell>
          <table:table-cell table:style-name="TableCell3104">
            <text:p text:style-name="P3105">8413.50</text:p>
          </table:table-cell>
          <table:table-cell table:style-name="TableCell3106">
            <text:p text:style-name="P3107">Stumiamieji skysčių siurbliai su grįžtamai slenkamuoju stūmoklio judėjimu</text:p>
          </table:table-cell>
        </table:table-row>
        <table:table-row table:style-name="TableRow3108">
          <table:table-cell table:style-name="TableCell3109">
            <text:p text:style-name="P3110">177.</text:p>
          </table:table-cell>
          <table:table-cell table:style-name="TableCell3111">
            <text:p text:style-name="P3112">8413.60</text:p>
          </table:table-cell>
          <table:table-cell table:style-name="TableCell3113">
            <text:p text:style-name="P3114">Rotaciniai stumiamieji skysčių siurbliai</text:p>
          </table:table-cell>
        </table:table-row>
        <table:table-row table:style-name="TableRow3115">
          <table:table-cell table:style-name="TableCell3116">
            <text:p text:style-name="P3117">178.</text:p>
          </table:table-cell>
          <table:table-cell table:style-name="TableCell3118">
            <text:p text:style-name="P3119">8413.70</text:p>
          </table:table-cell>
          <table:table-cell table:style-name="TableCell3120">
            <text:p text:style-name="P3121">Išcentriniai centrifuginiai skysčių siurbliai</text:p>
          </table:table-cell>
        </table:table-row>
        <table:table-row table:style-name="TableRow3122">
          <table:table-cell table:style-name="TableCell3123">
            <text:p text:style-name="P3124">179.</text:p>
          </table:table-cell>
          <table:table-cell table:style-name="TableCell3125">
            <text:p text:style-name="P3126">8413.81.90.0</text:p>
          </table:table-cell>
          <table:table-cell table:style-name="TableCell3127">
            <text:p text:style-name="P3128">Kiti skysčių siurbliai</text:p>
          </table:table-cell>
        </table:table-row>
        <table:table-row table:style-name="TableRow3129">
          <table:table-cell table:style-name="TableCell3130">
            <text:p text:style-name="P3131">180.</text:p>
          </table:table-cell>
          <table:table-cell table:style-name="TableCell3132">
            <text:p text:style-name="P3133">8413.91</text:p>
          </table:table-cell>
          <table:table-cell table:style-name="TableCell3134">
            <text:p text:style-name="P3135">Skysčių siurblių, klasifikuojamų 84.13 pozicijoje, dalys</text:p>
          </table:table-cell>
        </table:table-row>
        <table:table-row table:style-name="TableRow3136">
          <table:table-cell table:style-name="TableCell3137">
            <text:p text:style-name="P3138">181.</text:p>
          </table:table-cell>
          <table:table-cell table:style-name="TableCell3139">
            <text:p text:style-name="P3140">8414.10</text:p>
          </table:table-cell>
          <table:table-cell table:style-name="TableCell3141">
            <text:p text:style-name="P3142">Vakuuminiai siurbliai</text:p>
          </table:table-cell>
        </table:table-row>
        <table:table-row table:style-name="TableRow3143">
          <table:table-cell table:style-name="TableCell3144">
            <text:p text:style-name="P3145">182.</text:p>
          </table:table-cell>
          <table:table-cell table:style-name="TableCell3146">
            <text:p text:style-name="P3147">8414.20</text:p>
          </table:table-cell>
          <table:table-cell table:style-name="TableCell3148">
            <text:p text:style-name="P3149">Rankiniai arba kojiniai oro siurbliai</text:p>
          </table:table-cell>
        </table:table-row>
        <table:table-row table:style-name="TableRow3150">
          <table:table-cell table:style-name="TableCell3151">
            <text:p text:style-name="P3152">183.</text:p>
          </table:table-cell>
          <table:table-cell table:style-name="TableCell3153">
            <text:p text:style-name="P3154">8414.30</text:p>
          </table:table-cell>
          <table:table-cell table:style-name="TableCell3155">
            <text:p text:style-name="P3156">Kompresoriai, naudojami šaldymo įrenginiuose</text:p>
          </table:table-cell>
        </table:table-row>
        <table:table-row table:style-name="TableRow3157">
          <table:table-cell table:style-name="TableCell3158">
            <text:p text:style-name="P3159">184.</text:p>
          </table:table-cell>
          <table:table-cell table:style-name="TableCell3160">
            <text:p text:style-name="P3161">8414.5</text:p>
          </table:table-cell>
          <table:table-cell table:style-name="TableCell3162">
            <text:p text:style-name="P3163">Ventiliatoriai</text:p>
          </table:table-cell>
        </table:table-row>
        <table:table-row table:style-name="TableRow3164">
          <table:table-cell table:style-name="TableCell3165">
            <text:p text:style-name="P3166">185.</text:p>
          </table:table-cell>
          <table:table-cell table:style-name="TableCell3167">
            <text:p text:style-name="P3168">8414.80</text:p>
          </table:table-cell>
          <table:table-cell table:style-name="TableCell3169">
            <text:p text:style-name="P3170">Oro arba kitų dujų kompresoriai</text:p>
          </table:table-cell>
        </table:table-row>
        <table:table-row table:style-name="TableRow3171">
          <table:table-cell table:style-name="TableCell3172">
            <text:p text:style-name="P3173">186.</text:p>
          </table:table-cell>
          <table:table-cell table:style-name="TableCell3174">
            <text:p text:style-name="P3175">8414.90.90.0</text:p>
          </table:table-cell>
          <table:table-cell table:style-name="TableCell3176">
            <text:p text:style-name="P3177">Oro siurblių, ventiliatorių ir kompresorių, klasifikuojamų 84.14 pozicijoje, dalys</text:p>
          </table:table-cell>
        </table:table-row>
        <table:table-row table:style-name="TableRow3178">
          <table:table-cell table:style-name="TableCell3179">
            <text:p text:style-name="P3180">187.</text:p>
          </table:table-cell>
          <table:table-cell table:style-name="TableCell3181">
            <text:p text:style-name="P3182">8415.10</text:p>
          </table:table-cell>
          <table:table-cell table:style-name="TableCell3183">
            <text:p text:style-name="P3184">Oro kondicionavimo įrenginiai, montuojami languose arba sienose ar "modulinės sistemos"</text:p>
          </table:table-cell>
        </table:table-row>
        <table:table-row table:style-name="TableRow3185">
          <table:table-cell table:style-name="TableCell3186">
            <text:p text:style-name="P3187">188.</text:p>
          </table:table-cell>
          <table:table-cell table:style-name="TableCell3188">
            <text:p text:style-name="P3189">8415.81</text:p>
          </table:table-cell>
          <table:table-cell table:style-name="TableCell3190">
            <text:p text:style-name="P3191">Oro kondicionavimo įrenginiai su šaldymo įtaisu ir su vėsinimo ir šildymo režimų keitimo vožtuvu (reversiniai šiluminiai siurbliai)</text:p>
          </table:table-cell>
        </table:table-row>
        <table:table-row table:style-name="TableRow3192">
          <table:table-cell table:style-name="TableCell3193">
            <text:p text:style-name="P3194">189.</text:p>
          </table:table-cell>
          <table:table-cell table:style-name="TableCell3195">
            <text:p text:style-name="P3196">8415.82</text:p>
          </table:table-cell>
          <table:table-cell table:style-name="TableCell3197">
            <text:p text:style-name="P3198">Oro kondicionavimo įrenginiai su šaldymo įtaisu</text:p>
          </table:table-cell>
        </table:table-row>
        <table:table-row table:style-name="TableRow3199">
          <table:table-cell table:style-name="TableCell3200">
            <text:p text:style-name="P3201">190.</text:p>
          </table:table-cell>
          <table:table-cell table:style-name="TableCell3202">
            <text:p text:style-name="P3203">8415.83</text:p>
          </table:table-cell>
          <table:table-cell table:style-name="TableCell3204">
            <text:p text:style-name="P3205">Oro kondicionavimo įrenginiai be šaldymo įtaiso</text:p>
          </table:table-cell>
        </table:table-row>
        <table:table-row table:style-name="TableRow3206">
          <table:table-cell table:style-name="TableCell3207">
            <text:p text:style-name="P3208">191.</text:p>
          </table:table-cell>
          <table:table-cell table:style-name="TableCell3209">
            <text:p text:style-name="P3210">8415.90.90.0</text:p>
          </table:table-cell>
          <table:table-cell table:style-name="TableCell3211">
            <text:p text:style-name="P3212">Oro kondicionavimo įrenginių dalys</text:p>
          </table:table-cell>
        </table:table-row>
        <table:table-row table:style-name="TableRow3213">
          <table:table-cell table:style-name="TableCell3214">
            <text:p text:style-name="P3215">192.</text:p>
          </table:table-cell>
          <table:table-cell table:style-name="TableCell3216">
            <text:p text:style-name="P3217">84.18</text:p>
          </table:table-cell>
          <table:table-cell table:style-name="TableCell3218">
            <text:p text:style-name="P3219">Šaldytuvai, šaldikliai ir kiti elektriniai arba neelektriniai šaldymo arba užšaldymo įrenginiai; šiluminiai siurbliai, išskyrus oro kondicionavimo įrenginius, klasifikuojamus 84.15 pozicijoje</text:p>
          </table:table-cell>
        </table:table-row>
        <table:table-row table:style-name="TableRow3220">
          <table:table-cell table:style-name="TableCell3221">
            <text:p text:style-name="P3222">193.</text:p>
          </table:table-cell>
          <table:table-cell table:style-name="TableCell3223">
            <text:p text:style-name="P3224">8419.40.00.0</text:p>
          </table:table-cell>
          <table:table-cell table:style-name="TableCell3225">
            <text:p text:style-name="P3226">Distiliavimo arba rektifikavimo įrenginiai</text:p>
          </table:table-cell>
        </table:table-row>
        <table:table-row table:style-name="TableRow3227">
          <table:table-cell table:style-name="TableCell3228">
            <text:p text:style-name="P3229">194.</text:p>
          </table:table-cell>
          <table:table-cell table:style-name="TableCell3230">
            <text:p text:style-name="P3231">8419.50</text:p>
          </table:table-cell>
          <table:table-cell table:style-name="TableCell3232">
            <text:p text:style-name="P3233">Šilumokaičiai</text:p>
          </table:table-cell>
        </table:table-row>
        <table:table-row table:style-name="TableRow3234">
          <table:table-cell table:style-name="TableCell3235">
            <text:p text:style-name="P3236">195.</text:p>
          </table:table-cell>
          <table:table-cell table:style-name="TableCell3237">
            <text:p text:style-name="P3238">8419.81</text:p>
          </table:table-cell>
          <table:table-cell table:style-name="TableCell3239">
            <text:p text:style-name="P3240">Karštų gėrimų paruošimo, maisto produktų virimo, kepimo arba šildymo įrenginiai, mašinos bei įranga</text:p>
          </table:table-cell>
        </table:table-row>
        <table:table-row table:style-name="TableRow3241">
          <table:table-cell table:style-name="TableCell3242">
            <text:p text:style-name="P3243">196.</text:p>
          </table:table-cell>
          <table:table-cell table:style-name="TableCell3244">
            <text:p text:style-name="P3245">8419.90.80.0</text:p>
          </table:table-cell>
          <table:table-cell table:style-name="TableCell3246">
            <text:p text:style-name="P3247">Distiliavimo arba rektifikavimo įrenginių, šilumokaičių, karštų gėrimų paruošimo, maisto produktų virimo, kepimo arba šildymo įrenginių, mašinų bei įrangos dalys</text:p>
          </table:table-cell>
        </table:table-row>
        <table:table-row table:style-name="TableRow3248">
          <table:table-cell table:style-name="TableCell3249">
            <text:p text:style-name="P3250">197.</text:p>
          </table:table-cell>
          <table:table-cell table:style-name="TableCell3251">
            <text:p text:style-name="P3252">8421.21.90.0</text:p>
          </table:table-cell>
          <table:table-cell table:style-name="TableCell3253">
            <text:p text:style-name="P3254">Vandens filtravimo arba valymo įrenginiai</text:p>
          </table:table-cell>
        </table:table-row>
        <table:table-row table:style-name="TableRow3255">
          <table:table-cell table:style-name="TableCell3256">
            <text:p text:style-name="P3257">198.</text:p>
          </table:table-cell>
          <table:table-cell table:style-name="TableCell3258">
            <text:p text:style-name="P3259">8421.39.30.0</text:p>
          </table:table-cell>
          <table:table-cell table:style-name="TableCell3260">
            <text:p text:style-name="P3261">Oro filtravimo arba valymo įrenginiai ir aparatai</text:p>
          </table:table-cell>
        </table:table-row>
        <table:table-row table:style-name="TableRow3262">
          <table:table-cell table:style-name="TableCell3263">
            <text:p text:style-name="P3264">199.</text:p>
          </table:table-cell>
          <table:table-cell table:style-name="TableCell3265">
            <text:p text:style-name="P3266">8421.99.00.0</text:p>
          </table:table-cell>
          <table:table-cell table:style-name="TableCell3267">
            <text:p text:style-name="P3268">Vandens arba oro filtravimo arba valymo įrenginių dalys</text:p>
          </table:table-cell>
        </table:table-row>
        <table:table-row table:style-name="TableRow3269">
          <table:table-cell table:style-name="TableCell3270">
            <text:p text:style-name="P3271">200.</text:p>
          </table:table-cell>
          <table:table-cell table:style-name="TableCell3272">
            <text:p text:style-name="P3273">8422.1</text:p>
          </table:table-cell>
          <table:table-cell table:style-name="TableCell3274">
            <text:p text:style-name="P3275">Indų plovimo mašinos</text:p>
          </table:table-cell>
        </table:table-row>
        <table:table-row table:style-name="TableRow3276">
          <table:table-cell table:style-name="TableCell3277">
            <text:p text:style-name="P3278">201.</text:p>
          </table:table-cell>
          <table:table-cell table:style-name="TableCell3279">
            <text:p text:style-name="P3280">8422.40.00.0</text:p>
          </table:table-cell>
          <table:table-cell table:style-name="TableCell3281">
            <text:p text:style-name="P3282">Pakavimo arba vyniojimo įrenginiai (įskaitant vyniojimo į pakaitinus traukias (susitraukiančias) plėveles įrenginius)</text:p>
          </table:table-cell>
        </table:table-row>
        <table:table-row table:style-name="TableRow3283">
          <table:table-cell table:style-name="TableCell3284">
            <text:p text:style-name="P3285">202.</text:p>
          </table:table-cell>
          <table:table-cell table:style-name="TableCell3286">
            <text:p text:style-name="P3287">8422.90.90.0</text:p>
          </table:table-cell>
          <table:table-cell table:style-name="TableCell3288">
            <text:p text:style-name="P3289">Pakavimo arba vyniojimo įrenginių dalys</text:p>
          </table:table-cell>
        </table:table-row>
        <table:table-row table:style-name="TableRow3290">
          <table:table-cell table:style-name="TableCell3291">
            <text:p text:style-name="P3292">203.</text:p>
          </table:table-cell>
          <table:table-cell table:style-name="TableCell3293">
            <text:p text:style-name="P3294">8424.10</text:p>
          </table:table-cell>
          <table:table-cell table:style-name="TableCell3295">
            <text:p text:style-name="P3296">Gesintuvai, pripildyti arba nepripildyti</text:p>
          </table:table-cell>
        </table:table-row>
        <table:table-row table:style-name="TableRow3297">
          <table:table-cell table:style-name="TableCell3298">
            <text:p text:style-name="P3299">204.</text:p>
          </table:table-cell>
          <table:table-cell table:style-name="TableCell3300">
            <text:p text:style-name="P3301">8424.20.00.0</text:p>
          </table:table-cell>
          <table:table-cell table:style-name="TableCell3302">
            <text:p text:style-name="P3303">Pulverizatoriai ir panašūs įrenginiai</text:p>
          </table:table-cell>
        </table:table-row>
        <table:table-row table:style-name="TableRow3304">
          <table:table-cell table:style-name="TableCell3305">
            <text:p text:style-name="P3306">205.</text:p>
          </table:table-cell>
          <table:table-cell table:style-name="TableCell3307">
            <text:p text:style-name="P3308">8424.30</text:p>
          </table:table-cell>
          <table:table-cell table:style-name="TableCell3309">
            <text:p text:style-name="P3310">Garosvaidžiai, smėliasvaidžiai ir panašūs svaidymo įrenginiai</text:p>
          </table:table-cell>
        </table:table-row>
        <table:table-row table:style-name="TableRow3311">
          <table:table-cell table:style-name="TableCell3312">
            <text:p text:style-name="P3313">206.</text:p>
          </table:table-cell>
          <table:table-cell table:style-name="TableCell3314">
            <text:p text:style-name="P3315">8424.90.90.0</text:p>
          </table:table-cell>
          <table:table-cell table:style-name="TableCell3316">
            <text:p text:style-name="P3317">Gesintuvų, pulverizatorių, garosvaidžių, smėliasvaidžių ir panašių svaidymo įrenginių dalys</text:p>
          </table:table-cell>
        </table:table-row>
        <table:table-row table:style-name="TableRow3318">
          <table:table-cell table:style-name="TableCell3319">
            <text:p text:style-name="P3320">207.</text:p>
          </table:table-cell>
          <table:table-cell table:style-name="TableCell3321">
            <text:p text:style-name="P3322">8425.1</text:p>
          </table:table-cell>
          <table:table-cell table:style-name="TableCell3323">
            <text:p text:style-name="P3324">Skridininiai skrysčiai ir keltuvai, išskyrus kaušinius (skipinius) keltuvus ir keltuvus, skirtus transporto priemonėms pakelti</text:p>
          </table:table-cell>
        </table:table-row>
        <table:table-row table:style-name="TableRow3325">
          <table:table-cell table:style-name="TableCell3326">
            <text:p text:style-name="P3327">208.</text:p>
          </table:table-cell>
          <table:table-cell table:style-name="TableCell3328">
            <text:p text:style-name="P3329">8425.3</text:p>
          </table:table-cell>
          <table:table-cell table:style-name="TableCell3330">
            <text:p text:style-name="P3331">Gervės; špiliai (kabestanai)</text:p>
          </table:table-cell>
        </table:table-row>
        <table:table-row table:style-name="TableRow3332">
          <table:table-cell table:style-name="TableCell3333">
            <text:p text:style-name="P3334">209.</text:p>
          </table:table-cell>
          <table:table-cell table:style-name="TableCell3335">
            <text:p text:style-name="P3336">8425.4</text:p>
          </table:table-cell>
          <table:table-cell table:style-name="TableCell3337">
            <text:p text:style-name="P3338">Kėlikliai ir keltuvai, skirti transporto priemonėms pakelti</text:p>
          </table:table-cell>
        </table:table-row>
        <table:table-row table:style-name="TableRow3339">
          <table:table-cell table:style-name="TableCell3340">
            <text:p text:style-name="P3341">210.</text:p>
          </table:table-cell>
          <table:table-cell table:style-name="TableCell3342">
            <text:p text:style-name="P3343">8431.10.00.0</text:p>
          </table:table-cell>
          <table:table-cell table:style-name="TableCell3344">
            <text:p text:style-name="P3345">Mechaninių įrenginių, klasifikuojamų 84.25 pozicijoje, dalys</text:p>
          </table:table-cell>
        </table:table-row>
        <table:table-row table:style-name="TableRow3346">
          <table:table-cell table:style-name="TableCell3347">
            <text:p text:style-name="P3348">211.</text:p>
          </table:table-cell>
          <table:table-cell table:style-name="TableCell3349">
            <text:p text:style-name="P3350">84.38</text:p>
          </table:table-cell>
          <table:table-cell table:style-name="TableCell3351">
            <text:p text:style-name="P3352">Kiti mechaniniai įrenginiai, nenurodyti kitoje šio skirsnio vietoje, naudojami maisto produktų arba gėrimų pramoniniam paruošimui arba gamybai, išskyrus gyvūninių arba nelakiųjų augalinių riebalų arba aliejų ekstrahavimo arba gamybos mechaninius įrenginius</text:p>
          </table:table-cell>
        </table:table-row>
        <table:table-row table:style-name="TableRow3353">
          <table:table-cell table:style-name="TableCell3354">
            <text:p text:style-name="P3355">212.</text:p>
          </table:table-cell>
          <table:table-cell table:style-name="TableCell3356">
            <text:p text:style-name="P3357">84.50</text:p>
          </table:table-cell>
          <table:table-cell table:style-name="TableCell3358">
            <text:p text:style-name="P3359">Buitinės arba skalbyklose naudojamos skalbimo mašinos, įskaitant kombinuotas skalbimo ir džiovinimo mašinas</text:p>
          </table:table-cell>
        </table:table-row>
        <table:table-row table:style-name="TableRow3360">
          <table:table-cell table:style-name="TableCell3361">
            <text:p text:style-name="P3362">213.</text:p>
          </table:table-cell>
          <table:table-cell table:style-name="TableCell3363">
            <text:p text:style-name="P3364">84.67</text:p>
          </table:table-cell>
          <table:table-cell table:style-name="TableCell3365">
            <text:p text:style-name="P3366">Rankų darbui skirti įrankiai, pneumatiniai, hidrauliniai arba su įmontuotu elektros ar neelektros varikliu</text:p>
          </table:table-cell>
        </table:table-row>
        <table:table-row table:style-name="TableRow3367">
          <table:table-cell table:style-name="TableCell3368">
            <text:p text:style-name="P3369">214.</text:p>
          </table:table-cell>
          <table:table-cell table:style-name="TableCell3370">
            <text:p text:style-name="P3371">8471.10.90.0</text:p>
          </table:table-cell>
          <table:table-cell table:style-name="TableCell3372">
            <text:p text:style-name="P3373">Analoginės arba hibridinės automatinio duomenų apdorojimo mašinos</text:p>
          </table:table-cell>
        </table:table-row>
        <table:table-row table:style-name="TableRow3374">
          <table:table-cell table:style-name="TableCell3375">
            <text:p text:style-name="P3376">215.</text:p>
          </table:table-cell>
          <table:table-cell table:style-name="TableCell3377">
            <text:p text:style-name="P3378">8471.4</text:p>
          </table:table-cell>
          <table:table-cell table:style-name="TableCell3379">
            <text:p text:style-name="P3380">Kitos skaitmeninės automatinio duomenų apdorojimo mašinos</text:p>
          </table:table-cell>
        </table:table-row>
        <table:table-row table:style-name="TableRow3381">
          <table:table-cell table:style-name="TableCell3382">
            <text:p text:style-name="P3383">216.</text:p>
          </table:table-cell>
          <table:table-cell table:style-name="TableCell3384">
            <text:p text:style-name="P3385">8471.50</text:p>
          </table:table-cell>
          <table:table-cell table:style-name="TableCell3386">
            <text:p text:style-name="P3387">Skaitmeniniai procesoriai, išskyrus klasifikuojamus 8471.41 arba 8471.49 subpozicijose, kurių korpuse yra arba nėra šie vienos arba dviejų rūšių įrenginiai: atminties įrenginiai, įvesties įrenginiai, išvesties įrenginiai</text:p>
          </table:table-cell>
        </table:table-row>
        <table:table-row table:style-name="TableRow3388">
          <table:table-cell table:style-name="TableCell3389">
            <text:p text:style-name="P3390">217.</text:p>
          </table:table-cell>
          <table:table-cell table:style-name="TableCell3391">
            <text:p text:style-name="P3392">8471.60</text:p>
          </table:table-cell>
          <table:table-cell table:style-name="TableCell3393">
            <text:p text:style-name="P3394">Įvesties arba išvesties įrenginiai su tame pačiame korpuse sumontuotais atminties įrenginiais arba be jų</text:p>
          </table:table-cell>
        </table:table-row>
        <table:table-row table:style-name="TableRow3395">
          <table:table-cell table:style-name="TableCell3396">
            <text:p text:style-name="P3397">218.</text:p>
          </table:table-cell>
          <table:table-cell table:style-name="TableCell3398">
            <text:p text:style-name="P3399">8471.70</text:p>
          </table:table-cell>
          <table:table-cell table:style-name="TableCell3400">
            <text:p text:style-name="P3401">Atminties įrenginiai</text:p>
          </table:table-cell>
        </table:table-row>
        <table:table-row table:style-name="TableRow3402">
          <table:table-cell table:style-name="TableCell3403">
            <text:p text:style-name="P3404">219.</text:p>
          </table:table-cell>
          <table:table-cell table:style-name="TableCell3405">
            <text:p text:style-name="P3406">8471.80.00.0</text:p>
          </table:table-cell>
          <table:table-cell table:style-name="TableCell3407">
            <text:p text:style-name="P3408">Kiti automatinio duomenų apdorojimo įrenginiai</text:p>
          </table:table-cell>
        </table:table-row>
        <table:table-row table:style-name="TableRow3409">
          <table:table-cell table:style-name="TableCell3410">
            <text:p text:style-name="P3411">220.</text:p>
          </table:table-cell>
          <table:table-cell table:style-name="TableCell3412">
            <text:p text:style-name="P3413">84.73</text:p>
          </table:table-cell>
          <table:table-cell table:style-name="TableCell3414">
            <text:p text:style-name="P3415">Dalys ir reikmenys (išskyrus dangčius, futliarus ir panašius dirbinius), skirti vien tik arba daugiausia mašinoms, klasifikuojamoms 84.69-84.72 pozicijose</text:p>
          </table:table-cell>
        </table:table-row>
        <table:table-row table:style-name="TableRow3416">
          <table:table-cell table:style-name="TableCell3417">
            <text:p text:style-name="P3418">221.</text:p>
          </table:table-cell>
          <table:table-cell table:style-name="TableCell3419">
            <text:p text:style-name="P3420">84.79</text:p>
          </table:table-cell>
          <table:table-cell table:style-name="TableCell3421">
            <text:p text:style-name="P3422">Specialias funkcijas atliekančios mašinos ir mechaniniai įrenginiai, nenurodyti kitoje šio skirsnio vietoje</text:p>
          </table:table-cell>
        </table:table-row>
        <table:table-row table:style-name="TableRow3423">
          <table:table-cell table:style-name="TableCell3424">
            <text:p text:style-name="P3425">222.</text:p>
          </table:table-cell>
          <table:table-cell table:style-name="TableCell3426">
            <text:p text:style-name="P3427">8481.10</text:p>
          </table:table-cell>
          <table:table-cell table:style-name="TableCell3428">
            <text:p text:style-name="P3429">Slėgio mažinimo (redukciniai) vožtuvai</text:p>
          </table:table-cell>
        </table:table-row>
        <table:table-row table:style-name="TableRow3430">
          <table:table-cell table:style-name="TableCell3431">
            <text:p text:style-name="P3432">223.</text:p>
          </table:table-cell>
          <table:table-cell table:style-name="TableCell3433">
            <text:p text:style-name="P3434">8481.20</text:p>
          </table:table-cell>
          <table:table-cell table:style-name="TableCell3435">
            <text:p text:style-name="P3436">Oleohidraulinių arba pneumatinių pavarų vožtuvai</text:p>
          </table:table-cell>
        </table:table-row>
        <table:table-row table:style-name="TableRow3437">
          <table:table-cell table:style-name="TableCell3438">
            <text:p text:style-name="P3439">224.</text:p>
          </table:table-cell>
          <table:table-cell table:style-name="TableCell3440">
            <text:p text:style-name="P3441">8481.30</text:p>
          </table:table-cell>
          <table:table-cell table:style-name="TableCell3442">
            <text:p text:style-name="P3443">Atbuliniai vožtuvai</text:p>
          </table:table-cell>
        </table:table-row>
        <table:table-row table:style-name="TableRow3444">
          <table:table-cell table:style-name="TableCell3445">
            <text:p text:style-name="P3446">225.</text:p>
          </table:table-cell>
          <table:table-cell table:style-name="TableCell3447">
            <text:p text:style-name="P3448">8481.40</text:p>
          </table:table-cell>
          <table:table-cell table:style-name="TableCell3449">
            <text:p text:style-name="P3450">Apsauginiai arba nuleidžiamieji vožtuvai</text:p>
          </table:table-cell>
        </table:table-row>
        <table:table-row table:style-name="TableRow3451">
          <table:table-cell table:style-name="TableCell3452">
            <text:p text:style-name="P3453">226.</text:p>
          </table:table-cell>
          <table:table-cell table:style-name="TableCell3454">
            <text:p text:style-name="P3455">8481.80</text:p>
          </table:table-cell>
          <table:table-cell table:style-name="TableCell3456">
            <text:p text:style-name="P3457">Kiti panašūs vamzdynų, kaitrovamzdžių, katilų, rezervuarų, cisternų, bakų ir panašių dirbinių įtaisai</text:p>
          </table:table-cell>
        </table:table-row>
        <table:table-row table:style-name="TableRow3458">
          <table:table-cell table:style-name="TableCell3459">
            <text:p text:style-name="P3460">227.</text:p>
          </table:table-cell>
          <table:table-cell table:style-name="TableCell3461">
            <text:p text:style-name="P3462">84.82</text:p>
          </table:table-cell>
          <table:table-cell table:style-name="TableCell3463">
            <text:p text:style-name="P3464">Rutuliniai arba ritininiai guoliai</text:p>
          </table:table-cell>
        </table:table-row>
        <table:table-row table:style-name="TableRow3465">
          <table:table-cell table:style-name="TableCell3466">
            <text:p text:style-name="P3467">228.</text:p>
          </table:table-cell>
          <table:table-cell table:style-name="TableCell3468">
            <text:p text:style-name="P3469">8483.10</text:p>
          </table:table-cell>
          <table:table-cell table:style-name="TableCell3470">
            <text:p text:style-name="P3471">Transmisijos velenai ir skriejiko velenai</text:p>
          </table:table-cell>
        </table:table-row>
        <table:table-row table:style-name="TableRow3472">
          <table:table-cell table:style-name="TableCell3473">
            <text:p text:style-name="P3474">229.</text:p>
          </table:table-cell>
          <table:table-cell table:style-name="TableCell3475">
            <text:p text:style-name="P3476">8483.20</text:p>
          </table:table-cell>
          <table:table-cell table:style-name="TableCell3477">
            <text:p text:style-name="P3478">Guolių korpusai su įmontuotais rutuliniais arba ritininiais guoliais</text:p>
          </table:table-cell>
        </table:table-row>
        <table:table-row table:style-name="TableRow3479">
          <table:table-cell table:style-name="TableCell3480">
            <text:p text:style-name="P3481">230.</text:p>
          </table:table-cell>
          <table:table-cell table:style-name="TableCell3482">
            <text:p text:style-name="P3483">8483.30</text:p>
          </table:table-cell>
          <table:table-cell table:style-name="TableCell3484">
            <text:p text:style-name="P3485">Guolių korpusai be įmontuotų rutulinių arba ritininių guolių</text:p>
          </table:table-cell>
        </table:table-row>
        <table:table-row table:style-name="TableRow3486">
          <table:table-cell table:style-name="TableCell3487">
            <text:p text:style-name="P3488">231.</text:p>
          </table:table-cell>
          <table:table-cell table:style-name="TableCell3489">
            <text:p text:style-name="P3490">8483.40</text:p>
          </table:table-cell>
          <table:table-cell table:style-name="TableCell3491">
            <text:p text:style-name="P3492">Krumpliniai mechanizmai ir krumplinės pavaros, išskyrus atskirai pateikiamus krumpliaračius, žvaigždutes (grandinių) ir kitus pavarų elementus; rutuliniai arba ritininiai pavarų sraigtai; pavarų dėžės ir kiti greičio keitikliai (reduktoriai), įskaitant hidrotransformatorius</text:p>
          </table:table-cell>
        </table:table-row>
        <table:table-row table:style-name="TableRow3493">
          <table:table-cell table:style-name="TableCell3494">
            <text:p text:style-name="P3495">232.</text:p>
          </table:table-cell>
          <table:table-cell table:style-name="TableCell3496">
            <text:p text:style-name="P3497">8483.50</text:p>
          </table:table-cell>
          <table:table-cell table:style-name="TableCell3498">
            <text:p text:style-name="P3499">Smagračiai ir skriemuliai, įskaitant skrysčių mechanizmus</text:p>
          </table:table-cell>
        </table:table-row>
        <table:table-row table:style-name="TableRow3500">
          <table:table-cell table:style-name="TableCell3501">
            <text:p text:style-name="P3502">233.</text:p>
          </table:table-cell>
          <table:table-cell table:style-name="TableCell3503">
            <text:p text:style-name="P3504">8483.60</text:p>
          </table:table-cell>
          <table:table-cell table:style-name="TableCell3505">
            <text:p text:style-name="P3506">Sankabos ir velenų sujungiamosios movos</text:p>
          </table:table-cell>
        </table:table-row>
        <table:table-row table:style-name="TableRow3507">
          <table:table-cell table:style-name="TableCell3508">
            <text:p text:style-name="P3509">234.</text:p>
          </table:table-cell>
          <table:table-cell table:style-name="TableCell3510">
            <text:p text:style-name="P3511">8483.90</text:p>
          </table:table-cell>
          <table:table-cell table:style-name="TableCell3512">
            <text:p text:style-name="P3513">Krumpliaračiai, grandinės, žvaigždutės ir kiti pavaros elementai, atskirai pateikti; dalys</text:p>
          </table:table-cell>
        </table:table-row>
        <table:table-row table:style-name="TableRow3514">
          <table:table-cell table:style-name="TableCell3515">
            <text:p text:style-name="P3516">235.</text:p>
          </table:table-cell>
          <table:table-cell table:style-name="TableCell3517">
            <text:p text:style-name="P3518">8484.10.90.0</text:p>
          </table:table-cell>
          <table:table-cell table:style-name="TableCell3519">
            <text:p text:style-name="P3520">Tarpikliai ir panašūs sandarikliai iš lakštinio metalo, kombinuoto su kitomis medžiagomis, arba iš dviejų ar daugiau metalo sluoksnių</text:p>
          </table:table-cell>
        </table:table-row>
        <table:table-row table:style-name="TableRow3521">
          <table:table-cell table:style-name="TableCell3522">
            <text:p text:style-name="P3523">236.</text:p>
          </table:table-cell>
          <table:table-cell table:style-name="TableCell3524">
            <text:p text:style-name="P3525">8484.20.00.0</text:p>
          </table:table-cell>
          <table:table-cell table:style-name="TableCell3526">
            <text:p text:style-name="P3527">Mechaniniai uždoriai</text:p>
          </table:table-cell>
        </table:table-row>
        <table:table-row table:style-name="TableRow3528">
          <table:table-cell table:style-name="TableCell3529">
            <text:p text:style-name="P3530">237.</text:p>
          </table:table-cell>
          <table:table-cell table:style-name="TableCell3531">
            <text:p text:style-name="P3532">8484.90.90.0</text:p>
          </table:table-cell>
          <table:table-cell table:style-name="TableCell3533">
            <text:p text:style-name="P3534">Tarpiklių ir panašių sandariklių, kurių sandara skirtinga, rinkiniai arba komplektai</text:p>
          </table:table-cell>
        </table:table-row>
        <table:table-row table:style-name="TableRow3535">
          <table:table-cell table:style-name="TableCell3536">
            <text:p text:style-name="P3537">238.</text:p>
          </table:table-cell>
          <table:table-cell table:style-name="TableCell3538">
            <text:p text:style-name="P3539">8485.10</text:p>
          </table:table-cell>
          <table:table-cell table:style-name="TableCell3540">
            <text:p text:style-name="P3541">Laivasraigčiai ir jų mentės</text:p>
          </table:table-cell>
        </table:table-row>
        <table:table-row table:style-name="TableRow3542">
          <table:table-cell table:style-name="TableCell3543">
            <text:p text:style-name="P3544">239.</text:p>
          </table:table-cell>
          <table:table-cell table:style-name="TableCell3545">
            <text:p text:style-name="P3546">8485.90</text:p>
          </table:table-cell>
          <table:table-cell table:style-name="TableCell3547">
            <text:p text:style-name="P3548">Mechaninių įrenginių dalys be elektrinių jungčių, izoliatorių, ričių, kontaktų arba kitų elektros detalių, nenurodytos kitoje šio skirsnio vietoje</text:p>
          </table:table-cell>
        </table:table-row>
        <table:table-row table:style-name="TableRow3549">
          <table:table-cell table:style-name="TableCell3550">
            <text:p text:style-name="P3551">240.</text:p>
          </table:table-cell>
          <table:table-cell table:style-name="TableCell3552">
            <text:p text:style-name="P3553">8501.10</text:p>
          </table:table-cell>
          <table:table-cell table:style-name="TableCell3554">
            <text:p text:style-name="P3555">Varikliai, kurių galia ne didesnė kaip 37,5 W</text:p>
          </table:table-cell>
        </table:table-row>
        <table:table-row table:style-name="TableRow3556">
          <table:table-cell table:style-name="TableCell3557">
            <text:p text:style-name="P3558">241.</text:p>
          </table:table-cell>
          <table:table-cell table:style-name="TableCell3559">
            <text:p text:style-name="P3560">8501.20</text:p>
          </table:table-cell>
          <table:table-cell table:style-name="TableCell3561">
            <text:p text:style-name="P3562">Universalūs nuolatinės ir kintamosios srovės varikliai, kurių galia didesnė kaip 37,5 W</text:p>
          </table:table-cell>
        </table:table-row>
        <table:table-row table:style-name="TableRow3563">
          <table:table-cell table:style-name="TableCell3564">
            <text:p text:style-name="P3565">242.</text:p>
          </table:table-cell>
          <table:table-cell table:style-name="TableCell3566">
            <text:p text:style-name="P3567">8501.3</text:p>
          </table:table-cell>
          <table:table-cell table:style-name="TableCell3568">
            <text:p text:style-name="P3569">Kiti nuolatinės srovės varikliai; nuolatinės srovės generatoriai</text:p>
          </table:table-cell>
        </table:table-row>
        <table:table-row table:style-name="TableRow3570">
          <table:table-cell table:style-name="TableCell3571">
            <text:p text:style-name="P3572">243.</text:p>
          </table:table-cell>
          <table:table-cell table:style-name="TableCell3573">
            <text:p text:style-name="P3574">8501.40</text:p>
          </table:table-cell>
          <table:table-cell table:style-name="TableCell3575">
            <text:p text:style-name="P3576">Kiti vienfaziai kintamosios srovės varikliai</text:p>
          </table:table-cell>
        </table:table-row>
        <table:table-row table:style-name="TableRow3577">
          <table:table-cell table:style-name="TableCell3578">
            <text:p text:style-name="P3579">244.</text:p>
          </table:table-cell>
          <table:table-cell table:style-name="TableCell3580">
            <text:p text:style-name="P3581">8501.5</text:p>
          </table:table-cell>
          <table:table-cell table:style-name="TableCell3582">
            <text:p text:style-name="P3583">Kiti daugiafaziai kintamosios srovės varikliai</text:p>
          </table:table-cell>
        </table:table-row>
        <table:table-row table:style-name="TableRow3584">
          <table:table-cell table:style-name="TableCell3585">
            <text:p text:style-name="P3586">245.</text:p>
          </table:table-cell>
          <table:table-cell table:style-name="TableCell3587">
            <text:p text:style-name="P3588">8501.6</text:p>
          </table:table-cell>
          <table:table-cell table:style-name="TableCell3589">
            <text:p text:style-name="P3590">Kintamosios srovės generatoriai</text:p>
          </table:table-cell>
        </table:table-row>
        <table:table-row table:style-name="TableRow3591">
          <table:table-cell table:style-name="TableCell3592">
            <text:p text:style-name="P3593">246.</text:p>
          </table:table-cell>
          <table:table-cell table:style-name="TableCell3594">
            <text:p text:style-name="P3595">8502.1</text:p>
          </table:table-cell>
          <table:table-cell table:style-name="TableCell3596">
            <text:p text:style-name="P3597">Generatoriniai agregatai, varomi stūmoklinių slėginio uždegimo vidaus degimo variklių (dyzelių arba pusiau dyzelių)</text:p>
          </table:table-cell>
        </table:table-row>
        <table:table-row table:style-name="TableRow3598">
          <table:table-cell table:style-name="TableCell3599">
            <text:p text:style-name="P3600">247.</text:p>
          </table:table-cell>
          <table:table-cell table:style-name="TableCell3601">
            <text:p text:style-name="P3602">8502.20</text:p>
          </table:table-cell>
          <table:table-cell table:style-name="TableCell3603">
            <text:p text:style-name="P3604">Generatoriniai agregatai, varomi stūmoklinių kibirkštinio uždegimo vidaus degimo variklių</text:p>
          </table:table-cell>
        </table:table-row>
        <table:table-row table:style-name="TableRow3605">
          <table:table-cell table:style-name="TableCell3606">
            <text:p text:style-name="P3607">248.</text:p>
          </table:table-cell>
          <table:table-cell table:style-name="TableCell3608">
            <text:p text:style-name="P3609">8502.3</text:p>
          </table:table-cell>
          <table:table-cell table:style-name="TableCell3610">
            <text:p text:style-name="P3611">Kiti generatoriniai agregatai</text:p>
          </table:table-cell>
        </table:table-row>
        <table:table-row table:style-name="TableRow3612">
          <table:table-cell table:style-name="TableCell3613">
            <text:p text:style-name="P3614">249.</text:p>
          </table:table-cell>
          <table:table-cell table:style-name="TableCell3615">
            <text:p text:style-name="P3616">8502.40.90.0</text:p>
          </table:table-cell>
          <table:table-cell table:style-name="TableCell3617">
            <text:p text:style-name="P3618">Vieninkariai elektros keitikliai</text:p>
          </table:table-cell>
        </table:table-row>
        <table:table-row table:style-name="TableRow3619">
          <table:table-cell table:style-name="TableCell3620">
            <text:p text:style-name="P3621">250.</text:p>
          </table:table-cell>
          <table:table-cell table:style-name="TableCell3622">
            <text:p text:style-name="P3623">8503.00</text:p>
          </table:table-cell>
          <table:table-cell table:style-name="TableCell3624">
            <text:p text:style-name="P3625">Mašinų, klasifikuojamų 85.01 ir 85.02 pozicijose, dalys</text:p>
          </table:table-cell>
        </table:table-row>
        <table:table-row table:style-name="TableRow3626">
          <table:table-cell table:style-name="TableCell3627">
            <text:p text:style-name="P3628">251.</text:p>
          </table:table-cell>
          <table:table-cell table:style-name="TableCell3629">
            <text:p text:style-name="P3630">8504.10.9</text:p>
          </table:table-cell>
          <table:table-cell table:style-name="TableCell3631">
            <text:p text:style-name="P3632">Dujosvyčių lempų arba vamzdelių balastai</text:p>
          </table:table-cell>
        </table:table-row>
        <table:table-row table:style-name="TableRow3633">
          <table:table-cell table:style-name="TableCell3634">
            <text:p text:style-name="P3635">252.</text:p>
          </table:table-cell>
          <table:table-cell table:style-name="TableCell3636">
            <text:p text:style-name="P3637">8504.3</text:p>
          </table:table-cell>
          <table:table-cell table:style-name="TableCell3638">
            <text:p text:style-name="P3639">Transformatoriai, išskyrus transformatorius su skystuoju dielektriku</text:p>
          </table:table-cell>
        </table:table-row>
        <table:table-row table:style-name="TableRow3640">
          <table:table-cell table:style-name="TableCell3641">
            <text:p text:style-name="P3642">253.</text:p>
          </table:table-cell>
          <table:table-cell table:style-name="TableCell3643">
            <text:p text:style-name="P3644">8504.40</text:p>
          </table:table-cell>
          <table:table-cell table:style-name="TableCell3645">
            <text:p text:style-name="P3646">Statiniai keitikliai</text:p>
          </table:table-cell>
        </table:table-row>
        <table:table-row table:style-name="TableRow3647">
          <table:table-cell table:style-name="TableCell3648">
            <text:p text:style-name="P3649">254.</text:p>
          </table:table-cell>
          <table:table-cell table:style-name="TableCell3650">
            <text:p text:style-name="P3651">8504.50</text:p>
          </table:table-cell>
          <table:table-cell table:style-name="TableCell3652">
            <text:p text:style-name="P3653">Induktyvumo ritės</text:p>
          </table:table-cell>
        </table:table-row>
        <table:table-row table:style-name="TableRow3654">
          <table:table-cell table:style-name="TableCell3655">
            <text:p text:style-name="P3656">255.</text:p>
          </table:table-cell>
          <table:table-cell table:style-name="TableCell3657">
            <text:p text:style-name="P3658">8504.90</text:p>
          </table:table-cell>
          <table:table-cell table:style-name="TableCell3659">
            <text:p text:style-name="P3660">Transformatorių, statinių keitiklių, induktyvumo ričių dalys</text:p>
          </table:table-cell>
        </table:table-row>
        <table:table-row table:style-name="TableRow3661">
          <table:table-cell table:style-name="TableCell3662">
            <text:p text:style-name="P3663">256.</text:p>
          </table:table-cell>
          <table:table-cell table:style-name="TableCell3664">
            <text:p text:style-name="P3665">85.07</text:p>
          </table:table-cell>
          <table:table-cell table:style-name="TableCell3666">
            <text:p text:style-name="P3667">Elektros akumuliatoriai</text:p>
          </table:table-cell>
        </table:table-row>
        <table:table-row table:style-name="TableRow3668">
          <table:table-cell table:style-name="TableCell3669">
            <text:p text:style-name="P3670">257.</text:p>
          </table:table-cell>
          <table:table-cell table:style-name="TableCell3671">
            <text:p text:style-name="P3672">85.11</text:p>
          </table:table-cell>
          <table:table-cell table:style-name="TableCell3673">
            <text:p text:style-name="P3674">Elektros uždegimo arba paleidimo įranga, naudojama kibirkštinio arba slėginio uždegimo vidaus degimo varikliuose (pavyzdžiui, uždegimo magnetos, magnetų generatoriai, uždegimo ritės, uždegimo žvakės, kaitinimo žvakės, paleidimo varikliai); generatoriai (pavyzdžiui, nuolatinės arba kintamosios srovės) ir išjungikliai, naudojami karu su šiais varikliais</text:p>
          </table:table-cell>
        </table:table-row>
        <table:table-row table:style-name="TableRow3675">
          <table:table-cell table:style-name="TableCell3676">
            <text:p text:style-name="P3677">258.</text:p>
          </table:table-cell>
          <table:table-cell table:style-name="TableCell3678">
            <text:p text:style-name="P3679">8516.10</text:p>
          </table:table-cell>
          <table:table-cell table:style-name="TableCell3680">
            <text:p text:style-name="P3681">Elektriniai tekančiojo arba talpykloje laikomo vandens šildytuvai arba panardinamieji šildytuvai</text:p>
          </table:table-cell>
        </table:table-row>
        <table:table-row table:style-name="TableRow3682">
          <table:table-cell table:style-name="TableCell3683">
            <text:p text:style-name="P3684">259.</text:p>
          </table:table-cell>
          <table:table-cell table:style-name="TableCell3685">
            <text:p text:style-name="P3686">8516.2</text:p>
          </table:table-cell>
          <table:table-cell table:style-name="TableCell3687">
            <text:p text:style-name="P3688">Elektriniai patalpų šildymo aparatai</text:p>
          </table:table-cell>
        </table:table-row>
        <table:table-row table:style-name="TableRow3689">
          <table:table-cell table:style-name="TableCell3690">
            <text:p text:style-name="P3691">260.</text:p>
          </table:table-cell>
          <table:table-cell table:style-name="TableCell3692">
            <text:p text:style-name="P3693">8518.10</text:p>
          </table:table-cell>
          <table:table-cell table:style-name="TableCell3694">
            <text:p text:style-name="P3695">Mikrofonai ir jų stovai</text:p>
          </table:table-cell>
        </table:table-row>
        <table:table-row table:style-name="TableRow3696">
          <table:table-cell table:style-name="TableCell3697">
            <text:p text:style-name="P3698">261.</text:p>
          </table:table-cell>
          <table:table-cell table:style-name="TableCell3699">
            <text:p text:style-name="P3700">8518.2</text:p>
          </table:table-cell>
          <table:table-cell table:style-name="TableCell3701">
            <text:p text:style-name="P3702">Garsiakalbiai, sumontuoti arba nesumontuoti korpusuose</text:p>
          </table:table-cell>
        </table:table-row>
        <table:table-row table:style-name="TableRow3703">
          <table:table-cell table:style-name="TableCell3704">
            <text:p text:style-name="P3705">262.</text:p>
          </table:table-cell>
          <table:table-cell table:style-name="TableCell3706">
            <text:p text:style-name="P3707">8518.30</text:p>
          </table:table-cell>
          <table:table-cell table:style-name="TableCell3708">
            <text:p text:style-name="P3709">Ausinės, uždedamos ant galvos arba įdedamos į ausį, sumontuotos atskirai arba kartu su mikrofonu, ir rinkiniai, sudaryti iš mikrofono ir vieno arba kelių garsiakalbių</text:p>
          </table:table-cell>
        </table:table-row>
        <table:table-row table:style-name="TableRow3710">
          <table:table-cell table:style-name="TableCell3711">
            <text:p text:style-name="P3712">263.</text:p>
          </table:table-cell>
          <table:table-cell table:style-name="TableCell3713">
            <text:p text:style-name="P3714">8518.40</text:p>
          </table:table-cell>
          <table:table-cell table:style-name="TableCell3715">
            <text:p text:style-name="P3716">Elektriniai garsinio dažnio stiprintuvai</text:p>
          </table:table-cell>
        </table:table-row>
        <table:table-row table:style-name="TableRow3717">
          <table:table-cell table:style-name="TableCell3718">
            <text:p text:style-name="P3719">264.</text:p>
          </table:table-cell>
          <table:table-cell table:style-name="TableCell3720">
            <text:p text:style-name="P3721">8518.50</text:p>
          </table:table-cell>
          <table:table-cell table:style-name="TableCell3722">
            <text:p text:style-name="P3723">Elektriniai garso stiprintuvai</text:p>
          </table:table-cell>
        </table:table-row>
        <table:table-row table:style-name="TableRow3724">
          <table:table-cell table:style-name="TableCell3725">
            <text:p text:style-name="P3726">265.</text:p>
          </table:table-cell>
          <table:table-cell table:style-name="TableCell3727">
            <text:p text:style-name="P3728">8518.90.00.0</text:p>
          </table:table-cell>
          <table:table-cell table:style-name="TableCell3729">
            <text:p text:style-name="P3730">Dirbinių, klasifikuojamų 85.18 pozicijoje, dalys</text:p>
          </table:table-cell>
        </table:table-row>
        <table:table-row table:style-name="TableRow3731">
          <table:table-cell table:style-name="TableCell3732">
            <text:p text:style-name="P3733">266.</text:p>
          </table:table-cell>
          <table:table-cell table:style-name="TableCell3734">
            <text:p text:style-name="P3735">8525.10</text:p>
          </table:table-cell>
          <table:table-cell table:style-name="TableCell3736">
            <text:p text:style-name="P3737">Radijo signalų siųstuvai</text:p>
          </table:table-cell>
        </table:table-row>
        <table:table-row table:style-name="TableRow3738">
          <table:table-cell table:style-name="TableCell3739">
            <text:p text:style-name="P3740">267.</text:p>
          </table:table-cell>
          <table:table-cell table:style-name="TableCell3741">
            <text:p text:style-name="P3742">8525.20</text:p>
          </table:table-cell>
          <table:table-cell table:style-name="TableCell3743">
            <text:p text:style-name="P3744">Radijo signalų siųstuvai su įmontuotais imtuvais</text:p>
          </table:table-cell>
        </table:table-row>
        <table:table-row table:style-name="TableRow3745">
          <table:table-cell table:style-name="TableCell3746">
            <text:p text:style-name="P3747">268.</text:p>
          </table:table-cell>
          <table:table-cell table:style-name="TableCell3748">
            <text:p text:style-name="P3749">8526.10.90.0</text:p>
          </table:table-cell>
          <table:table-cell table:style-name="TableCell3750">
            <text:p text:style-name="P3751">Radarai</text:p>
          </table:table-cell>
        </table:table-row>
        <table:table-row table:style-name="TableRow3752">
          <table:table-cell table:style-name="TableCell3753">
            <text:p text:style-name="P3754">269.</text:p>
          </table:table-cell>
          <table:table-cell table:style-name="TableCell3755">
            <text:p text:style-name="P3756">8526.91.90.0</text:p>
          </table:table-cell>
          <table:table-cell table:style-name="TableCell3757">
            <text:p text:style-name="P3758">Radionavigaciniai aparatai</text:p>
          </table:table-cell>
        </table:table-row>
        <table:table-row table:style-name="TableRow3759">
          <table:table-cell table:style-name="TableCell3760">
            <text:p text:style-name="P3761">270.</text:p>
          </table:table-cell>
          <table:table-cell table:style-name="TableCell3762">
            <text:p text:style-name="P3763">8526.92.90.0</text:p>
          </table:table-cell>
          <table:table-cell table:style-name="TableCell3764">
            <text:p text:style-name="P3765">Nuotolinio valdymo radijo bangomis aparatai</text:p>
          </table:table-cell>
        </table:table-row>
        <table:table-row table:style-name="TableRow3766">
          <table:table-cell table:style-name="TableCell3767">
            <text:p text:style-name="P3768">271.</text:p>
          </table:table-cell>
          <table:table-cell table:style-name="TableCell3769">
            <text:p text:style-name="P3770">8529.10</text:p>
          </table:table-cell>
          <table:table-cell table:style-name="TableCell3771">
            <text:p text:style-name="P3772">Visų rūšių antenos ir antenų atšvaitai; dalys, tinkamos naudoti kartu su šiais įtaisais</text:p>
          </table:table-cell>
        </table:table-row>
        <table:table-row table:style-name="TableRow3773">
          <table:table-cell table:style-name="TableCell3774">
            <text:p text:style-name="P3775">272.</text:p>
          </table:table-cell>
          <table:table-cell table:style-name="TableCell3776">
            <text:p text:style-name="P3777">8529.90</text:p>
          </table:table-cell>
          <table:table-cell table:style-name="TableCell3778">
            <text:p text:style-name="P3779">Aparatų, klasifikuojamų 85.25 ir 85.26 pozicijose, dalys</text:p>
          </table:table-cell>
        </table:table-row>
        <table:table-row table:style-name="TableRow3780">
          <table:table-cell table:style-name="TableCell3781">
            <text:p text:style-name="P3782">273.</text:p>
          </table:table-cell>
          <table:table-cell table:style-name="TableCell3783">
            <text:p text:style-name="P3784">8531.10</text:p>
          </table:table-cell>
          <table:table-cell table:style-name="TableCell3785">
            <text:p text:style-name="P3786">Apsaugos nuo įsilaužimo arba priešgaisrinės signalizacijos ir panašūs įrenginiai</text:p>
          </table:table-cell>
        </table:table-row>
        <table:table-row table:style-name="TableRow3787">
          <table:table-cell table:style-name="TableCell3788">
            <text:p text:style-name="P3789">274.</text:p>
          </table:table-cell>
          <table:table-cell table:style-name="TableCell3790">
            <text:p text:style-name="P3791">8531.20</text:p>
          </table:table-cell>
          <table:table-cell table:style-name="TableCell3792">
            <text:p text:style-name="P3793">Švieslentės su skystųjų kristalų įtaisais (LSD) arba su šviesos diodais (LED)</text:p>
          </table:table-cell>
        </table:table-row>
        <table:table-row table:style-name="TableRow3794">
          <table:table-cell table:style-name="TableCell3795">
            <text:p text:style-name="P3796">275.</text:p>
          </table:table-cell>
          <table:table-cell table:style-name="TableCell3797">
            <text:p text:style-name="P3798">8531.80</text:p>
          </table:table-cell>
          <table:table-cell table:style-name="TableCell3799">
            <text:p text:style-name="P3800">Kiti elektriniai garso arba vaizdo signalizacijos aparatai</text:p>
          </table:table-cell>
        </table:table-row>
        <table:table-row table:style-name="TableRow3801">
          <table:table-cell table:style-name="TableCell3802">
            <text:p text:style-name="P3803">276.</text:p>
          </table:table-cell>
          <table:table-cell table:style-name="TableCell3804">
            <text:p text:style-name="P3805">8531.90</text:p>
          </table:table-cell>
          <table:table-cell table:style-name="TableCell3806">
            <text:p text:style-name="P3807">Aparatų, klasifikuojamų 85.31 pozicijoje, dalys</text:p>
          </table:table-cell>
        </table:table-row>
        <table:table-row table:style-name="TableRow3808">
          <table:table-cell table:style-name="TableCell3809">
            <text:p text:style-name="P3810">277</text:p>
          </table:table-cell>
          <table:table-cell table:style-name="TableCell3811">
            <text:p text:style-name="P3812">85.32</text:p>
          </table:table-cell>
          <table:table-cell table:style-name="TableCell3813">
            <text:p text:style-name="P3814">Pastovieji, kintamieji arba paderinamieji elektros kondensatoriai</text:p>
          </table:table-cell>
        </table:table-row>
        <table:table-row table:style-name="TableRow3815">
          <table:table-cell table:style-name="TableCell3816">
            <text:p text:style-name="P3817">278.</text:p>
          </table:table-cell>
          <table:table-cell table:style-name="TableCell3818">
            <text:p text:style-name="P3819">85.33</text:p>
          </table:table-cell>
          <table:table-cell table:style-name="TableCell3820">
            <text:p text:style-name="P3821">Elektros varžai (įskaitant reostatus ir potenciometrus), išskyrus kaitinamuosius varžus</text:p>
          </table:table-cell>
        </table:table-row>
        <table:table-row table:style-name="TableRow3822">
          <table:table-cell table:style-name="TableCell3823">
            <text:p text:style-name="P3824">279.</text:p>
          </table:table-cell>
          <table:table-cell table:style-name="TableCell3825">
            <text:p text:style-name="P3826">85.36</text:p>
          </table:table-cell>
          <table:table-cell table:style-name="TableCell3827">
            <text:p text:style-name="P3828">Elektros aparatūra, naudojama elektros grandinėms įjungti, išjungti, perjungti ar apsaugoti (pavyzdžiui jungikliai, relės, saugikliai, viršįtampių slopintuvai, kištukai, kištukiniai lizdai, elektros lempų laikikliai, jungiamosios dėžutės), skirta ne aukštesnei kaip 1 000 V įtampai</text:p>
          </table:table-cell>
        </table:table-row>
        <table:table-row table:style-name="TableRow3829">
          <table:table-cell table:style-name="TableCell3830">
            <text:p text:style-name="P3831">280.</text:p>
          </table:table-cell>
          <table:table-cell table:style-name="TableCell3832">
            <text:p text:style-name="P3833">85.37</text:p>
          </table:table-cell>
          <table:table-cell table:style-name="TableCell3834">
            <text:p text:style-name="P3835">Skydai, plokštės, pultai, stendai, skirstomosios spintos ir kiti konstrukcijų pagrindai, kuriuose sumontuoti du arba daugiau aparatų, klasifikuojamų 85.36 pozicijoje, naudojami elektros srovės valdymui arba paskirstymui, įskaitant konstrukcijų pagrindus, kuriuose sumontuoti prietaisai arba aparatai, klasifikuojami 90 skirsnyje, ir skaitmeninio programinio valdymo įrenginiai, tačiau neįskaitant komutatorių, klasifikuojamų 85.17 pozicijoje ir konstrukcijų pagrindus, klasifikuojamus 8537.20 subpozicijoje</text:p>
          </table:table-cell>
        </table:table-row>
        <table:table-row table:style-name="TableRow3836">
          <table:table-cell table:style-name="TableCell3837">
            <text:p text:style-name="P3838">281.</text:p>
          </table:table-cell>
          <table:table-cell table:style-name="TableCell3839">
            <text:p text:style-name="P3840">8539.10.90.0</text:p>
          </table:table-cell>
          <table:table-cell table:style-name="TableCell3841">
            <text:p text:style-name="P3842">Sandarios kryptingų spindulių lempos</text:p>
          </table:table-cell>
        </table:table-row>
        <table:table-row table:style-name="TableRow3843">
          <table:table-cell table:style-name="TableCell3844">
            <text:p text:style-name="P3845">282.</text:p>
          </table:table-cell>
          <table:table-cell table:style-name="TableCell3846">
            <text:p text:style-name="P3847">8539.2</text:p>
          </table:table-cell>
          <table:table-cell table:style-name="TableCell3848">
            <text:p text:style-name="P3849">Kitos kaitinamosios lempos, išskyrus ultravioletines ir infraraudonąsias lempas ir lempas, klasifikuojamas 8539.21.30.0 ir 8539.29.30.0 subpozicijose</text:p>
          </table:table-cell>
        </table:table-row>
        <table:table-row table:style-name="TableRow3850">
          <table:table-cell table:style-name="TableCell3851">
            <text:p text:style-name="P3852">283.</text:p>
          </table:table-cell>
          <table:table-cell table:style-name="TableCell3853">
            <text:p text:style-name="P3854">8539.3</text:p>
          </table:table-cell>
          <table:table-cell table:style-name="TableCell3855">
            <text:p text:style-name="P3856">Dujošvytės lempos, išskyrus ultravioletines lempas</text:p>
          </table:table-cell>
        </table:table-row>
        <table:table-row table:style-name="TableRow3857">
          <table:table-cell table:style-name="TableCell3858">
            <text:p text:style-name="P3859">284.</text:p>
          </table:table-cell>
          <table:table-cell table:style-name="TableCell3860">
            <text:p text:style-name="P3861">85.41</text:p>
          </table:table-cell>
          <table:table-cell table:style-name="TableCell3862">
            <text:p text:style-name="P3863">Diodai, tranzistoriai ir panašūs puslaidininkiniai įtaisai; šviesai jautrūs puslaidininkiniai įtaisai, įskaitant fotovoltinius elementus, sumontuoti arba nesumontuoti moduliuose arba plokštėse; šviesos diodai; sumontuoti pjezoelektriniai kristalai</text:p>
          </table:table-cell>
        </table:table-row>
        <table:table-row table:style-name="TableRow3864">
          <table:table-cell table:style-name="TableCell3865">
            <text:p text:style-name="P3866">285.</text:p>
          </table:table-cell>
          <table:table-cell table:style-name="TableCell3867">
            <text:p text:style-name="P3868">85.42</text:p>
          </table:table-cell>
          <table:table-cell table:style-name="TableCell3869">
            <text:p text:style-name="P3870">Elektroniniai integriniai grandynai ir integrinių grandynų mikroelektroniniai mazgai</text:p>
          </table:table-cell>
        </table:table-row>
        <table:table-row table:style-name="TableRow3871">
          <table:table-cell table:style-name="TableCell3872">
            <text:p text:style-name="P3873">286.</text:p>
          </table:table-cell>
          <table:table-cell table:style-name="TableCell3874">
            <text:p text:style-name="P3875">85.43</text:p>
          </table:table-cell>
          <table:table-cell table:style-name="TableCell3876">
            <text:p text:style-name="P3877">Tam tikras tik jiems būdingas funkcijas atliekančios elektros mašinos ir aparatai, nenurodyti kitoje šio skirsnio vietoje</text:p>
          </table:table-cell>
        </table:table-row>
        <table:table-row table:style-name="TableRow3878">
          <table:table-cell table:style-name="TableCell3879">
            <text:p text:style-name="P3880">287.</text:p>
          </table:table-cell>
          <table:table-cell table:style-name="TableCell3881">
            <text:p text:style-name="P3882">8544.30.90.0</text:p>
          </table:table-cell>
          <table:table-cell table:style-name="TableCell3883">
            <text:p text:style-name="P3884">Uždegimo sistemų laidų rinkiniai ir kiti montavimo rinkiniai, naudojami antžeminio transporto priemonėse, orlaiviuose arba laivuose</text:p>
          </table:table-cell>
        </table:table-row>
        <table:table-row table:style-name="TableRow3885">
          <table:table-cell table:style-name="TableCell3886">
            <text:p text:style-name="P3887">288.</text:p>
          </table:table-cell>
          <table:table-cell table:style-name="TableCell3888">
            <text:p text:style-name="P3889">8903.10</text:p>
          </table:table-cell>
          <table:table-cell table:style-name="TableCell3890">
            <text:p text:style-name="P3891">Pripučiamosios irklinės gelbėjimo valtys</text:p>
          </table:table-cell>
        </table:table-row>
        <table:table-row table:style-name="TableRow3892">
          <table:table-cell table:style-name="TableCell3893">
            <text:p text:style-name="P3894">289.</text:p>
          </table:table-cell>
          <table:table-cell table:style-name="TableCell3895">
            <text:p text:style-name="P3896">8906.90.99.0</text:p>
          </table:table-cell>
          <table:table-cell table:style-name="TableCell3897">
            <text:p text:style-name="P3898">Gelbėjimo valtys</text:p>
          </table:table-cell>
        </table:table-row>
        <table:table-row table:style-name="TableRow3899">
          <table:table-cell table:style-name="TableCell3900">
            <text:p text:style-name="P3901">290.</text:p>
          </table:table-cell>
          <table:table-cell table:style-name="TableCell3902">
            <text:p text:style-name="P3903">9014.10.90.0</text:p>
          </table:table-cell>
          <table:table-cell table:style-name="TableCell3904">
            <text:p text:style-name="P3905">Kompasai, naudojami krypčiai nustatyti</text:p>
          </table:table-cell>
        </table:table-row>
        <table:table-row table:style-name="TableRow3906">
          <table:table-cell table:style-name="TableCell3907">
            <text:p text:style-name="P3908">291.</text:p>
          </table:table-cell>
          <table:table-cell table:style-name="TableCell3909">
            <text:p text:style-name="P3910">9014.80.00.0</text:p>
          </table:table-cell>
          <table:table-cell table:style-name="TableCell3911">
            <text:p text:style-name="P3912">Laivų navigacijos prietaisai ir įrenginiai</text:p>
          </table:table-cell>
        </table:table-row>
        <table:table-row table:style-name="TableRow3913">
          <table:table-cell table:style-name="TableCell3914">
            <text:p text:style-name="P3915">292.</text:p>
          </table:table-cell>
          <table:table-cell table:style-name="TableCell3916">
            <text:p text:style-name="P3917">9014.90</text:p>
          </table:table-cell>
          <table:table-cell table:style-name="TableCell3918">
            <text:p text:style-name="P3919">Kompasų, laivų navigacijos prietaisų ir įrenginių dalys ir reikmenys</text:p>
          </table:table-cell>
        </table:table-row>
        <table:table-row table:style-name="TableRow3920">
          <table:table-cell table:style-name="TableCell3921">
            <text:p text:style-name="P3922">293.</text:p>
          </table:table-cell>
          <table:table-cell table:style-name="TableCell3923">
            <text:p text:style-name="P3924">9015.80.11.0</text:p>
          </table:table-cell>
          <table:table-cell table:style-name="TableCell3925">
            <text:p text:style-name="P3926">Elektroniniai meteorologijos, hidrologijos ir geofizikos prietaisai ir įrenginiai</text:p>
          </table:table-cell>
        </table:table-row>
        <table:table-row table:style-name="TableRow3927">
          <table:table-cell table:style-name="TableCell3928">
            <text:p text:style-name="P3929">294.</text:p>
          </table:table-cell>
          <table:table-cell table:style-name="TableCell3930">
            <text:p text:style-name="P3931">9015.80.93.0</text:p>
          </table:table-cell>
          <table:table-cell table:style-name="TableCell3932">
            <text:p text:style-name="P3933">Kiti meteorologijos, hidrologijos ir geofizikos prietaisai ir įrenginiai</text:p>
          </table:table-cell>
        </table:table-row>
        <table:table-row table:style-name="TableRow3934">
          <table:table-cell table:style-name="TableCell3935">
            <text:p text:style-name="P3936">295.</text:p>
          </table:table-cell>
          <table:table-cell table:style-name="TableCell3937">
            <text:p text:style-name="P3938">9020.00.10.0</text:p>
          </table:table-cell>
          <table:table-cell table:style-name="TableCell3939">
            <text:p text:style-name="P3940">Kvėpavimo įtaisai, skirti nardytojams ir narams</text:p>
          </table:table-cell>
        </table:table-row>
        <table:table-row table:style-name="TableRow3941">
          <table:table-cell table:style-name="TableCell3942">
            <text:p text:style-name="P3943">296.</text:p>
          </table:table-cell>
          <table:table-cell table:style-name="TableCell3944">
            <text:p text:style-name="P3945">9025.1</text:p>
          </table:table-cell>
          <table:table-cell table:style-name="TableCell3946">
            <text:p text:style-name="P3947">Termometrai ir pirometrai, nekombinuoti su kitais prietaisais</text:p>
          </table:table-cell>
        </table:table-row>
        <table:table-row table:style-name="TableRow3948">
          <table:table-cell table:style-name="TableCell3949">
            <text:p text:style-name="P3950">297.</text:p>
          </table:table-cell>
          <table:table-cell table:style-name="TableCell3951">
            <text:p text:style-name="P3952">9025.8</text:p>
          </table:table-cell>
          <table:table-cell table:style-name="TableCell3953">
            <text:p text:style-name="P3954">Hidrometrai, barometrai, higrometrai, psichrometrai ir panašūs prietaisai</text:p>
          </table:table-cell>
        </table:table-row>
        <table:table-row table:style-name="TableRow3955">
          <table:table-cell table:style-name="TableCell3956">
            <text:p text:style-name="P3957">298.</text:p>
          </table:table-cell>
          <table:table-cell table:style-name="TableCell3958">
            <text:p text:style-name="P3959">9025.90.90.0</text:p>
          </table:table-cell>
          <table:table-cell table:style-name="TableCell3960">
            <text:p text:style-name="P3961">Prietaisų, klasifikuojamų 90.25 pozicijoje, dalys ir reikmenys</text:p>
          </table:table-cell>
        </table:table-row>
        <table:table-row table:style-name="TableRow3962">
          <table:table-cell table:style-name="TableCell3963">
            <text:p text:style-name="P3964">299.</text:p>
          </table:table-cell>
          <table:table-cell table:style-name="TableCell3965">
            <text:p text:style-name="P3966">9026.10</text:p>
          </table:table-cell>
          <table:table-cell table:style-name="TableCell3967">
            <text:p text:style-name="P3968">Prietaisai ir aparatai, skirti skysčių srautui arba lygiui matuoti arba kontroliuoti</text:p>
          </table:table-cell>
        </table:table-row>
        <table:table-row table:style-name="TableRow3969">
          <table:table-cell table:style-name="TableCell3970">
            <text:p text:style-name="P3971">300.</text:p>
          </table:table-cell>
          <table:table-cell table:style-name="TableCell3972">
            <text:p text:style-name="P3973">9026.20</text:p>
          </table:table-cell>
          <table:table-cell table:style-name="TableCell3974">
            <text:p text:style-name="P3975">Prietaisai ir aparatai, skirti skysčių slėgiui matuoti ir kontroliuoti</text:p>
          </table:table-cell>
        </table:table-row>
        <table:table-row table:style-name="TableRow3976">
          <table:table-cell table:style-name="TableCell3977">
            <text:p text:style-name="P3978">301.</text:p>
          </table:table-cell>
          <table:table-cell table:style-name="TableCell3979">
            <text:p text:style-name="P3980">9026.80</text:p>
          </table:table-cell>
          <table:table-cell table:style-name="TableCell3981">
            <text:p text:style-name="P3982">Prietaisai ir aparatai, skirti kitiems kintamiems skysčių arba dujų parametrams matuoti ir kontroliuoti</text:p>
          </table:table-cell>
        </table:table-row>
        <table:table-row table:style-name="TableRow3983">
          <table:table-cell table:style-name="TableCell3984">
            <text:p text:style-name="P3985">302.</text:p>
          </table:table-cell>
          <table:table-cell table:style-name="TableCell3986">
            <text:p text:style-name="P3987">9026.90.90.0</text:p>
          </table:table-cell>
          <table:table-cell table:style-name="TableCell3988">
            <text:p text:style-name="P3989">Prietaisų ir aparatų, klasifikuojamų 90.26 pozicijoje, dalys ir reikmenys</text:p>
          </table:table-cell>
        </table:table-row>
        <table:table-row table:style-name="TableRow3990">
          <table:table-cell table:style-name="TableCell3991">
            <text:p text:style-name="P3992">303.</text:p>
          </table:table-cell>
          <table:table-cell table:style-name="TableCell3993">
            <text:p text:style-name="P3994">90.32</text:p>
          </table:table-cell>
          <table:table-cell table:style-name="TableCell3995">
            <text:p text:style-name="P3996">Automatinio reguliavimo arba valdymo prietaisai ir aparatai</text:p>
          </table:table-cell>
        </table:table-row>
        <table:table-row table:style-name="TableRow3997">
          <table:table-cell table:style-name="TableCell3998">
            <text:p text:style-name="P3999">304.</text:p>
          </table:table-cell>
          <table:table-cell table:style-name="TableCell4000">
            <text:p text:style-name="P4001">9401.40.00</text:p>
          </table:table-cell>
          <table:table-cell table:style-name="TableCell4002">
            <text:p text:style-name="P4003">Sėdimieji baldai, transformuojami į gulimuosius baldus</text:p>
          </table:table-cell>
        </table:table-row>
        <table:table-row table:style-name="TableRow4004">
          <table:table-cell table:style-name="TableCell4005">
            <text:p text:style-name="P4006">305.</text:p>
          </table:table-cell>
          <table:table-cell table:style-name="TableCell4007">
            <text:p text:style-name="P4008">9401.6</text:p>
          </table:table-cell>
          <table:table-cell table:style-name="TableCell4009">
            <text:p text:style-name="P4010">Sėdimieji baldai su mediniais karkasais</text:p>
          </table:table-cell>
        </table:table-row>
        <table:table-row table:style-name="TableRow4011">
          <table:table-cell table:style-name="TableCell4012">
            <text:p text:style-name="P4013">306.</text:p>
          </table:table-cell>
          <table:table-cell table:style-name="TableCell4014">
            <text:p text:style-name="P4015">9401.7</text:p>
          </table:table-cell>
          <table:table-cell table:style-name="TableCell4016">
            <text:p text:style-name="P4017">Sėdimieji baldai su metaliniais karkasais</text:p>
          </table:table-cell>
        </table:table-row>
        <table:table-row table:style-name="TableRow4018">
          <table:table-cell table:style-name="TableCell4019">
            <text:p text:style-name="P4020">307.</text:p>
          </table:table-cell>
          <table:table-cell table:style-name="TableCell4021">
            <text:p text:style-name="P4022">94.03</text:p>
          </table:table-cell>
          <table:table-cell table:style-name="TableCell4023">
            <text:p text:style-name="P4024">Kiti (išskyrus sėdimuosius) baldai ir jų dalys</text:p>
          </table:table-cell>
        </table:table-row>
        <table:table-row table:style-name="TableRow4025">
          <table:table-cell table:style-name="TableCell4026">
            <text:p text:style-name="P4027">308.</text:p>
          </table:table-cell>
          <table:table-cell table:style-name="TableCell4028">
            <text:p text:style-name="P4029">9405.10</text:p>
          </table:table-cell>
          <table:table-cell table:style-name="TableCell4030">
            <text:p text:style-name="P4031">Sietynai ir kiti elektros šviestuvai, tvirtinami prie lubų arba prie sienų, išskyrus šviestuvus, naudojamus atviroms viešosioms vietoms arba transporto magistralėms apšviesti</text:p>
          </table:table-cell>
        </table:table-row>
        <table:table-row table:style-name="TableRow4032">
          <table:table-cell table:style-name="TableCell4033">
            <text:p text:style-name="P4034">309.</text:p>
          </table:table-cell>
          <table:table-cell table:style-name="TableCell4035">
            <text:p text:style-name="P4036">9405.20</text:p>
          </table:table-cell>
          <table:table-cell table:style-name="TableCell4037">
            <text:p text:style-name="P4038">Staliniai, biuro, naktiniai arba ant grindų statomi elektros šviestuvai</text:p>
          </table:table-cell>
        </table:table-row>
        <table:table-row table:style-name="TableRow4039">
          <table:table-cell table:style-name="TableCell4040">
            <text:p text:style-name="P4041">310.</text:p>
          </table:table-cell>
          <table:table-cell table:style-name="TableCell4042">
            <text:p text:style-name="P4043">9405.40</text:p>
          </table:table-cell>
          <table:table-cell table:style-name="TableCell4044">
            <text:p text:style-name="P4045">Kiti elektros šviestuvai ir apšvietimo įranga</text:p>
          </table:table-cell>
        </table:table-row>
        <table:table-row table:style-name="TableRow4046">
          <table:table-cell table:style-name="TableCell4047">
            <text:p text:style-name="P4048">311.</text:p>
          </table:table-cell>
          <table:table-cell table:style-name="TableCell4049">
            <text:p text:style-name="P4050">9405.60</text:p>
          </table:table-cell>
          <table:table-cell table:style-name="TableCell4051">
            <text:p text:style-name="P4052">Šviečiantieji ženklai, šviečiančiosios iškabos ir panašūs gaminiai</text:p>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
      <text:p text:style-name="P4061">Pastaba. Šiame sąraše prekių kodai pateikti pagal Kombinuotosios prekių nomenklatūros 2002 m. versiją.</text:p>
      <text:p text:style-name="P406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7</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4T13:41:00Z</meta:creation-date>
    <dc:date>2016-05-24T13:41:00Z</dc:date>
    <meta:template xlink:href="Normal" xlink:type="simple"/>
    <meta:editing-cycles>2</meta:editing-cycles>
    <meta:editing-duration>PT0S</meta:editing-duration>
    <meta:document-statistic meta:page-count="8" meta:paragraph-count="414" meta:word-count="9220" meta:character-count="68462" meta:row-count="1754" meta:non-whitespace-character-count="59656"/>
  </office:meta>
</office:document-meta>
</file>