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VALSTYBINĖS AUGALININKYSTĖS TARNYBOS PRIE ŽEMĖS ŪKIO MINISTERIJOS DIREKTORIAUS</text:span></text:p>
      <text:p text:style-name="P3">Į S A K Y M A S</text:p>
      <text:p text:style-name="P4"/>
      <text:p text:style-name="P5">DĖL DAUGINAMOSIOS MEDŽIAGOS TIEKĖJO ATESTAVIMO</text:p>
      <text:p text:style-name="P6"/>
      <text:p text:style-name="P7">2013 m. spalio 1 d. Nr. A1-329</text:p>
      <text:p text:style-name="P8">Vilnius</text:p>
      <text:p text:style-name="P9"/>
      <text:p text:style-name="P10"><text:span text:style-name="T11">Vadovaudamasis Lietuvos Respublikos augalų sėklininkystės įstatymu (Žin., 2001, Nr.<text:s/></text:span><text:a xlink:href="https://www.e-tar.lt/portal/lt/legalAct/TAR.A09C2B9A60F3" office:target-frame-name="_blank" xlink:show="new"><text:span text:style-name="T12">102-3623</text:span></text:a><text:span text:style-name="T13">; 2010, Nr. 13-619) ir Dauginamosios medžiagos tiekėjų atestavimo tvarkos aprašu, pat</text:span><text:span text:style-name="T14">virtintu Lietuvos Respublikos žemės ūkio ministro 2002 m. liepos 12 d. įsakymu Nr. 266 (Žin., 2002, Nr.<text:s/></text:span><text:a xlink:href="https://www.e-tar.lt/portal/lt/legalAct/TAR.9E581EB12F0B" office:target-frame-name="_blank" xlink:show="new"><text:span text:style-name="T15">79-3349</text:span></text:a><text:span text:style-name="T16">; 2010, Nr.<text:s/></text:span><text:a xlink:href="https://www.e-tar.lt/portal/lt/legalAct/TAR.B58E764676B8" office:target-frame-name="_blank" xlink:show="new"><text:span text:style-name="T17">99-5143</text:span></text:a><text:span text:style-name="T18">):</text:span></text:p>
      <text:p text:style-name="P19"><text:span text:style-name="T20">1</text:span><text:span text:style-name="T21">. A t e s t u o j u žemės ūkio augalų dauginamosios medžiagos tiekėju UAB „CHEMCENTRAS“, Kauno m. sav., Kauno m., Vytauto pr. 32-315.</text:span></text:p>
      <text:p text:style-name="P22"><text:span text:style-name="T23">2</text:span><text:span text:style-name="T24">. I š d u o d u 1 punkte nurodytam tiekėjui Dauginamosios medžiagos tiekėjo p</text:span><text:span text:style-name="T25">ažymėjimą.</text:span></text:p>
      <text:p text:style-name="P26"><text:span text:style-name="T27">3</text:span><text:span text:style-name="T28">. P a v e d u Augalų dauginamosios medžiagos skyriui 1 punkte nurodytą tiekėją įtraukti į Atestuotų dauginamosios medžiagos tiekėjų sąrašą.</text:span></text:p>
      <text:p text:style-name="P29"/>
      <text:p text:style-name="P30"><text:span text:style-name="T31">Direktorius</text:span><text:span text:style-name="T32"><text:tab/>Evaldas Zigmas Čijauskas</text:span></text:p>
      <text:p text:style-name="P33"/>
      <text:p text:style-name="P34"><text:span text:style-name="T35">_________________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 PRIE ŽEMĖS ŪKIO MINISTERIJOS DIREKTORIAUS</dc:title>
    <meta:initial-creator>Rima</meta:initial-creator>
    <dc:creator>Adlib User</dc:creator>
    <meta:creation-date>2015-10-02T22:46:00Z</meta:creation-date>
    <dc:date>2015-10-02T22:46:00Z</dc:date>
    <meta:template xlink:href="Normal" xlink:type="simple"/>
    <meta:editing-cycles>2</meta:editing-cycles>
    <meta:editing-duration>PT60S</meta:editing-duration>
    <meta:document-statistic meta:page-count="1" meta:paragraph-count="16" meta:word-count="179" meta:character-count="1158" meta:row-count="49" meta:non-whitespace-character-count="995"/>
  </office:meta>
</office:document-meta>
</file>