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ableColumn17" style:family="table-column">
      <style:table-column-properties style:column-width="1.5597in"/>
    </style:style>
    <style:style style:name="TableColumn18" style:family="table-column">
      <style:table-column-properties style:column-width="2.1756in"/>
    </style:style>
    <style:style style:name="TableColumn19" style:family="table-column">
      <style:table-column-properties style:column-width="2.9569in"/>
    </style:style>
    <style:style style:name="Table16" style:family="table">
      <style:table-properties style:width="6.692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0pt" style:font-size-asian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0pt" style:font-size-asian="10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style:text-position="super 65%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0pt" style:font-size-asian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/>
    </style:style>
    <style:style style:name="TableCell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usisiekimo ministro 2001 04 03 įsakymu Nr. 95 „Dėl susisiekimo ministro 1997 m. liepos 24 d. įsakymo Nr. 286 „Dėl Klaipėdos valstybinio jūrų uosto įstatymo nuostatų įgyvendinimo“ dalinio</text:span><text:span text:style-name="T12"><text:s/>pakeitimo“ (Žin., 2001, Nr.<text:s/></text:span><text:a xlink:href="https://www.e-tar.lt/portal/lt/legalAct/TAR.F17CFD5CEBC2" office:target-frame-name="_blank" xlink:show="new"><text:span text:style-name="T13">30-986</text:span></text:a><text:span text:style-name="T14">) išdėstytose Klaipėdos valstybinio jūrų uosto žemės nuomos koeficientų ir užmokesčių dydžiuose prie uosto žemės kategorijos A7 pakeisti uosto</text:span><text:span text:style-name="T15"><text:s/>žemės nuomos koeficientą, kaip nurodyta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Uosto žemės kategorija</text:span></text:p>
          </table:table-cell>
          <table:table-cell table:style-name="TableCell24">
            <text:p text:style-name="P25">Uosto žemės nuomos koeficientai</text:p>
          </table:table-cell>
          <table:table-cell table:style-name="TableCell26">
            <text:p text:style-name="P27"><text:span text:style-name="T28">Uosto žemės nuomos užmokesčio dydis, Lt/m</text:span><text:span text:style-name="T29">2</text:span></text:p>
          </table:table-cell>
        </table:table-row>
        <table:table-row table:style-name="TableRow30">
          <table:table-cell table:style-name="TableCell31">
            <text:p text:style-name="P32">A7</text:p>
          </table:table-cell>
          <table:table-cell table:style-name="TableCell33">
            <text:p text:style-name="P34">40,85</text:p>
          </table:table-cell>
          <table:table-cell table:style-name="TableCell35">
            <text:p text:style-name="P36">5,00</text:p>
          </table:table-cell>
        </table:table-row>
      </table:table>
      <text:p text:style-name="P37"/>
      <text:p text:style-name="P38"/>
      <text:p text:style-name="P39"><text:span text:style-name="T40">MINISTERIJOS SEKRETORIUS</text:span><text:span text:style-name="T41"><text:tab/>Č. NORKUS</text:span></text:p>
      <text:p text:style-name="P42">______________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52:00Z</meta:creation-date>
    <dc:date>2015-07-01T18:52:00Z</dc:date>
    <meta:template xlink:href="Normal" xlink:type="simple"/>
    <meta:editing-cycles>2</meta:editing-cycles>
    <meta:editing-duration>PT0S</meta:editing-duration>
    <meta:document-statistic meta:page-count="1" meta:paragraph-count="13" meta:word-count="92" meta:character-count="683" meta:row-count="31" meta:non-whitespace-character-count="604"/>
  </office:meta>
</office:document-meta>
</file>