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break-before="page" fo:margin-left="3.543in">
        <style:tab-stops/>
      </style:paragraph-properties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indent="0.4923in"/>
    </style:style>
    <style:style style:name="TableColumn39" style:family="table-column">
      <style:table-column-properties style:column-width="2.7388in"/>
    </style:style>
    <style:style style:name="TableColumn40" style:family="table-column">
      <style:table-column-properties style:column-width="3.9534in"/>
    </style:style>
    <style:style style:name="Table38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style:font-size-complex="12pt"/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5"><text:span text:style-name="T6"/><text:span text:style-name="T7">LIETUVOS RESPUBLIKOS KULTŪROS MINISTRAS</text:span></text:p>
      <text:p text:style-name="P8"/>
      <text:p text:style-name="P9">Į S A K Y M A S</text:p>
      <text:p text:style-name="P10">DĖL KULTŪROS MINISTRO 2002 M. GRUODŽIO 31 D. ĮSAKYMO NR. 515 „DĖL KULTŪROS MINISTERIJOS PROFESIONALAUS TEATRO MENO KŪRĖJŲ DARBŲ PREMIJAVIMO NUOSTATŲ IR VERTINIMO KOMISIJOS SUDĖTIES PATVIRTINIMO“ PAKEITIMO</text:p>
      <text:p text:style-name="P11"/>
      <text:p text:style-name="P12">2005 m. gruodžio 29 d. Nr. ĮV-765</text:p>
      <text:p text:style-name="P13">Vilnius</text:p>
      <text:p text:style-name="P14"/>
      <text:p text:style-name="P15"/>
      <text:p text:style-name="P16">1.<text:s/><text:span text:style-name="T17">Pakeičiu</text:span><text:s/>Lietuvos Respublikos kultūros ministro 2002 m. gruodžio 31 d. įsakymą Nr. 515 „Dėl Kultūros ministerijos profesionalaus teatro meno<text:s/>kūrėjų darbų premijavimo nuostatų ir vertinimo komisijos sudėties patvirtinimo“ (Žin., 2003, Nr. 28-1151; 2004, Nr. 10-276) ir išdėstau 2 punktą taip:</text:p>
      <text:p text:style-name="P18">„2.<text:s/><text:span text:style-name="T19">Tvirtinu</text:span><text:s/>Profesionalaus teatro meno kūrėjų darbų vertinimo komisiją dvejiems metams (pridedama)“.</text:p>
      <text:p text:style-name="P20">2.<text:s/><text:span text:style-name="T21">Pakeičiu</text:span><text:s/>Kultūros ministerijos profesionalaus teatro meno kūrėjų darbų vertinimo komisiją, patvirtintą nurodytuoju įsakymu, ir išdėstau ją nauja redakcija (pridedama).</text:p>
      <text:p text:style-name="P22"/>
      <text:p text:style-name="P23"/>
      <text:p text:style-name="P24"/>
      <text:p text:style-name="P25"><text:span text:style-name="T26">KULTŪROS MINISTRAS</text:span><text:span text:style-name="T27"><text:tab/>VLADIMIRAS PRUDNIKOVAS</text:span></text:p>
      <text:soft-page-break/>
      <text:p text:style-name="P28">PATVIRTINTA</text:p>
      <text:p text:style-name="P29">Lietuvos Respublikos kultūros ministro<text:s/></text:p>
      <text:p text:style-name="P30">2002 m. gruodžio 31 d. įsakymu Nr. 515<text:s/></text:p>
      <text:p text:style-name="P31">(Lietuvos Respublikos kultūros ministro<text:s/></text:p>
      <text:p text:style-name="P32">2005 m. gruodžio 29 d. įsakymo Nr. ĮV-765<text:s/></text:p>
      <text:p text:style-name="P33">redakcija)</text:p>
      <text:p text:style-name="P34"/>
      <text:p text:style-name="P35"><text:span text:style-name="T36">KULTŪROS MINISTERIJOS PROFESIONALAUS TEATRO MENO KŪRĖJŲ DARBŲ VERTINIMO KOMISIJA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Rasa Vasiliauskaitė</text:p>
          </table:table-cell>
          <table:table-cell table:style-name="TableCell44">
            <text:p text:style-name="P45">– teatrologė;</text:p>
          </table:table-cell>
        </table:table-row>
        <table:table-row table:style-name="TableRow46">
          <table:table-cell table:style-name="TableCell47">
            <text:p text:style-name="P48">Edmundas Gedgaudas</text:p>
          </table:table-cell>
          <table:table-cell table:style-name="TableCell49">
            <text:p text:style-name="P50">– muzikos kritikas, pianistas, operos meno tyrinėtojas;</text:p>
          </table:table-cell>
        </table:table-row>
        <table:table-row table:style-name="TableRow51">
          <table:table-cell table:style-name="TableCell52">
            <text:p text:style-name="P53">Elena Virginija Idzelytė-Dautartienė</text:p>
          </table:table-cell>
          <table:table-cell table:style-name="TableCell54">
            <text:p text:style-name="P55">– scenografė;</text:p>
          </table:table-cell>
        </table:table-row>
        <table:table-row table:style-name="TableRow56">
          <table:table-cell table:style-name="TableCell57">
            <text:p text:style-name="P58">Alma Jasiulionienė</text:p>
          </table:table-cell>
          <table:table-cell table:style-name="TableCell59">
            <text:p text:style-name="P60">– teatro kritikė;</text:p>
          </table:table-cell>
        </table:table-row>
        <table:table-row table:style-name="TableRow61">
          <table:table-cell table:style-name="TableCell62">
            <text:p text:style-name="P63">Irena Aleksaitė</text:p>
          </table:table-cell>
          <table:table-cell table:style-name="TableCell64">
            <text:p text:style-name="P65">– teatrologė;</text:p>
          </table:table-cell>
        </table:table-row>
        <table:table-row table:style-name="TableRow66">
          <table:table-cell table:style-name="TableCell67">
            <text:p text:style-name="P68">Šarūnė Trinkūnaitė</text:p>
          </table:table-cell>
          <table:table-cell table:style-name="TableCell69">
            <text:p text:style-name="P70">– teatrologė;</text:p>
          </table:table-cell>
        </table:table-row>
        <table:table-row table:style-name="TableRow71">
          <table:table-cell table:style-name="TableCell72">
            <text:p text:style-name="P73">Vita Mozūraitė</text:p>
          </table:table-cell>
          <table:table-cell table:style-name="TableCell74">
            <text:p text:style-name="P75">– šokio kritikė;</text:p>
          </table:table-cell>
        </table:table-row>
        <table:table-row table:style-name="TableRow76">
          <table:table-cell table:style-name="TableCell77">
            <text:p text:style-name="P78">Rimas Driežis</text:p>
          </table:table-cell>
          <table:table-cell table:style-name="TableCell79">
            <text:p text:style-name="P80">– lėlių teatro režisierius;</text:p>
          </table:table-cell>
        </table:table-row>
        <table:table-row table:style-name="TableRow81">
          <table:table-cell table:style-name="TableCell82">
            <text:p text:style-name="P83">Beata Baublinskienė</text:p>
          </table:table-cell>
          <table:table-cell table:style-name="TableCell84">
            <text:p text:style-name="P85">– muzikologė;</text:p>
          </table:table-cell>
        </table:table-row>
        <table:table-row table:style-name="TableRow86">
          <table:table-cell table:style-name="TableCell87">
            <text:p text:style-name="P88">Vlada Kalpokaitė</text:p>
          </table:table-cell>
          <table:table-cell table:style-name="TableCell89">
            <text:p text:style-name="P90">– teatro kritikė;</text:p>
          </table:table-cell>
        </table:table-row>
        <table:table-row table:style-name="TableRow91">
          <table:table-cell table:style-name="TableCell92">
            <text:p text:style-name="P93">Petras Skirmantas</text:p>
          </table:table-cell>
          <table:table-cell table:style-name="TableCell94">
            <text:p text:style-name="P95">– baleto artistas, choreografas;</text:p>
          </table:table-cell>
        </table:table-row>
        <table:table-row table:style-name="TableRow96">
          <table:table-cell table:style-name="TableCell97">
            <text:p text:style-name="P98">Živilė Sverdiolienė</text:p>
          </table:table-cell>
          <table:table-cell table:style-name="TableCell99">
            <text:p text:style-name="P100">– muzikologė.</text:p>
          </table:table-cell>
        </table:table-row>
      </table:table>
      <text:p text:style-name="P10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user</dc:creator>
    <meta:creation-date>2017-04-20T12:52:00Z</meta:creation-date>
    <dc:date>2017-04-20T12:52:00Z</dc:date>
    <meta:template xlink:href="Normal.dotm" xlink:type="simple"/>
    <meta:editing-cycles>2</meta:editing-cycles>
    <meta:editing-duration>PT0S</meta:editing-duration>
    <meta:document-statistic meta:page-count="2" meta:paragraph-count="43" meta:word-count="215" meta:character-count="1689" meta:row-count="116" meta:non-whitespace-character-count="1517"/>
  </office:meta>
</office:document-meta>
</file>