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LEIDIMO STEIGTI MUITINĖS SANDĖLĮ GALIOJIMO PANAIKINIMO</text:p>
      <text:p text:style-name="P11"/>
      <text:p text:style-name="P12">2000 m. gruodžio 6 d. Nr. 513</text:p>
      <text:p text:style-name="P13">Vilnius</text:p>
      <text:p text:style-name="P14"/>
      <text:p text:style-name="P15"><text:span text:style-name="T16">Vadovaudamasis Lietuvos Respublikos Vyriausybės 1994 m. rugpjūčio 4 d. nutarimu Nr. 692 (Žin., 1994, Nr.<text:s/></text:span><text:a xlink:href="https://www.e-tar.lt/portal/lt/legalAct/TAR.3AF42BE6B8D3" office:target-frame-name="_blank" xlink:show="new"><text:span text:style-name="T17">61-1210</text:span></text:a><text:span text:style-name="T18">) patvirtintos Muitinės sandėlių steigimo tvarkos 5 punktu bei Mu</text:span><text:span text:style-name="T19">itinės departamento direktoriaus 1999 m. birželio 7 d. įsakymu Nr. 132 (Žin., 1999, Nr.<text:s/></text:span><text:a xlink:href="https://www.e-tar.lt/portal/lt/legalAct/TAR.AFEB429B519B" office:target-frame-name="_blank" xlink:show="new"><text:span text:style-name="T20">51-1661</text:span></text:a><text:span text:style-name="T21">) patvirtinta Muitinės sandėlių veiklos sustabdymo ir nutraukimo tvarka,</text:span></text:p>
      <text:p text:style-name="P22"><text:span text:style-name="T23">1</text:span><text:span text:style-name="T24">.<text:s/></text:span><text:span text:style-name="T25">Pa</text:span><text:span text:style-name="T26">naikinu</text:span><text:span text:style-name="T27"><text:s/>UAB „Kauno šaldytuvų paslaugos“ (įmonės kodas 3549741) išduoto leidimo steigti muitinės sandėlį Nr. KA 0195 galiojimą.</text:span></text:p>
      <text:p text:style-name="P28"><text:span text:style-name="T29">Pagrindas: Kauno teritorinės muitinės 2000 11 15 teikimas Nr. KM03-10-15746.</text:span></text:p>
      <text:p text:style-name="P30"><text:span text:style-name="T31">2</text:span><text:span text:style-name="T32">. Pavedu Muitinės veiklos organizavimo skyriui<text:s/></text:span><text:span text:style-name="T33">(V. Volungevičius) informuoti UAB „Kauno šaldytuvų paslaugos“ muitinės sandėlio savininką apie leidimo steigti muitinės sandėlį galiojimo panaikinimą.</text:span></text:p>
      <text:p text:style-name="P34"/>
      <text:p text:style-name="P35"/>
      <text:p text:style-name="P36"><text:span text:style-name="T37">DIREKTORIUS</text:span><text:span text:style-name="T38"><text:tab/>V. VALICKAS</text:span>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1:03:00Z</meta:creation-date>
    <dc:date>2015-07-02T01:03:00Z</dc:date>
    <meta:template xlink:href="Normal" xlink:type="simple"/>
    <meta:editing-cycles>2</meta:editing-cycles>
    <meta:editing-duration>PT0S</meta:editing-duration>
    <meta:document-statistic meta:page-count="1" meta:paragraph-count="14" meta:word-count="156" meta:character-count="1149" meta:row-count="40" meta:non-whitespace-character-count="1007"/>
  </office:meta>
</office:document-meta>
</file>