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with-next="always" fo:text-align="justify" fo:text-indent="0.3937in"/>
    </style:style>
    <style:style style:name="P37" style:parent-style-name="Normal" style:family="paragraph">
      <style:paragraph-properties fo:keep-with-next="always"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NEKILNOJAMOJO TURTO ŠILUTĖJE, UOSTO G. 9, PERDAVIMO</text:span></text:p>
      <text:p text:style-name="Normal"/>
      <text:p text:style-name="P17">2009 m. rugpjūčio 26 d. Nr. 942</text:p>
      <text:p text:style-name="P18">Vilnius</text:p>
      <text:p text:style-name="P19"/>
      <text:p text:style-name="P20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1">54-1492</text:span></text:a>; 2002, Nr.<text:s/><text:a xlink:href="https://www.e-tar.lt/portal/lt/legalAct/TAR.89CCCC443F04" office:target-frame-name="_blank" xlink:show="new"><text:span text:style-name="T22">60-2412</text:span></text:a>; 2006, Nr.<text:s/><text:a xlink:href="https://www.e-tar.lt/portal/lt/legalAct/TAR.E0DDE9E7A2B7" office:target-frame-name="_blank" xlink:show="new"><text:span text:style-name="T23">87-3397</text:span></text:a>) 6 straipsnio 2 punktu, 17 straipsnio 1 dalies 5 punktu, Lietuvos Respublikos vietos savivaldos įstatymo (Žin., 1994, Nr.<text:s/><text:a xlink:href="https://www.e-tar.lt/portal/lt/legalAct/TAR.D0CD0966D67F" office:target-frame-name="_blank" xlink:show="new"><text:span text:style-name="T24">55-1049</text:span></text:a>; 2008, Nr.<text:s/><text:a xlink:href="https://www.e-tar.lt/portal/lt/legalAct/TAR.CF599A1A6DD5" office:target-frame-name="_blank" xlink:show="new"><text:span text:style-name="T25">113-4290</text:span></text:a>) 6 straipsnio 19 ir 38 punktais ir atsižvelgdama į Šilutės rajono savivaldybės tarybos 2009 m. vasario 26 d. sprendimą Nr. T1-845, Lietuvos Respublikos Vyriausybė<text:span text:style-name="T26"><text:s/></text:span><text:span text:style-name="T27">nutari</text:span>a:</text:p>
      <text:p text:style-name="P28">1. Perduoti Šilutės rajono savivaldybės nuosavybėn savarankiškosioms savivaldybių<text:s/><text:span text:style-name="T29">funkcijoms įgyvendinti valstybei nuosavybės teise priklausantį ir šiuo metu Klaipėdos apskrities</text:span><text:s/>viršininko administracijos<text:s/>patikėjimo teise valdomą nekilnojamąjį turtą Šilutėje, Uosto g. 9:</text:p>
      <text:p text:style-name="P30">1.1. administracinį pastatą (nekilnojamojo turto kadastro duomenų byloje Nr. 88/64 pastatas pažymėtas plane – 1B1m, unikalus numeris – 8892-0006-2016, bendras plotas – 140,82 kv. metro, likutinė vertė <text:s/>2009 m. birželio 30 d. – 12392,98 lito;</text:p>
      <text:p text:style-name="P31">1.2. pastatą – sandėlį (nekilnojamojo turto kadastro duomenų byloje Nr. 88/64 pastatas pažymėtas plane – 2I1p, unikalus numeris – 4400-0436-2825, užstatytas plotas – 55 kv. metrai, likutinė vertė<text:s/>2009 m. birželio 30 d. – 5625,66 lito;</text:p>
      <text:p text:style-name="P32">1.3. pastatą – sandėlį (nekilnojamojo turto kadastro duomenų byloje Nr. 88/64 pastatas pažymėtas plane – 3I1p, unikalus numeris – 4400-0436-2876, užstatytas plotas – 23 kv. metrai, likutinė vertė 2009 m. birželio<text:s/>30 d. – 4348,24 lito);</text:p>
      <text:p text:style-name="P33">1.4. pastatą – sandėlį (nekilnojamojo turto kadastro duomenų byloje Nr. 88/64 pastatas pažymėtas plane – 5I1p, unikalus numeris – 4400-0436-2925, užstatytas plotas – 16 kv. metrų, likutinė vertė 2009 m. birželio 30 d. – 2863,68 lito);</text:p>
      <text:p text:style-name="P34">1.5. pastatą – garažą (nekilnojamojo turto kadastro duomenų byloje Nr. 88/64 pastatas pažymėtas plane – 6I1p, unikalus numeris – 4400-0436-2958, užstatytas plotas – 92 kv. metrai, likutinė vertė 2009 m. birželio 30 d. – 19181,04 lito);</text:p>
      <text:p text:style-name="P35">1.6.<text:s/>kiemo statinius (tvorą) (nekilnojamojo turto kadastro duomenų bylos Nr. 88/64, kiemo statinių unikalus numeris – 8892-0006-2027, likutinė vertė 2009 m. birželio 30 d. – 272,36 lito).</text:p>
      <text:p text:style-name="P36">2. Įgalioti Klaipėdos apskrities viršininką Arūną Burkšą pasirašyti<text:s/>1 punkte nurodyto turto perdavimo ir priėmimo aktą.</text:p>
      <text:p text:style-name="P37"/>
      <text:p text:style-name="P38"/>
      <text:p text:style-name="P39">MINISTRAS PIRMININKAS<text:tab/>ANDRIUS KUBILIUS</text:p>
      <text:p text:style-name="Normal"/>
      <text:p text:style-name="P40">APLINKOS MINISTRAS<text:tab/>GEDIMINAS KAZLAUSKAS</text:p>
      <text:p text:style-name="Normal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17:18:00Z</meta:creation-date>
    <dc:date>2015-09-09T17:18:00Z</dc:date>
    <meta:print-date>2009-09-02T10:32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387" meta:character-count="2920" meta:row-count="82" meta:non-whitespace-character-count="2556"/>
  </office:meta>
</office:document-meta>
</file>