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2.5%"/>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text-position="super 62.5%"/>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P37" style:parent-style-name="Normal" style:family="paragraph">
      <style:text-properties fo:color="#000000"/>
    </style:style>
    <style:style style:name="P38" style:parent-style-name="Normal" style:family="paragraph">
      <style:text-properties fo:color="#000000"/>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SAUGIOS LAIVYBOS ĮSTATYMO PAKEITIMO ĮSTATYMO,<text:s/></text:span><text:span text:style-name="T16">LIETUVOS RESPUBLIKOS PREKYBINĖS LAIVYBOS ĮSTATYMO 2, 8, 32 IR 75 STRAIPSNIŲ PAKEITIMO IR ĮSTATYMO PAPILDYMO</text:span><text:span text:style-name="T17"><text:s/>89 STRAIPSNIU ĮSTATYMO, LIETUVOS RESPUBLIKOS KLAIPĖDOS VALSTYBINIO JŪRŲ UOSTO ĮSTATYMO 2, 8 IR 12</text:span><text:span text:style-name="T18">1</text:span><text:span text:style-name="T19"><text:s/>STRAIPSNIŲ PAKEITIMO<text:s/></text:span><text:span text:style-name="T20">IR ĮSTATYMO PAPILDYMO 31</text:span><text:span text:style-name="T21">1</text:span><text:span text:style-name="T22"><text:s/>STRAIPSNIU ĮSTATYMO IR LIETUVOS RESPUBLIKOS ŠVENTOSIOS VALSTYBINIO JŪRŲ UOSTO ĮSTATYMO 2, 4, 6, 10 IR 13 STRA</text:span><text:span text:style-name="T23">IPSNIŲ PAKEITIMO ĮSTATYMO<text:s/></text:span><text:span text:style-name="T24">PROJEKTŲ PATEIKIMO LIETUVOS RESPUBLIKOS SEIMUI</text:span></text:p>
      <text:p text:style-name="Normal"/>
      <text:p text:style-name="P25">2013 m. birželio 26 d.<text:span text:style-name="T26"><text:s/>Nr.<text:s/></text:span>577</text:p>
      <text:p text:style-name="P27">Vilnius</text:p>
      <text:p text:style-name="P28"/>
      <text:p text:style-name="P29">Lietuvos Respublikos Vyriausybė<text:span text:style-name="T30"><text:s/>nutaria</text:span>:</text:p>
      <text:p text:style-name="P31">1. Pritarti Lietuvos Respublikos saugios laivybos įstatymo pakeitimo įstatymo, Lietuvos Respublikos prekybinės laivybos įstatymo 2, 8, 32 ir 75 straipsnių pakeitimo ir Įstatymo papildymo 89 straipsniu įstatymo, Lietuvos Respublikos Klaipėdos valstybinio jūrų uosto įstatymo 2, 8 ir 12<text:span text:style-name="T32">1</text:span><text:s/>straipsnių pakeitimo<text:s/><text:span text:style-name="T33">ir Įstatymo papildymo 31</text:span><text:span text:style-name="T34">1</text:span><text:span text:style-name="T35"><text:s/>straipsniu</text:span><text:s/>įstatymo<text:s/>ir Lietuvos Respublikos Šventosios valstybinio jūrų uosto įstatymo 2, 4, 6, 10 ir 13 straipsnių pakeitimo įstatymo projektams ir pateikti juos Lietuvos Respublikos Seimui.</text:p>
      <text:p text:style-name="P36">2. Įgalioti susisiekimo ministrą Rimantą Sinkevičių, o jam negalint dalyvauti –<text:s/>susisiekimo viceministrą Saulių Girdauską atstovauti Lietuvos Respublikos Vyriausybei, svarstant nurodytus įstatymų projektus Lietuvos Respublikos Seime.</text:p>
      <text:p text:style-name="P37"/>
      <text:p text:style-name="P38"/>
      <text:p text:style-name="Normal"/>
      <text:p text:style-name="P39">Ministras Pirmininkas<text:tab/>Algirdas Butkevičius</text:p>
      <text:p text:style-name="Normal"/>
      <text:p text:style-name="Normal"/>
      <text:p text:style-name="Normal"/>
      <text:p text:style-name="P40">Susisiekimo ministras<text:tab/>Rimantas Sinkevičius</text:p>
      <text:p text:style-name="Normal"/>
      <text:p text:style-name="P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AUGIOS LAIVYBOS ĮSTATYMO PAKEITIMO ĮSTATYMO, LIETUVOS RESPUBLIKOS PREKYBINĖS LAIVYBOS ĮSTATYMO 2, 8, 32 IR 75 STRAIPSNIŲ PAKEITIMO IR ĮSTATYMO PAPILDYMO 89 STRAIPSNIU ĮSTATYMO, LIETUVOS RESPUBLIKOS KLAIPĖDOS VALSTYBINIO JŪRŲ UOS</dc:title>
    <meta:initial-creator>lrvk</meta:initial-creator>
    <dc:creator>Adlib User</dc:creator>
    <meta:creation-date>2015-09-05T02:35:00Z</meta:creation-date>
    <dc:date>2015-09-05T02:35:00Z</dc:date>
    <meta:print-date>2012-07-02T12:41:00Z</meta:print-date>
    <meta:template xlink:href="Normal" xlink:type="simple"/>
    <meta:editing-cycles>2</meta:editing-cycles>
    <meta:editing-duration>PT0S</meta:editing-duration>
    <meta:document-statistic meta:page-count="1" meta:paragraph-count="12" meta:word-count="190" meta:character-count="1508" meta:row-count="49" meta:non-whitespace-character-count="1330"/>
  </office:meta>
</office:document-meta>
</file>