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office:automatic-styles>
  <office:body>
    <office:text text:use-soft-page-breaks="true">
      <text:p text:style-name="P1"><?opendocument cursor-position?>STATISTIKOS DEPARTAMENTO<text:s/><text:line-break/>PRIE LIETUVOS RESPUBLIKOS VYRIAUSYBĖS</text:p>
      <text:p text:style-name="P2">INFORMACINIS<text:s/>PRANEŠIMAS</text:p>
      <text:p text:style-name="P3"/>
      <text:p text:style-name="P4">2010 m. sausio 13 d.<text:s/>Nr.<text:s/>03</text:p>
      <text:p text:style-name="P5"/>
      <text:p text:style-name="P6">DĖL MOKESČIO UŽ APLINKOS TERŠIMĄ TARIFŲ INDEKSAVIMO</text:p>
      <text:p text:style-name="P7"/>
      <text:p text:style-name="P8">Remdamasis Lietuvos Respublikos Vyriausybės 2002 m. rugsėjo 17 d. nutarimo Nr. 1445 „Dėl Lietuvos Respublikos Vyriausybės 2000 m. sausio 18 d. nutarimo Nr. 53 „Dėl Lietuvos Respublikos mokesčio už aplinkos teršimą įstatymo įgyvendinimo“ pakeitimo“ (Žin., 2002, Nr. 92-3934) 1.4 punktu patvirtintos Mokesčio už aplinkos teršimą tarifų indeksavimo tvarkos 2 ir 3.2 punktais, Statistikos departamentas prie Lietuvos Respublikos Vyriausybės praneša, kad 2009 m. gruodžio mėn. vartotojų kainų indeksas, palyginti su 2002 m. gruodžio mėn., sudarė 129,8, t. y. vartotojų kainos padidėjo 29,8 procento.</text:p>
      <text:p text:style-name="P9"/>
      <text:p text:style-name="P10">L. e. generalinio direktoriaus pareigas<text:tab/>Vilija Lapėnienė</text:p>
      <text:p text:style-name="P11"/>
      <text:p text:style-name="P12"><text:span text:style-name="T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dc:title>
    <dc:description/>
    <dc:subject/>
    <meta:initial-creator>Sandra</meta:initial-creator>
    <dc:creator>marina.buivid@gmail.com</dc:creator>
    <meta:creation-date>2013-12-28T20:01:00Z</meta:creation-date>
    <dc:date>2013-12-28T20:01:00Z</dc:date>
    <meta:template xlink:href="Normal" xlink:type="simple"/>
    <meta:editing-cycles>2</meta:editing-cycles>
    <meta:editing-duration>PT0S</meta:editing-duration>
    <meta:document-statistic meta:page-count="1" meta:paragraph-count="1" meta:word-count="536" meta:character-count="842" meta:row-count="2" meta:non-whitespace-character-count="307"/>
  </office:meta>
</office:document-meta>
</file>