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 fo:text-align="justify" fo:text-indent="0.3937in"/>
      <style:text-properties fo:color="#000000"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SAVIVALDYBIŲ (SENIŪNIJŲ) TERITORIJŲ, KURIOSE 2013 METAIS BUS ĮGYVENDINAMI VIETINIŲ UŽIMTUMO INICIATYVŲ PROJEKTAI, SĄRAŠO PATVIRTINIMO</text:p>
      <text:p text:style-name="P11"/>
      <text:p text:style-name="P12">2014 m. spalio 29 d. Nr. A1-602</text:p>
      <text:p text:style-name="P13">Vilnius</text:p>
      <text:p text:style-name="P14"/>
      <text:p text:style-name="P15"><text:span text:style-name="T16">Vadovaudamasis Lietuvos Respublikos Vyriausybės 2006 m. liepos 24 d. nutarimo Nr. 744 „Dėl įgaliojimų suteikimo įgyvendinant Lietuvos Respublikos užimtumo rėmimo įstatymą“ (Žin., 2006, Nr. </text:span><text:a xlink:href="https://www.e-tar.lt/portal/lt/legalAct/TAR.E14959052546" office:target-frame-name="_blank" xlink:show="new"><text:span text:style-name="T17">82-3276</text:span></text:a><text:span text:style-name="T18">; 2009, Nr. </text:span><text:a xlink:href="https://www.e-tar.lt/portal/lt/legalAct/TAR.DEF25573E8FF" office:target-frame-name="_blank" xlink:show="new"><text:span text:style-name="T19">90-3867</text:span></text:a><text:span text:style-name="T20">) 2 punktu:</text:span></text:p>
      <text:p text:style-name="P21"><text:span text:style-name="T22">1</text:span><text:span text:style-name="T23">. T v i r t i n u Savivaldybių (seniūnijų) teritorijų, kuriose 2014 metais bus įgyvendi</text:span><text:span text:style-name="T24">nami vietinių užimtumo iniciatyvų projektai, sąrašą (pridedama).</text:span></text:p>
      <text:p text:style-name="P25"><text:span text:style-name="T26">2</text:span><text:span text:style-name="T27">. P a v e d u:</text:span></text:p>
      <text:p text:style-name="P28"><text:span text:style-name="T29">2.1</text:span><text:span text:style-name="T30">. Lietuvos darbo biržai prie Socialinės apsaugos ir darbo ministerijos iki 2014 metų spalio 20 d. pateikti savivaldybių (seniūnijų), kuriose 2015 metais numatoma įgyv</text:span><text:span text:style-name="T31">endinti vietinių užimtumo iniciatyvų projektus, sąrašo projektą;</text:span></text:p>
      <text:p text:style-name="P32"><text:span text:style-name="T33">2.2</text:span><text:span text:style-name="T34">. viceministrui pagal veiklos sritį kontroliuoti šio įsakymo vykdymą.</text:span></text:p>
      <text:p text:style-name="P35"/>
      <text:p text:style-name="P36"/>
      <text:p text:style-name="P37"><text:span text:style-name="T38">Socialinės apsaugos ir darbo ministrė</text:span><text:span text:style-name="T39"><text:tab/>Algimanta Pabedinskienė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PATVIRTINTA</text:span></text:p>
      <text:p text:style-name="P46">Lietuvos Respublikos<text:s/></text:p>
      <text:p text:style-name="P47">socialinės apsaugos ir darbo ministro<text:s/></text:p>
      <text:p text:style-name="P48">2013 m. spalio 29 d. <text:s/></text:p>
      <text:p text:style-name="P49">įsakymu Nr. A1-602</text:p>
      <text:p text:style-name="P50"/>
      <text:p text:style-name="P51"><text:span text:style-name="T52">SAVIVALDYBIŲ (SENIŪNIJŲ) TERITORIJŲ, KURIOSE 2014 METAIS BUS ĮGYVENDINAMI <text:s/>VIETINIŲ UŽIMTUMO INICIATYVŲ PROJEKTAI, SĄRAŠAS</text:span></text:p>
      <text:p text:style-name="P53"/>
      <text:p text:style-name="P54">Savivaldybės:</text:p>
      <text:p text:style-name="P55"><text:span text:style-name="T56">1</text:span><text:span text:style-name="T57">. Akmenės rajono</text:span><text:span text:style-name="T58"><text:s/>savivaldybė;</text:span></text:p>
      <text:p text:style-name="P59"><text:span text:style-name="T60">2</text:span><text:span text:style-name="T61">. Alytaus miesto savivaldybė;</text:span></text:p>
      <text:p text:style-name="P62"><text:span text:style-name="T63">3</text:span><text:span text:style-name="T64">. Alytaus rajono savivaldybė;</text:span></text:p>
      <text:p text:style-name="P65"><text:span text:style-name="T66">4</text:span><text:span text:style-name="T67">. Anykščių rajono savivaldybė;</text:span></text:p>
      <text:p text:style-name="P68"><text:span text:style-name="T69">5</text:span><text:span text:style-name="T70">. Biržų rajono savivaldybė;</text:span></text:p>
      <text:p text:style-name="P71"><text:span text:style-name="T72">6</text:span><text:span text:style-name="T73">. Druskininkų savivaldybė;</text:span></text:p>
      <text:p text:style-name="P74"><text:span text:style-name="T75">7</text:span><text:span text:style-name="T76">. Ignalinos rajono savivaldybė;</text:span></text:p>
      <text:p text:style-name="P77"><text:span text:style-name="T78">8</text:span><text:span text:style-name="T79">. Jonavos rajono savivaldybė;</text:span></text:p>
      <text:p text:style-name="P80"><text:span text:style-name="T81">9</text:span><text:span text:style-name="T82">. Joniškio rajono savivaldybė;</text:span></text:p>
      <text:p text:style-name="P83"><text:span text:style-name="T84">10</text:span><text:span text:style-name="T85">. Jurbarko rajono savivaldybė;</text:span></text:p>
      <text:p text:style-name="P86"><text:span text:style-name="T87">11</text:span><text:span text:style-name="T88">. Kalvarijos savivaldybė;</text:span></text:p>
      <text:p text:style-name="P89"><text:span text:style-name="T90">12</text:span><text:span text:style-name="T91">. Kazlų Rūdos savivaldybė;</text:span></text:p>
      <text:p text:style-name="P92"><text:span text:style-name="T93">13</text:span><text:span text:style-name="T94">. Kelmės rajono savivaldybė;</text:span></text:p>
      <text:p text:style-name="P95"><text:span text:style-name="T96">14</text:span><text:span text:style-name="T97">. Kupiškio rajono savivaldybė;</text:span></text:p>
      <text:p text:style-name="P98"><text:span text:style-name="T99">15</text:span><text:span text:style-name="T100">. Lazdijų rajono savivaldybė;</text:span></text:p>
      <text:p text:style-name="P101"><text:span text:style-name="T102">16</text:span><text:span text:style-name="T103">.<text:s/></text:span><text:span text:style-name="T104">Mažeikių rajono savivaldybė;</text:span></text:p>
      <text:p text:style-name="P105"><text:span text:style-name="T106">17</text:span><text:span text:style-name="T107">. Molėtų rajono savivaldybė;</text:span></text:p>
      <text:p text:style-name="P108"><text:span text:style-name="T109">18</text:span><text:span text:style-name="T110">. Pagėgių savivaldybė;</text:span></text:p>
      <text:p text:style-name="P111"><text:span text:style-name="T112">19</text:span><text:span text:style-name="T113">. Pakruojo rajono savivaldybė;</text:span></text:p>
      <text:p text:style-name="P114"><text:span text:style-name="T115">20</text:span><text:span text:style-name="T116">. Panevėžio miesto savivaldybė;</text:span></text:p>
      <text:p text:style-name="P117"><text:span text:style-name="T118">21</text:span><text:span text:style-name="T119">. Panevėžio rajono savivaldybė;</text:span></text:p>
      <text:p text:style-name="P120"><text:span text:style-name="T121">22</text:span><text:span text:style-name="T122">. Pasvalio rajono savivaldybė;</text:span></text:p>
      <text:p text:style-name="P123"><text:span text:style-name="T124">23</text:span><text:span text:style-name="T125">.<text:s/></text:span><text:span text:style-name="T126">Radviliškio rajono savivaldybė;</text:span></text:p>
      <text:p text:style-name="P127"><text:span text:style-name="T128">24</text:span><text:span text:style-name="T129">. Raseinių rajono savivaldybė;</text:span></text:p>
      <text:p text:style-name="P130"><text:span text:style-name="T131">25</text:span><text:span text:style-name="T132">. Rokiškio rajono savivaldybė;</text:span></text:p>
      <text:p text:style-name="P133"><text:span text:style-name="T134">26</text:span><text:span text:style-name="T135">. Skuodo rajono savivaldybė;</text:span></text:p>
      <text:p text:style-name="P136"><text:span text:style-name="T137">27</text:span><text:span text:style-name="T138">. Šakių rajono savivaldybė;</text:span></text:p>
      <text:p text:style-name="P139"><text:span text:style-name="T140">28</text:span><text:span text:style-name="T141">. Šalčininkų rajono savivaldybė;</text:span></text:p>
      <text:p text:style-name="P142"><text:span text:style-name="T143">29</text:span><text:span text:style-name="T144">. Šilutės rajono savivaldybė;</text:span></text:p>
      <text:p text:style-name="P145"><text:span text:style-name="T146">30</text:span><text:span text:style-name="T147">. Švenčionių rajono savivaldybė;</text:span></text:p>
      <text:p text:style-name="P148"><text:span text:style-name="T149">31</text:span><text:span text:style-name="T150">. Tauragės rajono savivaldybė;</text:span></text:p>
      <text:p text:style-name="P151"><text:span text:style-name="T152">32</text:span><text:span text:style-name="T153">. Telšių rajono savivaldybė;</text:span></text:p>
      <text:p text:style-name="P154"><text:span text:style-name="T155">33</text:span><text:span text:style-name="T156">. Ukmergės rajono savivaldybė;</text:span></text:p>
      <text:p text:style-name="P157"><text:span text:style-name="T158">34</text:span><text:span text:style-name="T159">. Utenos rajono savivaldybė;</text:span></text:p>
      <text:p text:style-name="P160"><text:span text:style-name="T161">35</text:span><text:span text:style-name="T162">. Varėnos rajono savivaldybė;</text:span></text:p>
      <text:p text:style-name="P163"><text:span text:style-name="T164">36</text:span><text:span text:style-name="T165">. Vilkaviškio rajono savivaldybė;</text:span></text:p>
      <text:p text:style-name="P166"><text:span text:style-name="T167">37</text:span><text:span text:style-name="T168">. Vilniaus rajono savivaldybė;</text:span></text:p>
      <text:p text:style-name="P169"><text:span text:style-name="T170">38</text:span><text:span text:style-name="T171">. Visagino miesto savivaldybė;</text:span></text:p>
      <text:p text:style-name="P172"><text:span text:style-name="T173">39</text:span><text:span text:style-name="T174">. Zarasų rajono savivaldybė.</text:span></text:p>
      <text:p text:style-name="P175"/>
      <text:soft-page-break/>
      <text:p text:style-name="P176"><text:span text:style-name="T177">Savivaldybių seniūnijos:</text:span></text:p>
      <text:p text:style-name="P178"><text:span text:style-name="T179">1</text:span><text:span text:style-name="T180">. Elektrėnų savivaldybės Kazokiškių seniūnija;</text:span></text:p>
      <text:p text:style-name="P181"><text:span text:style-name="T182">2</text:span><text:span text:style-name="T183">. Elektrėnų savivaldybės Semeliškių seniūnija;</text:span></text:p>
      <text:p text:style-name="P184"><text:span text:style-name="T185">3</text:span><text:span text:style-name="T186">. Kaišiadorių<text:s/></text:span><text:span text:style-name="T187">rajono savivaldybės Kaišiadorių apylinkės seniūnija;</text:span></text:p>
      <text:p text:style-name="P188"><text:span text:style-name="T189">4</text:span><text:span text:style-name="T190">. Kaišiadorių rajono savivaldybės Kruonio seniūnija;</text:span></text:p>
      <text:p text:style-name="P191"><text:span text:style-name="T192">5</text:span><text:span text:style-name="T193">. Kaišiadorių rajono savivaldybės Nemaitonių seniūnija;</text:span></text:p>
      <text:p text:style-name="P194"><text:span text:style-name="T195">6</text:span><text:span text:style-name="T196">. Kaišiadorių rajono savivaldybės Palomenės seniūnija;</text:span></text:p>
      <text:p text:style-name="P197"><text:span text:style-name="T198">7</text:span><text:span text:style-name="T199">. Kaišiadorių rajon</text:span><text:span text:style-name="T200">o savivaldybės Paparčių seniūnija;</text:span></text:p>
      <text:p text:style-name="P201"><text:span text:style-name="T202">8</text:span><text:span text:style-name="T203">. Kaišiadorių rajono savivaldybės Žaslių seniūnija;</text:span></text:p>
      <text:p text:style-name="P204"><text:span text:style-name="T205">9</text:span><text:span text:style-name="T206">. Kaišiadorių rajono savivaldybės Žiežmarių apylinkės seniūnija;</text:span></text:p>
      <text:p text:style-name="P207"><text:span text:style-name="T208">10</text:span><text:span text:style-name="T209">. Kauno rajono savivaldybės Batniavos seniūnija;</text:span></text:p>
      <text:p text:style-name="P210"><text:span text:style-name="T211">11</text:span><text:span text:style-name="T212">. Kauno rajono savivaldybės<text:s/></text:span><text:span text:style-name="T213">Čekiškės seniūnija;</text:span></text:p>
      <text:p text:style-name="P214"><text:span text:style-name="T215">12</text:span><text:span text:style-name="T216">. Kauno rajono savivaldybės Ežerėlio seniūnija;</text:span></text:p>
      <text:p text:style-name="P217"><text:span text:style-name="T218">13</text:span><text:span text:style-name="T219">. Kauno rajono savivaldybės Lapių seniūnija;</text:span></text:p>
      <text:p text:style-name="P220"><text:span text:style-name="T221">14</text:span><text:span text:style-name="T222">. Kauno rajono savivaldybės Rokų seniūnija;</text:span></text:p>
      <text:p text:style-name="P223"><text:span text:style-name="T224">15</text:span><text:span text:style-name="T225">. Kauno rajono savivaldybės Taurakiemio seniūnija;</text:span></text:p>
      <text:p text:style-name="P226"><text:span text:style-name="T227">16</text:span><text:span text:style-name="T228">. Kauno rajono<text:s/></text:span><text:span text:style-name="T229">savivaldybės Vandžiogalos seniūnija;</text:span></text:p>
      <text:p text:style-name="P230"><text:span text:style-name="T231">17</text:span><text:span text:style-name="T232">. Kauno rajono savivaldybės Vilkijos apylinkių seniūnija;</text:span></text:p>
      <text:p text:style-name="P233"><text:span text:style-name="T234">18</text:span><text:span text:style-name="T235">. Kauno rajono savivaldybės Vilkijos seniūnija;</text:span></text:p>
      <text:p text:style-name="P236"><text:span text:style-name="T237">19</text:span><text:span text:style-name="T238">. Kauno rajono savivaldybės Zapyškio seniūnija;</text:span></text:p>
      <text:p text:style-name="P239"><text:span text:style-name="T240">20</text:span><text:span text:style-name="T241">. Kėdainių rajono savivaldybės Šėtos seni</text:span><text:span text:style-name="T242">ūnija;</text:span></text:p>
      <text:p text:style-name="P243"><text:span text:style-name="T244">21</text:span><text:span text:style-name="T245">. Klaipėdos rajono savivaldybės Agluonėnų seniūnija;</text:span></text:p>
      <text:p text:style-name="P246"><text:span text:style-name="T247">22</text:span><text:span text:style-name="T248">. Klaipėdos rajono savivaldybės Veiviržėnų seniūnija;</text:span></text:p>
      <text:p text:style-name="P249"><text:span text:style-name="T250">23</text:span><text:span text:style-name="T251">. Kretingos rajono savivaldybės Imbarės seniūnija;</text:span></text:p>
      <text:p text:style-name="P252"><text:span text:style-name="T253">24</text:span><text:span text:style-name="T254">. Kretingos rajono savivaldybės Salantų miesto seniūnija;</text:span></text:p>
      <text:p text:style-name="P255"><text:span text:style-name="T256">25</text:span><text:span text:style-name="T257">. M</text:span><text:span text:style-name="T258">arijampolės savivaldybės Gudelių seniūnija;</text:span></text:p>
      <text:p text:style-name="P259"><text:span text:style-name="T260">26</text:span><text:span text:style-name="T261">. Plungės rajono savivaldybės Kulių seniūnija;</text:span></text:p>
      <text:p text:style-name="P262"><text:span text:style-name="T263">27</text:span><text:span text:style-name="T264">. Plungės rajono savivaldybės Paukštakių seniūnija;</text:span></text:p>
      <text:p text:style-name="P265"><text:span text:style-name="T266">28</text:span><text:span text:style-name="T267">. Plungės rajono savivaldybės Šateikių seniūnija;</text:span></text:p>
      <text:p text:style-name="P268"><text:span text:style-name="T269">29</text:span><text:span text:style-name="T270">. Plungės rajono savivaldybės Žemaičių<text:s/></text:span><text:span text:style-name="T271">Kalvarijos seniūnija;</text:span></text:p>
      <text:p text:style-name="P272"><text:span text:style-name="T273">30</text:span><text:span text:style-name="T274">. Plungės rajono savivaldybės Žlibinų seniūnija;</text:span></text:p>
      <text:p text:style-name="P275"><text:span text:style-name="T276">31</text:span><text:span text:style-name="T277">. Prienų rajono savivaldybės Balbieriškio seniūnija;</text:span></text:p>
      <text:p text:style-name="P278"><text:span text:style-name="T279">32</text:span><text:span text:style-name="T280">. Prienų rajono savivaldybės Naujosios Ūtos seniūnija;</text:span></text:p>
      <text:p text:style-name="P281"><text:span text:style-name="T282">33</text:span><text:span text:style-name="T283">. Prienų rajono savivaldybės Stakliškių seniūnija;</text:span></text:p>
      <text:p text:style-name="P284"><text:span text:style-name="T285">34</text:span><text:span text:style-name="T286">. Rietavo rajono savivaldybės Medingėnų seniūnija;</text:span></text:p>
      <text:p text:style-name="P287"><text:span text:style-name="T288">35</text:span><text:span text:style-name="T289">. Šiaulių rajono savivaldybės Bubių seniūnija;</text:span></text:p>
      <text:p text:style-name="P290"><text:span text:style-name="T291">36</text:span><text:span text:style-name="T292">. Šiaulių rajono savivaldybės Gruzdžių seniūnija;</text:span></text:p>
      <text:p text:style-name="P293"><text:span text:style-name="T294">37</text:span><text:span text:style-name="T295">. Šiaulių rajono savivaldybės Kuršėnų kaimiškoji seniūnija;</text:span></text:p>
      <text:p text:style-name="P296"><text:span text:style-name="T297">38</text:span><text:span text:style-name="T298">. Šiaulių rajono<text:s/></text:span><text:span text:style-name="T299">savivaldybės Kuršėnų miesto seniūnija;</text:span></text:p>
      <text:p text:style-name="P300"><text:span text:style-name="T301">39</text:span><text:span text:style-name="T302">. Šiaulių rajono savivaldybės Raudėnų seniūnija;</text:span></text:p>
      <text:p text:style-name="P303"><text:span text:style-name="T304">40</text:span><text:span text:style-name="T305">. Šiaulių rajono savivaldybės Šakynos seniūnija;</text:span></text:p>
      <text:p text:style-name="P306"><text:span text:style-name="T307">41</text:span><text:span text:style-name="T308">. Širvintų rajono savivaldybės Alionių seniūnija;</text:span></text:p>
      <text:p text:style-name="P309"><text:span text:style-name="T310">42</text:span><text:span text:style-name="T311">. Širvintų rajono savivaldybės Čiobiškio seni</text:span><text:span text:style-name="T312">ūnija;</text:span></text:p>
      <text:p text:style-name="P313"><text:span text:style-name="T314">43</text:span><text:span text:style-name="T315">. Širvintų rajono savivaldybės Gelvonų seniūnija;</text:span></text:p>
      <text:p text:style-name="P316"><text:span text:style-name="T317">44</text:span><text:span text:style-name="T318">. Širvintų rajono savivaldybės Zibalų seniūnija.</text:span></text:p>
      <text:p text:style-name="P319"/>
      <text:p text:style-name="P320"><text:span text:style-name="T321">_________________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29T19:57:00Z</meta:creation-date>
    <dc:date>2015-06-29T19:57:00Z</dc:date>
    <meta:template xlink:href="Normal" xlink:type="simple"/>
    <meta:editing-cycles>2</meta:editing-cycles>
    <meta:editing-duration>PT0S</meta:editing-duration>
    <meta:document-statistic meta:page-count="3" meta:paragraph-count="130" meta:word-count="666" meta:character-count="5338" meta:row-count="369" meta:non-whitespace-character-count="4802"/>
  </office:meta>
</office:document-meta>
</file>