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UTARIMAS</text:p>
      <text:p text:style-name="P11">DĖL ELEKTROS ENERGIJOS TARIFŲ IR JŲ TAIKYMO TVARKOS</text:p>
      <text:p text:style-name="P12"/>
      <text:p text:style-name="P13">1998 m. vasario 17 d. Nr. 8</text:p>
      <text:p text:style-name="P14">Vilnius</text:p>
      <text:p text:style-name="P15"/>
      <text:p text:style-name="P16"><text:span text:style-name="T17">Atsižvelgdama į AB „Lietuvos energija“ 1998 m. vasario 5 d. raštą Nr. 135-464, Valstybinė energetikos išteklių kainų ir energetinės veiklos kontrolės komisija<text:s/></text:span><text:span text:style-name="T18">nutari</text:span><text:span text:style-name="T19">a:</text:span></text:p>
      <text:p text:style-name="P20"><text:span text:style-name="T21">1</text:span><text:span text:style-name="T22">. Iš dalies pakeičiant Valstybinės energetikos išteklių kainų ir energetinės veiklos kontrolės komisijos 1997 m. liepos 18 d. nutarimu Nr. 12 „Dėl akcinės bendrovės „Lietuvos energija“ elektros energijos kainos“ patvirtintą Elektros energijos tarifų ir jų taikymo tvarką (Žin., 1997, Nr.<text:s/></text:span><text:a xlink:href="https://www.e-tar.lt/portal/lt/legalAct/TAR.E0A916733C8B" office:target-frame-name="_blank" xlink:show="new"><text:span text:style-name="T23">70-1789</text:span></text:a><text:span text:style-name="T24">, Nr.<text:s/></text:span><text:a xlink:href="https://www.e-tar.lt/portal/lt/legalAct/TAR.8E0E5A3ACA62" office:target-frame-name="_blank" xlink:show="new"><text:span text:style-name="T25">72-1865</text:span></text:a><text:span text:style-name="T26">, Nr.<text:s/></text:span><text:a xlink:href="https://www.e-tar.lt/portal/lt/legalAct/TAR.3A54BEE2D8EA" office:target-frame-name="_blank" xlink:show="new"><text:span text:style-name="T27">101-2561</text:span></text:a><text:span text:style-name="T28">), padaryti tokius pakeitimus:</text:span></text:p>
      <text:p text:style-name="P29"><text:span text:style-name="T30">1.1</text:span><text:span text:style-name="T31">. 2.2.1 ir 2.2.2 punktuose vietoj žodžių „žiemos“ įrašyti žodžius „vasaros“.</text:span></text:p>
      <text:p text:style-name="P32"><text:span text:style-name="T33">1.2</text:span><text:span text:style-name="T34">. 4.1.1 punkto lentelėje po skaičiaus „10**“ įrašyti skaičių „9,6***“ bei po skaičiaus „11“ įrašyti „10**, 9,6 ***“.</text:span></text:p>
      <text:p text:style-name="P35"><text:span text:style-name="T36">1.3</text:span><text:span text:style-name="T37">. 4.1.2 punktą papildyti nauja pastraipa: „***) Tarifas pagal sutartis taikomas gyventojams, kurie per metus naktimis bei šeštadieniais ir sekmadieniais suvartoja daugiau kaip 12 000 kWh, išskyrus vartotojus, naudojančius elektros energiją per bendras apskaitas.“.</text:span></text:p>
      <text:p text:style-name="P38"><text:span text:style-name="T39">1.4</text:span><text:span text:style-name="T40">. 4.1.3 punkto tekstą išdėstyti taip: „Gyventojams, kuriems pagal sutartis buvo taikomas 9,6 ct/kWh tarifas ir kurie per metus naktimis bei šeštadieniais ir sekmadieniais suvartoja mažiau kaip 12 000 kWh, sutartyje numatytas tarifas netaikomas ir metų gale atliekamas mokesčio perskaičiavimas 4.1.1 punkte nustatytu tarifu.“.</text:span></text:p>
      <text:p text:style-name="P41"><text:span text:style-name="T42">2</text:span><text:span text:style-name="T43">. Šio nutarimo 1.1 punktas įsigalioja nuo 1998 m. kovo 29 d.</text:span></text:p>
      <text:p text:style-name="P44"/>
      <text:p text:style-name="P45"/>
      <text:p text:style-name="P46"><text:span text:style-name="T47">Komisijos pirmininkas</text:span><text:span text:style-name="T48"><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6T11:53:00Z</meta:creation-date>
    <dc:date>2016-05-26T11:53:00Z</dc:date>
    <meta:template xlink:href="Normal" xlink:type="simple"/>
    <meta:editing-cycles>2</meta:editing-cycles>
    <meta:editing-duration>PT0S</meta:editing-duration>
    <meta:document-statistic meta:page-count="1" meta:paragraph-count="14" meta:word-count="282" meta:character-count="1872" meta:row-count="51" meta:non-whitespace-character-count="1604"/>
  </office:meta>
</office:document-meta>
</file>