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 style:parent-style-name="Normal" style:family="paragraph">
      <style:paragraph-properties fo:text-align="justify" fo:text-indent="0.4923in">
        <style:tab-stops>
          <style:tab-stop style:type="center" style:position="1.7812in"/>
        </style:tab-stops>
      </style:paragraph-properties>
    </style:style>
    <style:style style:name="T61" style:parent-style-name="DefaultParagraphFont" style:family="text">
      <style:text-properties fo:color="#000000" style:text-position="30% 100%"/>
    </style:style>
    <style:style style:name="P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 style:parent-style-name="Normal" style:family="paragraph">
      <style:paragraph-properties fo:text-align="justify" fo:text-indent="0.4923in">
        <style:tab-stops>
          <style:tab-stop style:type="center" style:position="2.8895in"/>
          <style:tab-stop style:type="center" style:position="5.5416in"/>
        </style:tab-stops>
      </style:paragraph-properties>
    </style:style>
    <style:style style:name="T64" style:parent-style-name="DefaultParagraphFont" style:family="text">
      <style:text-properties fo:color="#000000" style:text-position="30% 100%"/>
    </style:style>
    <style:style style:name="T65" style:parent-style-name="DefaultParagraphFont" style:family="text">
      <style:text-properties fo:color="#000000" style:text-position="30% 100%"/>
    </style:style>
    <style:style style:name="P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fo:text-align="justify" fo:text-indent="0.4923in">
        <style:tab-stops>
          <style:tab-stop style:type="center" style:position="1.6229in"/>
          <style:tab-stop style:type="center" style:position="5.7395in"/>
        </style:tab-stops>
      </style:paragraph-properties>
    </style:style>
    <style:style style:name="T68" style:parent-style-name="DefaultParagraphFont" style:family="text">
      <style:text-properties fo:color="#000000" style:text-position="30% 100%"/>
    </style:style>
    <style:style style:name="T69" style:parent-style-name="DefaultParagraphFont" style:family="text">
      <style:text-properties fo:color="#000000" style:text-position="30% 100%"/>
    </style:style>
    <style:style style:name="P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 style:parent-style-name="Normal" style:family="paragraph">
      <style:paragraph-properties fo:text-align="justify">
        <style:tab-stops>
          <style:tab-stop style:type="center" style:position="3.4833in"/>
        </style:tab-stops>
      </style:paragraph-properties>
    </style:style>
    <style:style style:name="T72" style:parent-style-name="DefaultParagraphFont" style:family="text">
      <style:text-properties fo:color="#000000" style:text-position="30% 1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text-properties fo:color="#000000"/>
    </style:style>
    <style:style style:name="P197" style:parent-style-name="Normal" style:family="paragraph">
      <style:paragraph-properties>
        <style:tab-stops>
          <style:tab-stop style:type="right" style:position="0.5145in"/>
          <style:tab-stop style:type="right" style:leader-style="solid" style:leader-text="_" style:position="1.9791in"/>
          <style:tab-stop style:type="right" style:position="2.9291in"/>
          <style:tab-stop style:type="right" style:leader-style="solid" style:leader-text="_" style:position="4.3145in"/>
        </style:tab-stops>
      </style:paragraph-properties>
      <style:text-properties fo:color="#000000"/>
    </style:style>
    <style:style style:name="P198" style:parent-style-name="Normal" style:family="paragraph">
      <style:paragraph-properties fo:text-align="justify" fo:text-indent="0.4923in">
        <style:tab-stops>
          <style:tab-stop style:type="center" style:position="1.2666in"/>
          <style:tab-stop style:type="center" style:position="3.6812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text-position="30% 100%"/>
    </style:style>
    <style:style style:name="T201" style:parent-style-name="DefaultParagraphFont" style:family="text">
      <style:text-properties fo:color="#000000" style:text-position="30% 1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AUKŠTOSIOS MOKYKLOS IR STUDENTO, STUDIJUOJANČIO VALSTYBĖS FINANSUOJAMOJE VIETOJE, SUTARTIES TIPINĖS FORMOS PATVIRTINIMO</text:p>
      <text:p text:style-name="P15"/>
      <text:p text:style-name="P16">2001 m. birželio 1 d. Nr. 915</text:p>
      <text:p text:style-name="P17">Vilnius</text:p>
      <text:p text:style-name="P18"/>
      <text:p text:style-name="P19"><text:span text:style-name="T20">Vadovaudamasis Lietuvos Respublikos Vyriausybės 1998 m. lapkričio 10 d. nutarimo Nr. 1311 „Dėl Bendrosios studentų priėmimo į valstybines aukštąsias mokyklas sąlygų derinimo tvarkos patvirtinimo“ (Žin., 1998, Nr.<text:s/></text:span><text:a xlink:href="https://www.e-tar.lt/portal/lt/legalAct/TAR.E7CDE3997956" office:target-frame-name="_blank" xlink:show="new"><text:span text:style-name="T21">100-2777</text:span></text:a><text:span text:style-name="T22">) 3 punktu,</text:span></text:p>
      <text:p text:style-name="P23"><text:span text:style-name="T24">1</text:span><text:span text:style-name="T25">.<text:s/></text:span><text:span text:style-name="T26">Tvirtinu</text:span><text:span text:style-name="T27"><text:s/>Aukštosios mokyklos ir studento, studijuojančio valstybės finansuojamoje vietoje, sutarties tipinę formą (pridedama).</text:span></text:p>
      <text:p text:style-name="P28"><text:span text:style-name="T29">2</text:span><text:span text:style-name="T30">. Nustatau, kad aukštosios mokyklos, kurių studentų priėmimo sąlygose nustatyta, kad asmenys, priimti į valstybės finansuojamas vietas, sudaro Švietimo ir mokslo ministerijos patvirtintos formos sutartį, su asmenimis, patekusiais į valstybės finansuojamas vietas, turi sudaryti sutartis vadovaujantis šiuo įsakymu patvirtinta Aukštosios mokyklos ir studento, studijuojančio valstybės finansuojamoje vietoje, sutarties tipine forma.</text:span></text:p>
      <text:p text:style-name="P31"><text:span text:style-name="T32">3</text:span><text:span text:style-name="T33">. Laikau netekusia galios Tipinę studijų sutarties formą, patvirtintą Lietuvos Respublikos švietimo ir mokslo ministro 1999 m. birželio 2 d. įsakymu Nr. 732 „Dėl tipinių sutarčių formų patvirtinimo“ (Žin., 1999, Nr.<text:s/></text:span><text:a xlink:href="https://www.e-tar.lt/portal/lt/legalAct/TAR.FF3035AE0D01" office:target-frame-name="_blank" xlink:show="new"><text:span text:style-name="T34">51-1646</text:span></text:a><text:span text:style-name="T35">).</text:span></text:p>
      <text:p text:style-name="P36"/>
      <text:p text:style-name="P37"/>
      <text:p text:style-name="P38"/>
      <text:p text:style-name="P39"><text:span text:style-name="T40">ŠVIETIMO IR MOKSLO MINISTRAS</text:span><text:span text:style-name="T41"><text:tab/>ALGIRDAS MONKEVIČIUS</text:span></text:p>
      <text:soft-page-break/>
      <text:p text:style-name="P42">PATVIRTINTA</text:p>
      <text:p text:style-name="P50"><text:span text:style-name="T51">švietimo ir mokslo ministro</text:span></text:p>
      <text:p text:style-name="P52">2001 m. birželio 1 d. įsakymu Nr. 915</text:p>
      <text:p text:style-name="P53"/>
      <text:p text:style-name="P54"><text:span text:style-name="T55">AUKŠTOSIOS MOKYKLOS IR STUDENTO, STUDIJUOJANČIO VALSTYBĖS<text:s/></text:span></text:p>
      <text:p text:style-name="P56"><text:span text:style-name="T57">FINANSUOJAMOJE VIETOJE, SUTARTIS</text:span></text:p>
      <text:p text:style-name="P58"/>
      <text:p text:style-name="P59"><text:tab/><text:s/>(toliau – aukštoji mokykla), atstovaujama (-s)</text:p>
      <text:p text:style-name="P60"><text:span text:style-name="T61"><text:tab/>(Valstybinės aukštosios mokyklos pavadinimas)</text:span></text:p>
      <text:p text:style-name="P62">rektoriaus (direktoriaus) ______________________________, ir<text:s/><text:tab/></text:p>
      <text:p text:style-name="P63"><text:span text:style-name="T64"><text:tab/>(vardas, pavardė)<text:s/></text:span><text:span text:style-name="T65"><text:tab/>(fakulteto ar kito padalinio pavadinimas)</text:span></text:p>
      <text:p text:style-name="P66"><text:tab/>programos ______ kurso _____________________</text:p>
      <text:p text:style-name="P67"><text:span text:style-name="T68"><text:tab/>(studijų programos pavadinimas)<text:s/></text:span><text:span text:style-name="T69"><text:tab/>(studijų forma)</text:span></text:p>
      <text:p text:style-name="P70">studijų studentas<text:s/><text:tab/>, studijuojantis</text:p>
      <text:p text:style-name="P71"><text:span text:style-name="T72"><text:tab/>(vardas, pavardė, asmens kodas)</text:span></text:p>
      <text:p text:style-name="P73">valstybės finansuojamoje vietoje (toliau – studentas), vadovaudamiesi Lietuvos Respublikos teisės aktais, sudarome šią sutartį:</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 sutartis nustato studento studijų sąlygas ir tvarką.</text:span></text:p>
      <text:p text:style-name="P83"><text:span text:style-name="T84">2</text:span><text:span text:style-name="T85">. Studentas studijuoja pagal aukštosios mokyklos parengtas ir nustatyta tvarka patvirtintas studijų programas, kurios įregistruotos Studijų ir mokymo programų registre.</text:span></text:p>
      <text:p text:style-name="P86"><text:span text:style-name="T87">3</text:span><text:span text:style-name="T88">. Jei studentas be svarbių priežasčių du semestrus iš eilės per nustatytą studijų laikotarpį neįvykdo aukštosios mokyklos nustatytų semestro studijų programos reikalavimų, aukštosios mokyklos sprendimu jis gali būti išbrauktas iš valstybės finansuojamose vietose studijuojančių studentų sąrašų.</text:span></text:p>
      <text:p text:style-name="P89"><text:span text:style-name="T90">4</text:span><text:span text:style-name="T91">. Išbraukti studentą iš valstybės finansuojamose vietose studijuojančių studentų sąrašų galima tik tada, jei studentas atitinka šios sutarties 3 punkte numatytą sąlygą, be to, tos pačios studijų programos tame pačiame kurse studijuoja studijuojantys savo lėšomis studentai, kurie neturi akademinių įsiskolinimų.</text:span></text:p>
      <text:p text:style-name="P92"><text:span text:style-name="T93">5</text:span><text:span text:style-name="T94">. Išbraukus studentą iš valstybės finansuojamose vietose studijuojančių studentų sąrašų, aukštoji mokykla privalo sudaryti su studentu naują sutartį pagal Švietimo ir mokslo ministerijos patvirtintą tipinę formą, kurioje turi būti nustatytas įmokų už studijas dydis, jo keitimo sąlygos, mokėjimo terminai, kiti studento ir aukštosios mokyklos tarpusavio įsipareigojimai.</text:span></text:p>
      <text:p text:style-name="P95"><text:span text:style-name="T96">6</text:span><text:span text:style-name="T97">. Atsiradusios laisvos valstybės finansuojamos vietos užpildomos prieš kiekvienų mokslo metų pradžią konkurso tvarka iš studentų, studijuojančių savo lėšomis.</text:span></text:p>
      <text:p text:style-name="P98"><text:span text:style-name="T99">7</text:span><text:span text:style-name="T100">. Studentas aukštosios mokyklos nustatyta tvarka turi teisę gauti iš aukštosios mokyklos stipendijų fondų mokamas stipendijas.</text:span></text:p>
      <text:p text:style-name="P101"><text:span text:style-name="T102">8</text:span><text:span text:style-name="T103">. Studentas turi teisę naudotis ir kitomis įstatymų, aukštųjų mokyklų statutų bei kitų teisės aktų nustatytomis teisėmis.</text:span></text:p>
      <text:p text:style-name="P104"/>
      <text:p text:style-name="P105"><text:span text:style-name="T106">II</text:span><text:span text:style-name="T107">.<text:s/></text:span><text:span text:style-name="T108">Aukštosios mokyklos įsipareigojimai</text:span></text:p>
      <text:p text:style-name="P109"/>
      <text:p text:style-name="P110"><text:span text:style-name="T111">9</text:span><text:span text:style-name="T112">. Aukštoji mokykla įsipareigoja:</text:span></text:p>
      <text:p text:style-name="P113"><text:span text:style-name="T114">9.1</text:span><text:span text:style-name="T115">. sudaryti studentui tokias sąlygas vykdyti studijų programą, kurios atitinka studijuojamos krypties turinį ir pobūdį;</text:span></text:p>
      <text:p text:style-name="P116"><text:span text:style-name="T117">9.2</text:span><text:span text:style-name="T118">. užtikrinti dėstymo pagal patvirtintą studijų programą kokybę;</text:span></text:p>
      <text:p text:style-name="P119"><text:span text:style-name="T120">9.3</text:span><text:span text:style-name="T121">. studentui, baigusiam visą nuosekliųjų studijų programą ir už ją visiškai atsiskaičius, suteikti studijų programą atitinkančią profesinę kvalifikaciją ir(ar) kvalifikacinį laipsnį ir išduoti tai patvirtinantį aukštojo mokslo diplomą bei diplomo priedą;</text:span></text:p>
      <text:p text:style-name="P122"><text:span text:style-name="T123">9.4</text:span><text:span text:style-name="T124">. vykdyti kitus įsipareigojimus, nustatytus aukštosios mokyklos statute ir kituose aukštosios mokyklos vidaus tvarką nustatančiuose aktuose.</text:span></text:p>
      <text:p text:style-name="P125"/>
      <text:p text:style-name="P126"><text:span text:style-name="T127">III</text:span><text:span text:style-name="T128">.<text:s/></text:span><text:span text:style-name="T129">Studento įsipareigojimai</text:span></text:p>
      <text:p text:style-name="P130"/>
      <text:p text:style-name="P131"><text:span text:style-name="T132">10</text:span><text:span text:style-name="T133">. Studentas įsipareigoja:</text:span></text:p>
      <text:p text:style-name="P134"><text:span text:style-name="T135">10.1</text:span><text:span text:style-name="T136">. vykdyti patvirtintą studijų programą;</text:span></text:p>
      <text:p text:style-name="P137"><text:span text:style-name="T138">10.2</text:span><text:span text:style-name="T139">. laikytis akademinės drausmės, vidaus tvarkos taisyklių, bendrųjų reikalavimų studentams;</text:span></text:p>
      <text:p text:style-name="P140"><text:span text:style-name="T141">10.3</text:span><text:span text:style-name="T142">. vykdyti kitus įsipareigojimus, nustatytus aukštosios mokyklos statute ir kituose aukštosios mokyklos vidaus tvarką nustatančiuose aktuose.</text:span></text:p>
      <text:p text:style-name="P143"/>
      <text:p text:style-name="P144"><text:span text:style-name="T145">IV</text:span><text:span text:style-name="T146">.<text:s/></text:span><text:span text:style-name="T147">Baigiamosios nuostatos</text:span></text:p>
      <text:p text:style-name="P148"/>
      <text:p text:style-name="P149"><text:span text:style-name="T150">11</text:span><text:span text:style-name="T151">. Studentas turi teisę bet kada nutraukti šią sutartį išstodamas iš aukštosios mokyklos.</text:span></text:p>
      <text:p text:style-name="P152"><text:span text:style-name="T153">12</text:span><text:span text:style-name="T154">. Sutartis taip pat gali būti nutraukta nustatyta tvarka pašalinus studentą iš aukštosios mokyklos, jeigu jis:</text:span></text:p>
      <text:p text:style-name="P155"><text:span text:style-name="T156">12.1</text:span><text:span text:style-name="T157">. grubiai pažeidžia aukštosios mokyklos statutą bei vidaus tvarką reglamentuojančius aktus;</text:span></text:p>
      <text:p text:style-name="P158"><text:span text:style-name="T159">12.2</text:span><text:span text:style-name="T160">. nevykdo studijų programoje nustatytų reikalavimų.</text:span></text:p>
      <text:p text:style-name="P161"><text:span text:style-name="T162">13</text:span><text:span text:style-name="T163">. Sutartis sudaroma dviem egzemplioriais. Vienas egzempliorius atitenka studentui, kitas yra saugomas aukštojoje mokykloje.</text:span></text:p>
      <text:p text:style-name="P164"><text:span text:style-name="T165">14</text:span><text:span text:style-name="T166">. Sutartis įsigalioja nuo tos dienos, kai ją pasirašo abi šalys.</text:span></text:p>
      <text:p text:style-name="P167"><text:span text:style-name="T168">15</text:span><text:span text:style-name="T169">. Sutartis pasibaigia:</text:span></text:p>
      <text:p text:style-name="P170"><text:span text:style-name="T171">15.1</text:span><text:span text:style-name="T172">. išdavus studentui aukštojo mokslo diplomą ir diplomo priedą, patvirtinančius baigtą nuosekliųjų studijų programą bei įgytą aukštąjį išsilavinimą;</text:span></text:p>
      <text:p text:style-name="P173"><text:span text:style-name="T174">15.2</text:span><text:span text:style-name="T175">. šios sutarties 10 ir 11 punktuose numatytais pagrindais, ją nutraukus;</text:span></text:p>
      <text:p text:style-name="P176"><text:span text:style-name="T177">15.3</text:span><text:span text:style-name="T178">. išbraukus studentą iš valstybės finansuojamose vietose studijuojančių studentų sąrašų ir sudarius su juo naują studijų sutartį šios sutarties 5 punkte nustatytomis sąlygomis.</text:span></text:p>
      <text:p text:style-name="P179"><text:span text:style-name="T180">16</text:span><text:span text:style-name="T181">. Ši sutartis taip pat pasibaigia Lietuvos Respublikos Vyriausybei nustačius, kad studentas turi su aukštąja mokykla ir Lietuvos valstybiniu mokslo ir studijų fondu pasirašyti trišalę sutartį. Tokiu atveju studentas ir aukštoji mokykla įsipareigoja su Lietuvos valstybiniu mokslo ir studijų fondu sudaryti naują trišalę sutartį pagal Lietuvos Respublikos Vyriausybės patvirtintą formą.</text:span></text:p>
      <text:p text:style-name="P182"><text:span text:style-name="T183">17</text:span><text:span text:style-name="T184">. Tarp šalių kilę ginčai sprendžiami Lietuvos Respublikos įstatymų nustatyta tvarka.</text:span></text:p>
      <text:p text:style-name="P185"/>
      <text:p text:style-name="P186"><text:span text:style-name="T187">Šalių rekvizitai</text:span></text:p>
      <text:p text:style-name="P188"/>
      <text:p text:style-name="P189">Aukštoji mokykla:<text:tab/>..............................................</text:p>
      <text:p text:style-name="P190"><text:tab/>...............................................................................</text:p>
      <text:p text:style-name="P191">Studentas:<text:tab/>............................................................</text:p>
      <text:p text:style-name="P192"><text:tab/>..............................................................................</text:p>
      <text:p text:style-name="P193"/>
      <text:p text:style-name="P194"><text:span text:style-name="T195">Šalių parašai</text:span></text:p>
      <text:p text:style-name="P196"/>
      <text:p text:style-name="P197"><text:tab/><text:tab/><text:tab/><text:tab/></text:p>
      <text:p text:style-name="P198"><text:span text:style-name="T199"><text:tab/></text:span><text:span text:style-name="T200">(aukštoji mokykla)</text:span><text:span text:style-name="T201"><text:tab/>(studentas)</text:span></text:p>
      <text:p text:style-name="P202">______________</text:p>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3T12:20:00Z</meta:creation-date>
    <dc:date>2018-08-23T12:20:00Z</dc:date>
    <meta:template xlink:href="Normal.dotm" xlink:type="simple"/>
    <meta:editing-cycles>2</meta:editing-cycles>
    <meta:editing-duration>PT0S</meta:editing-duration>
    <meta:document-statistic meta:page-count="3" meta:paragraph-count="84" meta:word-count="835" meta:character-count="6783" meta:row-count="241" meta:non-whitespace-character-count="6032"/>
  </office:meta>
</office:document-meta>
</file>