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  <style:text-properties fo:color="#000000"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text-align="center"/>
      <style:text-properties fo:hyphenate="false"/>
    </style:style>
    <style:style style:name="P31" style:parent-style-name="Normal" style:family="paragraph">
      <style:paragraph-properties fo:text-align="center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  <style:text-properties fo:hyphenate="false"/>
    </style:style>
    <style:style style:name="P34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text-align="justify" fo:text-indent="0.3937in"/>
      <style:text-properties fo:color="#000000" fo:hyphenate="false"/>
    </style:style>
    <style:style style:name="P39" style:parent-style-name="Normal" style:family="paragraph">
      <style:paragraph-properties fo:keep-together="always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text-align="justify" fo:text-indent="0.3937in"/>
      <style:text-properties fo:color="#000000" fo:hyphenate="false"/>
    </style:style>
    <style:style style:name="P42" style:parent-style-name="Normal" style:family="paragraph">
      <style:paragraph-properties fo:keep-together="always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text-align="justify" fo:text-indent="0.3937in"/>
      <style:text-properties fo:color="#000000" fo:hyphenate="false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-0.0034in"/>
    </style:style>
    <style:style style:name="T62" style:parent-style-name="DefaultParagraphFont" style:family="text">
      <style:text-properties fo:color="#000000" fo:letter-spacing="-0.0034in"/>
    </style:style>
    <style:style style:name="T63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 fo:letter-spacing="-0.0034in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P75" style:parent-style-name="Normal" style:family="paragraph">
      <style:paragraph-properties fo:keep-together="always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text-align="justify" fo:text-indent="0.3937in"/>
      <style:text-properties fo:color="#000000" fo:hyphenate="false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  <style:text-properties fo:hyphenate="false"/>
    </style:style>
    <style:style style:name="T102" style:parent-style-name="DefaultParagraphFont" style:family="text">
      <style:text-properties fo:color="#000000" fo:letter-spacing="0.0006in"/>
    </style:style>
    <style:style style:name="T103" style:parent-style-name="DefaultParagraphFont" style:family="text">
      <style:text-properties fo:color="#000000" fo:letter-spacing="0.000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fo:letter-spacing="0.0027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fo:letter-spacing="0.0027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fo:letter-spacing="0.0006in"/>
    </style:style>
    <style:style style:name="P111" style:parent-style-name="Normal" style:family="paragraph">
      <style:paragraph-properties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fo:color="#000000" fo:letter-spacing="-0.0013in"/>
    </style:style>
    <style:style style:name="T139" style:parent-style-name="DefaultParagraphFont" style:family="text">
      <style:text-properties fo:color="#000000" fo:letter-spacing="-0.0013in"/>
    </style:style>
    <style:style style:name="T140" style:parent-style-name="DefaultParagraphFont" style:family="text">
      <style:text-properties fo:color="#000000" fo:letter-spacing="-0.0013in"/>
    </style:style>
    <style:style style:name="T141" style:parent-style-name="DefaultParagraphFont" style:family="text">
      <style:text-properties fo:color="#000000" fo:letter-spacing="-0.0013in"/>
    </style:style>
    <style:style style:name="P142" style:parent-style-name="Normal" style:family="paragraph">
      <style:paragraph-properties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keep-together="always" fo:text-align="center"/>
      <style:text-properties fo:hyphenate="false"/>
    </style:style>
    <style:style style:name="P151" style:parent-style-name="Normal" style:family="paragraph">
      <style:paragraph-properties fo:keep-together="always"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5" style:parent-style-name="Normal" style:family="paragraph">
      <style:paragraph-properties fo:text-align="justify" fo:text-indent="0.3937in"/>
      <style:text-properties fo:color="#000000" fo:hyphenate="false"/>
    </style:style>
    <style:style style:name="P156" style:parent-style-name="Normal" style:family="paragraph">
      <style:paragraph-properties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3937in"/>
      <style:text-properties fo:hyphenate="false"/>
    </style:style>
    <style:style style:name="P185" style:parent-style-name="Normal" style:family="paragraph">
      <style:paragraph-properties fo:keep-together="always"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9" style:parent-style-name="Normal" style:family="paragraph">
      <style:paragraph-properties fo:text-align="justify" fo:text-indent="0.3937in"/>
      <style:text-properties fo:color="#000000" fo:hyphenate="false"/>
    </style:style>
    <style:style style:name="P190" style:parent-style-name="Normal" style:family="paragraph">
      <style:paragraph-properties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3937in"/>
      <style:text-properties fo:hyphenate="false"/>
    </style:style>
    <style:style style:name="T194" style:parent-style-name="DefaultParagraphFont" style:family="text">
      <style:text-properties fo:color="#000000" fo:letter-spacing="-0.0013in"/>
    </style:style>
    <style:style style:name="T195" style:parent-style-name="DefaultParagraphFont" style:family="text">
      <style:text-properties fo:color="#000000" fo:letter-spacing="-0.0013in"/>
    </style:style>
    <style:style style:name="T196" style:parent-style-name="DefaultParagraphFont" style:family="text">
      <style:text-properties fo:color="#000000" fo:letter-spacing="-0.0013in"/>
    </style:style>
    <style:style style:name="P197" style:parent-style-name="Normal" style:family="paragraph">
      <style:paragraph-properties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3937in"/>
      <style:text-properties fo:hyphenate="false"/>
    </style:style>
    <style:style style:name="T202" style:parent-style-name="DefaultParagraphFont" style:family="text">
      <style:text-properties fo:color="#000000" fo:letter-spacing="-0.0013in"/>
    </style:style>
    <style:style style:name="T203" style:parent-style-name="DefaultParagraphFont" style:family="text">
      <style:text-properties fo:color="#000000" fo:letter-spacing="-0.0013in"/>
    </style:style>
    <style:style style:name="P204" style:parent-style-name="Normal" style:family="paragraph">
      <style:paragraph-properties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3937in"/>
      <style:text-properties fo:hyphenate="false"/>
    </style:style>
    <style:style style:name="P212" style:parent-style-name="Normal" style:family="paragraph">
      <style:paragraph-properties fo:keep-together="always" fo:break-before="page"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6" style:parent-style-name="Normal" style:family="paragraph">
      <style:paragraph-properties fo:text-align="justify" fo:text-indent="0.3937in"/>
      <style:text-properties fo:color="#000000" fo:hyphenate="false"/>
    </style:style>
    <style:style style:name="P217" style:parent-style-name="Normal" style:family="paragraph">
      <style:paragraph-properties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3937in"/>
      <style:text-properties fo:hyphenate="false"/>
    </style:style>
    <style:style style:name="P231" style:parent-style-name="Normal" style:family="paragraph">
      <style:paragraph-properties fo:keep-together="always"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5" style:parent-style-name="Normal" style:family="paragraph">
      <style:paragraph-properties fo:text-align="justify" fo:text-indent="0.3937in"/>
      <style:text-properties fo:color="#000000" fo:hyphenate="false"/>
    </style:style>
    <style:style style:name="P236" style:parent-style-name="Normal" style:family="paragraph">
      <style:paragraph-properties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center"/>
      <style:text-properties fo:hyphenate="false"/>
    </style:style>
    <style:style style:name="P241" style:parent-style-name="Normal" style:family="paragraph">
      <style:paragraph-properties fo:text-align="center"/>
      <style:text-properties fo:hyphenate="false"/>
    </style:style>
    <style:style style:name="T2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2012 METŲ LIETUVOS ŽUVININKYSTĖS KONTROLĖS PROGRAMOS PATVIRTINIMO</text:p>
      <text:p text:style-name="P9"/>
      <text:p text:style-name="P10">2012 m. rugpjūčio 13 d. Nr. 3D-669</text:p>
      <text:p text:style-name="P11">Vilnius</text:p>
      <text:p text:style-name="P12"/>
      <text:p text:style-name="P13"><text:span text:style-name="T14">Vadovaudamasis 2006 m. gegužės 22 d. Tarybos reg</text:span><text:span text:style-name="T15">lamento (EB) Nr. 861/2006, nustatančio Bendrijos finansines priemones, skirtas bendrai žuvininkystės politikai ir jūrų teisei įgyvendinti (OL 2006 L 160, p. 1), su paskutiniais pakeitimais, padarytais 2011 m. liepos 6 d. Europos Parlamento ir Tarybos regla</text:span><text:span text:style-name="T16">mentu (ES) Nr. 693/2011 (OL 2011 L 192, p. 33), 20 straipsniu, 2007 m. balandžio 11 d. Komisijos reglamento (EB) Nr. 391/2007, nustatančio išsamias Tarybos reglamento (EB) Nr. 861/2006 įgyvendinimo taisykles dėl valstybių narių išlaidų, patirtų įgyvendinan</text:span><text:span text:style-name="T17">t bendrajai žuvininkystės politikai taikomas stebėsenos ir kontrolės sistemas (OL 2007 L 97, p. 30), su paskutiniais pakeitimais, padarytais 2010 m. lapkričio 18 d. Komisijos reglamentu (ES) Nr. 1054/2010 (OL 2010 L 303, p. 3), 3 straipsniu, 2012 m. gegužė</text:span><text:span text:style-name="T18">s 25 d. Komisijos įgyvendinimo sprendimu Nr. 2012/294/ES dėl Sąjungos finansinės paramos valstybių narių žvejybos kontrolės, tikrinimo ir priežiūros programoms įgyvendinti 2012 metais (OL 2012 L 150, p. 86) ir atsižvelgdamas į Lietuvos žuvininkystės kontro</text:span><text:span text:style-name="T19">lės programos lėšų naudojimo taisyklių, patvirtintų Lietuvos Respublikos žemės ūkio ministro 2008 m. spalio 8 d. įsakymu Nr. 3D-546 (Žin., 2008, Nr. </text:span><text:a xlink:href="https://www.e-tar.lt/portal/lt/legalAct/TAR.4FC8B6216D9E" office:target-frame-name="_blank" xlink:show="new"><text:span text:style-name="T20">119-4530</text:span></text:a><text:span text:style-name="T21">; 2011, Nr. 118-5591</text:span><text:span text:style-name="T22">), 8 punktą,</text:span></text:p>
      <text:p text:style-name="P23"><text:span text:style-name="T24">t v i r t i n u 2012 metų Lietuvos žuvininkystės kontrolės programą (pridedama).</text:span></text:p>
      <text:p text:style-name="P25"/>
      <text:p text:style-name="P26"/>
      <text:p text:style-name="P27"><text:span text:style-name="T28">Žemės ūkio ministras<text:s/></text:span><text:span text:style-name="T29"><text:tab/>Kazys Starkevičius</text:span></text:p>
      <text:p text:style-name="P30"/>
      <text:p text:style-name="P31"><text:span text:style-name="T32">_________________</text:span></text:p>
      <text:p text:style-name="P33"/>
      <text:soft-page-break/>
      <text:p text:style-name="P34"><text:span text:style-name="T35">PATVIRTINTA</text:span></text:p>
      <text:p text:style-name="P36">Lietuvos Respublikos žemės ūkio ministro<text:s/></text:p>
      <text:p text:style-name="P37">2012 m. rugpjūčio 13 d. įsakymu Nr. 3D-669</text:p>
      <text:p text:style-name="P38"/>
      <text:p text:style-name="P39"><text:span text:style-name="T40">2012 METŲ LIETUVOS ŽUVININKYSTĖS KONTROLĖS PROGRAMA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<text:s/></text:span><text:span text:style-name="T50">2012 metų Lietuvos žuvininkystės kontrolės programa (toliau – Programa) parengta vadovaujantis 2006 m. gegužės 22 d. Tarybos reglamentu (EB) Nr. 861/2006,<text:s/></text:span><text:span text:style-name="T51">nustatančiu Bendrijos finansines priemones, skirtas bendrai žuvininkystės politikai ir jūrų teisei įgyvendinti (OL 2006 L 160, p. 1),</text:span><text:span text:style-name="T52"><text:s/></text:span><text:span text:style-name="T53">su paskutiniais pakeitimais padarytais 2011 m. liepos 6 d. Europos Parlamento ir Tarybos reglamentu (ES) Nr. 693/2011 (OL<text:s/></text:span><text:span text:style-name="T54">2011 L 192, p. 33),</text:span><text:span text:style-name="T55"><text:s/></text:span><text:span text:style-name="T56">2007 m. balandžio 11 d. Komisijos reglamentu (EB) Nr. 391/2007, nustatančiu išsamias Tarybos reglamento (EB) Nr. 861/2006 įgyvendinimo taisykles dėl valstybių narių išlaidų, patirtų įgyvendinant bendrajai žuvininkystės politikai taikoma</text:span><text:span text:style-name="T57">s stebėsenos ir kontrolės sistemas (OL 2007 L 97, p. 30), su paskutiniais pakeitimais,</text:span><text:span text:style-name="T58"><text:s/></text:span><text:span text:style-name="T59">padarytais 2010 m. lapkričio 18 d. Komisijos reglamentu (ES) Nr. 1054/2010 (OL 2010 L 303, p. 3), 2012 m. gegužės 25 d. Komisijos įgyvendinimo sprendimu Nr. 2012/294/ES<text:s/></text:span><text:span text:style-name="T60">dėl Sąjungos finansinės paramos valstybių narių žvejybos kontrolės, tikrinimo ir priežiūros programoms įgyvendinti 2012 metais (OL 2012 L 150,<text:s/></text:span><text:span text:style-name="T61">p. 86) ir atsižvelgiant į Lietuvos žuvininkystės kontrolės programos lėšų naudojimo taisykles, patvirtintas Lietu</text:span><text:span text:style-name="T62">vos Respublikos žemės ūkio ministro 2008 m. spalio 8 d. įsakymu Nr. 3D-546 (Žin., 2008, Nr. </text:span><text:a xlink:href="https://www.e-tar.lt/portal/lt/legalAct/TAR.4FC8B6216D9E" office:target-frame-name="_blank" xlink:show="new"><text:span text:style-name="T63">119-4530</text:span></text:a><text:span text:style-name="T64">; 2011, Nr. 118-5591) (toliau – Taisyklės).</text:span></text:p>
      <text:p text:style-name="P65"><text:span text:style-name="T66">2</text:span><text:span text:style-name="T67">. Programą įgyvendina ir adm</text:span><text:span text:style-name="T68">inistruoja Žuvininkystės tarnyba prie Lietuvos Respublikos žemės ūkio ministerijos (toliau – Žuvininkystės tarnyba), Programos įgyvendinimo priežiūrą vykdo Lietuvos Respublikos žemės ūkio ministerija (toliau – Ministerija).</text:span></text:p>
      <text:p text:style-name="P69"><text:span text:style-name="T70">3</text:span><text:span text:style-name="T71">. Programa finansuojama iš<text:s/></text:span><text:span text:style-name="T72">Europos Sąjungos (toliau – ES) finansinės paramos, skiriamos reglamento (EB) Nr. 861/2006 21 straipsnyje nustatyta tvarka, ir Lietuvos Respublikos biudžeto lėšų. Šios lėšos numatytos Ministerijos Žvejybos kontrolės ir žuvų išteklių išsaugojimo programoje i</text:span><text:span text:style-name="T73">r naudojamos Taisyklėse nustatyta tvarka.</text:span></text:p>
      <text:p text:style-name="P74"/>
      <text:p text:style-name="P75"><text:span text:style-name="T76">II</text:span><text:span text:style-name="T77">.<text:s/></text:span><text:span text:style-name="T78">ŽUVININKYSTĖS STEBĖSENA IR KONTROLĖ LIETUVOJE</text:span></text:p>
      <text:p text:style-name="P79"/>
      <text:p text:style-name="P80"><text:span text:style-name="T81">4</text:span><text:span text:style-name="T82">. Lietuvos Respublikos žuvininkystės įstatymu (Žin., 2000, Nr. </text:span><text:a xlink:href="https://www.e-tar.lt/portal/lt/legalAct/TAR.D22016A0EC70" office:target-frame-name="_blank" xlink:show="new"><text:span text:style-name="T83">56-1648</text:span></text:a><text:span text:style-name="T84">;<text:s/></text:span><text:span text:style-name="T85">2004, Nr. </text:span><text:a xlink:href="https://www.e-tar.lt/portal/lt/legalAct/TAR.6CF198C6E9D0" office:target-frame-name="_blank" xlink:show="new"><text:span text:style-name="T86">73-2527</text:span></text:a><text:span text:style-name="T87">) ES bendrosios žuvininkystės politikos įgyvendinimo bei žuvų išteklių išsaugojimo ir kontrolės jūrų vandenyse organizavimo, koordinavimo ir kontrolės funkcijos</text:span><text:span text:style-name="T88"><text:s/>pavestos Ministerijai, o kontrolės vykdymo funkcijos – Žuvininkystės tarnybai. Žuvininkystės tarnybos prie Lietuvos Respublikos žemės ūkio ministerijos nuostatų, patvirtintų Lietuvos Respublikos žemės ūkio ministro 2010 m. kovo 24 d. įsakymu Nr. 3D-259 (Ž</text:span><text:span text:style-name="T89">in., 2010, Nr. </text:span><text:a xlink:href="https://www.e-tar.lt/portal/lt/legalAct/TAR.B481FA6B1F53" office:target-frame-name="_blank" xlink:show="new"><text:span text:style-name="T90">35-1676</text:span></text:a><text:span text:style-name="T91">), 6.6 punkte nustatyta, kad vienas iš svarbiausių Žuvininkystės tarnybos uždavinių yra vykdyti žuvininkystės kontrolę jūrų vandenyse.</text:span></text:p>
      <text:p text:style-name="P92"><text:span text:style-name="T93">5</text:span><text:span text:style-name="T94">. Žuvininkystės</text:span><text:span text:style-name="T95"><text:s/>stebėseną ir kontrolę vykdo Žuvininkystės tarnybos Žvejybos Baltijos jūroje kontrolės skyrius ir Žvejybos stebėsenos ir kontrolės skyrius:</text:span></text:p>
      <text:p text:style-name="P96"><text:span text:style-name="T97">5.1</text:span><text:span text:style-name="T98">. Žvejybos Baltijos jūroje kontrolės skyrius kontroliuoja verslinę žvejybą reglamentuojančių ES ir nacionalinių</text:span><text:span text:style-name="T99"><text:s/>teisės aktų laikymąsi žvejybos laivuose, žvejojančiuose Lietuvos Respublikos teritoriniuose vandenyse Baltijos jūroje ir išskirtinėje ekonominėje zonoje, bei žuvininkystės produktų iškrovimą, perkrovimą ir pirminį pardavimą Klaipėdos valstybiniame jūrų uo</text:span><text:span text:style-name="T100">ste ir kitose žuvų iškrovimo bei pardavimo vietose;</text:span></text:p>
      <text:p text:style-name="P101"><text:span text:style-name="T102">5.2</text:span><text:span text:style-name="T103">.<text:s/></text:span><text:span text:style-name="T104">Žvejybos stebėsenos ir kontrolės skyrius kontroliuoja ES bendrosios žuvininkystės politikos reikalavimų žuvininkystės kontrolės srityje įgyvendinimą Lietuvoje, kontroliuoja<text:s/></text:span><text:span text:style-name="T105">žuvų išteklių naudojimą reglamentuojančių<text:s/></text:span><text:span text:style-name="T106">ES ir nacionalinių teisės aktų laikymąsi<text:s/></text:span><text:soft-page-break/><text:span text:style-name="T107">Lietuvos Respublikos žvejybos laivuose, žvejojančiuose tolimuosiuose žvejybos rajonuose,</text:span><text:span text:style-name="T108"><text:s/>su palydovinio ryšio žvejybos laivų stebėjimo sistema stebi Lietuvos Respublikos žve</text:span><text:span text:style-name="T109">jybos laivų veiklą, valdo ir naudoja Integruotą žuvininkystės duomenų sistemą, kurioje kaupia, analizuoja ir tikrina duomenis apie žvejybą</text:span><text:span text:style-name="T110">.</text:span></text:p>
      <text:p text:style-name="P111"><text:span text:style-name="T112">6</text:span><text:span text:style-name="T113">. Vykdydama žuvininkystės stebėseną ir kontrolę, Žuvininkystės tarnyba bendradarbiauja su Lietuvos kariuomenė</text:span><text:span text:style-name="T114">s karinėmis jūrų pajėgomis, Valstybės sienos apsaugos tarnyba prie Lietuvos Respublikos vidaus reikalų ministerijos, Valstybine mokesčių inspekcija prie Lietuvos Respublikos finansų ministerijos, Lietuvos Respublikos valstybine maisto ir veterinarijos tarn</text:span><text:span text:style-name="T115">yba, Europos Komisija ir kitų ES valstybių narių ir trečiųjų šalių žuvininkystės kontrolės institucijomis.</text:span></text:p>
      <text:p text:style-name="P116"><text:span text:style-name="T117">7</text:span><text:span text:style-name="T118">. Žvejybos kontrolę vykdo du laivai:</text:span></text:p>
      <text:p text:style-name="P119"><text:span text:style-name="T120">7.1</text:span><text:span text:style-name="T121">. 15 m ilgio laivas „Vakaris“ (laivo registravimo Lietuvos Respublikos vidaus vandenų laivų registre N</text:span><text:span text:style-name="T122">r. P-467), skirtas žvejybai Baltijos jūroje kontroliuoti;</text:span></text:p>
      <text:p text:style-name="P123"><text:span text:style-name="T124">7.2</text:span><text:span text:style-name="T125">. 10,30 m ilgio kateris „Tobis“ (laivo registravimo Lietuvos Respublikos vidaus vandenų laivų registre Nr. P-465), skirtas žvejybai Baltijos jūros priekrantėje kontroliuoti.</text:span></text:p>
      <text:p text:style-name="P126"><text:span text:style-name="T127">8</text:span><text:span text:style-name="T128">. Svarbiau</text:span><text:span text:style-name="T129">si veiksmai, atlikti 2011 metais įgyvendinant ES bendrąją žuvininkystės politiką žuvininkystės stebėsenos ir kontrolės srityje:</text:span></text:p>
      <text:p text:style-name="P130"><text:span text:style-name="T131">8.1</text:span><text:span text:style-name="T132">. atnaujinta integruota žuvininkystės duomenų sistemos programinė įranga;</text:span></text:p>
      <text:p text:style-name="P133"><text:span text:style-name="T134">8.2</text:span><text:span text:style-name="T135">. toliau tobulinama elektroninių žvejybos<text:s/></text:span><text:span text:style-name="T136">žurnalų sistema ir testuotos naujos šios sistemos versijos;</text:span></text:p>
      <text:p text:style-name="P137"><text:span text:style-name="T138">8.3</text:span><text:span text:style-name="T139">. įgyvendinant 2011 m. balandžio 8 d. Komisijos įgyvendinimo reglamentą (ES) Nr. 404/2011, kuriuo nustatomos išsamios Tarybos reglamento (EB) Nr. 1224/2009, nustatančio Bendrijos kontrolės<text:s/></text:span><text:span text:style-name="T140">sistemą, kuria užtikrinamas bendrosios žuvininkystės politikos taisyklių laikymasis, įgyvendinimo taisyklės (OL 2011 L 112, p. 1), buvo atnaujinta ir patobulinta Žuvininkystės tarnybos Žvejybos stebėjimo centre naudojama palydovinio ryšio žvejybos laivų st</text:span><text:span text:style-name="T141">ebėjimo sistemos programinė įranga;</text:span></text:p>
      <text:p text:style-name="P142"><text:span text:style-name="T143">8.4</text:span><text:span text:style-name="T144">. įsigyti ir su kitomis žuvininkystės kontrolės informacinėmis sistemomis susieti kompiuteriai su programine įranga, skirta stebėti žvejybos duomenų apdorojimą ir perdavimą Žvejybos stebėjimo centre, bei vandeniui</text:span><text:span text:style-name="T145"><text:s/>atsparūs kompiuteriai su programine įranga, skirta kaupti ir naudoti elektroninių žvejybos žurnalų duomenis, vykdant žvejybos kontrolę jūroje;</text:span></text:p>
      <text:p text:style-name="P146"><text:span text:style-name="T147">8.5</text:span><text:span text:style-name="T148">. pradėta kurti internetu prieinama oficiali tinklavietė, kurioje bus pateikiama, saugoma ir atnaujinama<text:s/></text:span><text:span text:style-name="T149">žvejybos kontrolei reikalinga informacija.</text:span></text:p>
      <text:p text:style-name="P150"/>
      <text:p text:style-name="P151"><text:span text:style-name="T152">III</text:span><text:span text:style-name="T153">.<text:s/></text:span><text:span text:style-name="T154">PROGRAMOS TIKSLAS IR UŽDAVINIAI</text:span></text:p>
      <text:p text:style-name="P155"/>
      <text:p text:style-name="P156"><text:span text:style-name="T157">9</text:span><text:span text:style-name="T158">. Programos tikslas – užtikrinti Lietuvos žuvininkystės kontrolės sistemos efektyvumą ir ES bendrosios žuvininkystės politikos taisyklių laikymąsi, gerinti admin</text:span><text:span text:style-name="T159">istracinius gebėjimus.</text:span></text:p>
      <text:p text:style-name="P160"><text:span text:style-name="T161">10</text:span><text:span text:style-name="T162">. Programos uždaviniai:</text:span></text:p>
      <text:p text:style-name="P163"><text:span text:style-name="T164">10.1</text:span><text:span text:style-name="T165">. stiprinti Lietuvos žuvininkystės stebėsenos ir kontrolės sistemą;</text:span></text:p>
      <text:p text:style-name="P166"><text:span text:style-name="T167">10.2</text:span><text:span text:style-name="T168">. tobulinti Žuvininkystės tarnybos specialistų, atsakingų už žuvininkystės stebėseną, administracinius gebėjimus bei jų<text:s/></text:span><text:span text:style-name="T169">veiklos kontrolę ir priežiūrą;</text:span></text:p>
      <text:p text:style-name="P170"><text:span text:style-name="T171">10.3</text:span><text:span text:style-name="T172">. stiprinti Žuvininkystės tarnybos bendradarbiavimą žuvininkystės kontrolės srityje su kitų ES valstybių narių žuvininkystės kontrolės institucijomis;</text:span></text:p>
      <text:p text:style-name="P173"><text:span text:style-name="T174">10.4</text:span><text:span text:style-name="T175">. didinti žvejų, kitų suinteresuotų asmenų ir visuomenės s</text:span><text:span text:style-name="T176">upratimą apie ES bendrosios žuvininkystės politikos taisyklių įgyvendinimą ir būtinybę kovoti su neteisėta, nedeklaruota ir nereglamentuojama žvejyba;</text:span></text:p>
      <text:p text:style-name="P177"><text:span text:style-name="T178">10.5</text:span><text:span text:style-name="T179">. įgyvendinti 2009 m. lapkričio 20 d. Tarybos reglamento (EB) Nr. 1224/2009, nustatančio Bendrijo</text:span><text:span text:style-name="T180">s kontrolės sistemą, kuria užtikrinamas bendrosios žuvininkystės politikos taisyklių laikymasis, iš dalies keičiančio reglamentus (EB) Nr. 847/96, (EB) Nr. 2371/2002, (EB) Nr. 811/2004, (EB) Nr. 768/2005, (EB) Nr. 2115/2005, (EB) Nr. 2166/2005, (EB) Nr. 38</text:span><text:span text:style-name="T181">8/2006, (EB) Nr. 509/2007, (EB) Nr. 676/2007, (EB)<text:s/></text:span><text:soft-page-break/><text:span text:style-name="T182">Nr. 1098/2007, (EB) Nr. 1300/2008, (EB) Nr. 1342/2008 ir panaikinančio reglamentus (EEB) Nr. 2847/93, (EB) Nr. 1627/94 ir (EB) Nr. 1966/2006 (OL 2009 L 343, p. 1) nuostatas ir reglamento (ES) Nr. 404/2011 </text:span><text:span text:style-name="T183">nuostatas.</text:span></text:p>
      <text:p text:style-name="P184"/>
      <text:p text:style-name="P185"><text:span text:style-name="T186">IV</text:span><text:span text:style-name="T187">.<text:s/></text:span><text:span text:style-name="T188">PROGRAMOS ĮGYVENDINIMO PRIEMONĖS</text:span></text:p>
      <text:p text:style-name="P189"/>
      <text:p text:style-name="P190"><text:span text:style-name="T191">11</text:span><text:span text:style-name="T192">. Programai įgyvendinti 2012 metais numatoma:</text:span></text:p>
      <text:p text:style-name="P193"><text:span text:style-name="T194">11.1</text:span><text:span text:style-name="T195">. sukurti su kitomis žuvininkystės kontrolės informacinėmis sistemomis susietą kompiuterizuotą duomenų bazę ir įdiegti patvirtinimo sistemą,</text:span><text:span text:style-name="T196"><text:s/>su kuria bus atliekamas kryžminis duomenų patikrinimas, duomenų analizė ir nustatomos klaidos;</text:span></text:p>
      <text:p text:style-name="P197"><text:span text:style-name="T198">11.2</text:span><text:span text:style-name="T199">. įgyvendinant reglamentą (ES) Nr. 404/2011, įdiegti žvejybos laivų variklių galios sertifikavimo procedūrą ir įsigyti įrangos variklio galios fiziniam<text:s/></text:span><text:span text:style-name="T200">patikrinimui žvejybos laivuose;</text:span></text:p>
      <text:p text:style-name="P201"><text:span text:style-name="T202">11.3</text:span><text:span text:style-name="T203">. tobulinti, atnaujinti ir integruoti su patvirtinimo sistema elektroninių žvejybos žurnalų sistemos programinę įrangą.</text:span></text:p>
      <text:p text:style-name="P204"><text:span text:style-name="T205">12</text:span><text:span text:style-name="T206">. Programos įgyvendinimo laikotarpis – 2012 metai.</text:span></text:p>
      <text:p text:style-name="P207"><text:span text:style-name="T208">13</text:span><text:span text:style-name="T209">. Programos priemonėms įgyvendi</text:span><text:span text:style-name="T210">nti skiriamos lėšos nustatytos sprendimu 2012/294/ES.</text:span></text:p>
      <text:p text:style-name="P211"/>
      <text:p text:style-name="P212"><text:span text:style-name="T213">V</text:span><text:span text:style-name="T214">.<text:s/></text:span><text:span text:style-name="T215">PROGRAMOS ĮGYVENDINIMO VERTINIMO KRITERIJAI</text:span></text:p>
      <text:p text:style-name="P216"/>
      <text:p text:style-name="P217"><text:span text:style-name="T218">14</text:span><text:span text:style-name="T219">. Programos įgyvendinimo vertinimo kriterijai:</text:span></text:p>
      <text:p text:style-name="P220"><text:span text:style-name="T221">14.1</text:span><text:span text:style-name="T222">. sukurta kompiuterizuota duomenų bazė ir įdiegta patvirtinimo sistema;</text:span></text:p>
      <text:p text:style-name="P223"><text:span text:style-name="T224">14.2</text:span><text:span text:style-name="T225">. įsigy</text:span><text:span text:style-name="T226">ti du prietaisai variklių galios fiziniam patikrinimui žvejybos laivuose;</text:span></text:p>
      <text:p text:style-name="P227"><text:span text:style-name="T228">14.3</text:span><text:span text:style-name="T229">. atnaujinta ir su patvirtinimo sistema integruota elektroninių žvejybos žurnalų sistemos programinė įranga.</text:span></text:p>
      <text:p text:style-name="P230"/>
      <text:p text:style-name="P231"><text:span text:style-name="T232">VI</text:span><text:span text:style-name="T233">.<text:s/></text:span><text:span text:style-name="T234">VISUOMENĖS INFORMAVIMO PRIEMONĖS</text:span></text:p>
      <text:p text:style-name="P235"/>
      <text:p text:style-name="P236"><text:span text:style-name="T237">15</text:span><text:span text:style-name="T238">. Siekiant<text:s/></text:span><text:span text:style-name="T239">informuoti visuomenę apie Programai skirtą ES finansinę paramą, numatoma tokią informaciją pateikti Žuvininkystės tarnybos interneto svetainėje.</text:span></text:p>
      <text:p text:style-name="P240"/>
      <text:p text:style-name="P241"><text:span text:style-name="T24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 User</dc:creator>
    <meta:creation-date>2015-06-07T09:31:00Z</meta:creation-date>
    <dc:date>2015-06-07T09:31:00Z</dc:date>
    <meta:template xlink:href="Normal" xlink:type="simple"/>
    <meta:editing-cycles>2</meta:editing-cycles>
    <meta:editing-duration>PT0S</meta:editing-duration>
    <meta:document-statistic meta:page-count="5" meta:paragraph-count="66" meta:word-count="1393" meta:character-count="11055" meta:row-count="277" meta:non-whitespace-character-count="9728"/>
  </office:meta>
</office:document-meta>
</file>