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VALSTYBĖS BIUDŽETO LĖŠOMIS FINANSUOJAMO ŽMONĖMS VARTOTI NESKIRTŲ ŠALUTINIŲ GYVŪNINIŲ PRODUKTŲ TVARKYMO MAKSIMALAUS ĮKAINIO DYDŽIO</text:p>
      <text:p text:style-name="P12"/>
      <text:p text:style-name="P13">2004 m. liepos 8 d. Nr. 3D-404</text:p>
      <text:p text:style-name="P14">Vilnius</text:p>
      <text:p text:style-name="P15"/>
      <text:p text:style-name="P16"><text:span text:style-name="T17">Remdamasis 2002 m. spalio 3 d. Parlamento ir Tarybos reglamento (EB) Nr. 1774/2002, nustatančio sveikatos taisykles žmonėms vartoti neskirtiems šalutiniams gyvūniniams produktams, nuostatomis bei Gyvūninės kilmės atliekų tvarkymo įkainio nusta</text:span><text:span text:style-name="T18">tymo taisyklėmis, patvirtintomis Lietuvos Respublikos žemės ūkio ministro 2002 m. gruodžio 20 d. įsakymu Nr. 509 (Žin., 2003, Nr.<text:s/></text:span><text:a xlink:href="https://www.e-tar.lt/portal/lt/legalAct/TAR.819F3B3D353D" office:target-frame-name="_blank" xlink:show="new"><text:span text:style-name="T19">4-162</text:span></text:a><text:span text:style-name="T20">), ir atsižvelgdamas į komisijos, sudaryto</text:span><text:span text:style-name="T21">s Lietuvos Respublikos žemės ūkio ministro 2003 m. vasario 7 d. įsakymu Nr. 3D-38 „Dėl komisijos parengti pasiūlymams dėl valstybės finansuojamo gyvūninės kilmės atliekų tvarkymo maksimalaus įkainio dydžio“, pasiūlytą maksimalų įkainio dydį (2004-05-14 pos</text:span><text:span text:style-name="T22">ėdžio protokolas Nr. 8D-128-(5.50),</text:span></text:p>
      <text:p text:style-name="P23"><text:span text:style-name="T24">nustatau</text:span><text:span text:style-name="T25"><text:s/>UAB „Rietavo veterinarinė sanitarija“ valstybės biudžeto lėšomis finansuojamo žmonėms vartoti neskirtų šalutinių gyvūninių produktų tvarkymo maksimalų įkainio dydį 525 Lt/t be PVM, kuris įsigalioja nuo 2004 m.</text:span><text:span text:style-name="T26"><text:s/>liepos 15 d.</text:span></text:p>
      <text:p text:style-name="P27"/>
      <text:p text:style-name="P28"/>
      <text:p text:style-name="P29"><text:span text:style-name="T30">Žemės ūkio Ministras</text:span><text:span text:style-name="T31"><text:tab/>Jeronimas Kraujelis</text:span></text:p>
      <text:p text:style-name="P3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3:12:00Z</meta:creation-date>
    <dc:date>2015-09-20T23:12:00Z</dc:date>
    <meta:template xlink:href="Normal" xlink:type="simple"/>
    <meta:editing-cycles>2</meta:editing-cycles>
    <meta:editing-duration>PT0S</meta:editing-duration>
    <meta:document-statistic meta:page-count="1" meta:paragraph-count="11" meta:word-count="175" meta:character-count="1314" meta:row-count="37" meta:non-whitespace-character-count="1150"/>
  </office:meta>
</office:document-meta>
</file>