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UAB „KOČEKAS“ ĮMONĖS ATESTAVIMO PAŽYMĖJIMO GALIOJIMO PANAIKINIMO IR UAB „EIMLINA“ ĮMONĖS ATESTAVIMO PAŽYMĖJIMO IŠDAVIMO</text:p>
      <text:p text:style-name="P7"/>
      <text:p text:style-name="P8">2009 m. lapkričio 19 d. Nr. 3-587</text:p>
      <text:p text:style-name="P9">Vilnius</text:p>
      <text:p text:style-name="P10"/>
      <text:p text:style-name="P11"><text:span text:style-name="T12">Vadovaudamasis Įmonių, teikiančių laivų agentavimo paslaugas, atestavimo taisyklių, patvirtintų Lietuvos Respublikos susisiekimo ministro 2004 m. balandžio 19 d. įsakymu Nr. 3-168 „Dėl Įmonių, teikiančių laivų agentavimo paslaugas, atestavimo taisykl</text:span><text:span text:style-name="T13">ių patvirtinimo“ (Žin., 2004, Nr.<text:s/></text:span><text:a xlink:href="https://www.e-tar.lt/portal/lt/legalAct/TAR.2776D13C47FF" office:target-frame-name="_blank" xlink:show="new"><text:span text:style-name="T14">60-2141</text:span></text:a><text:span text:style-name="T15">), 8 ir 30 punktais bei atsižvelgdamas į Įmonių, teikiančių laivų agentavimo paslaugas, atestavimo komisijos teikimą (2009 m. spalio 30<text:s/></text:span><text:span text:style-name="T16">d. protokolas Nr. 56) ir į UAB „Eimlina“ 2009 m. spalio 6 d. prašymą Nr. 2009/001, kuriuo informuojama apie UAB „Kočekas“ pavadinimo pakeitimą į UAB „Eimlina“ bei prašoma išduoti naują įmonės atestavimo pažymėjimą:</text:span></text:p>
      <text:p text:style-name="P17"><text:span text:style-name="T18">1</text:span><text:span text:style-name="T19">. P a n a i k i n u Susisiekimo mini</text:span><text:span text:style-name="T20">sterijos 2007 m. balandžio 19 d. UAB „Kočekas“ išduoto įmonės atestavimo pažymėjimo Nr. 22-134 galiojimą.</text:span></text:p>
      <text:p text:style-name="P21"><text:span text:style-name="T22">2</text:span><text:span text:style-name="T23">. I š d u o d u UAB „Eimlina“ įmonės atestavimo pažymėjimą Nr. 22-154.<text:s/></text:span></text:p>
      <text:p text:style-name="P24">Šis įsakymas gali būti apskųstas Vyriausiajai administracinių ginčų komisijai arba administraciniam teismui įstatymų nustatyta tvarka.</text:p>
      <text:p text:style-name="P25"/>
      <text:p text:style-name="P26"/>
      <text:p text:style-name="P27"><text:span text:style-name="T28">Susisiekimo ministras</text:span><text:span text:style-name="T29"><text:tab/>Eligijus Masiuli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01T20:02:00Z</meta:creation-date>
    <dc:date>2015-09-01T20:02:00Z</dc:date>
    <meta:template xlink:href="Normal" xlink:type="simple"/>
    <meta:editing-cycles>2</meta:editing-cycles>
    <meta:editing-duration>PT0S</meta:editing-duration>
    <meta:document-statistic meta:page-count="1" meta:paragraph-count="13" meta:word-count="196" meta:character-count="1364" meta:row-count="42" meta:non-whitespace-character-count="1181"/>
  </office:meta>
</office:document-meta>
</file>