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1996 M. EUROPOS TARYBOS PRIVILEGIJŲ IR IMUNITETŲ PAGRINDINIO SUSITARIMO ŠEŠTOJO PROTOKOLO RATIFIKAVIMO</text:p>
      <text:p text:style-name="P13">Į S T A T Y M A S</text:p>
      <text:p text:style-name="P14"/>
      <text:p text:style-name="P15">1999 m. balandžio 20 d. Nr. VIII-1144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Protokolo ratif</text:span><text:span text:style-name="T22">ikavimas</text:span></text:p>
      <text:p text:style-name="P23"><text:span text:style-name="T24">Lietuvos Respublikos Seimas, vadovaudamasis Lietuvos Respublikos Konstitucijos 67 straipsnio 16 punktu ir atsižvelgdamas į Respublikos Prezidento 1999 m. sausio 29 d. dekretą Nr. 307, ratifikuoja 1996 m. Europos Tarybos privilegijų ir imunitetų<text:s/></text:span><text:span text:style-name="T25">pagrindinio susitarimo Šeštąjį protokolą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VALDAS ADAMKU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33:00Z</meta:creation-date>
    <dc:date>2015-10-03T09:33:00Z</dc:date>
    <meta:template xlink:href="Normal" xlink:type="simple"/>
    <meta:editing-cycles>2</meta:editing-cycles>
    <meta:editing-duration>PT0S</meta:editing-duration>
    <meta:document-statistic meta:page-count="1" meta:paragraph-count="11" meta:word-count="85" meta:character-count="630" meta:row-count="27" meta:non-whitespace-character-count="556"/>
  </office:meta>
</office:document-meta>
</file>