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language-asian="lt" style:country-asian="LT"/>
    </style:style>
    <style:style style:name="P55" style:parent-style-name="Normal" style:family="paragraph">
      <style:paragraph-properties fo:margin-left="3.5437in">
        <style:tab-stops/>
      </style:paragraph-properties>
      <style:text-properties fo:color="#000000" style:language-asian="lt" style:country-asian="LT"/>
    </style:style>
    <style:style style:name="P56" style:parent-style-name="Normal" style:family="paragraph">
      <style:paragraph-properties fo:margin-left="3.5437in">
        <style:tab-stops/>
      </style:paragraph-properties>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justify" fo:text-indent="0.4923in"/>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center"/>
    </style:style>
  </office:automatic-styles>
  <office:body>
    <office:text text:use-soft-page-breaks="true">
      <text:p text:style-name="P1"/>
      <text:p text:style-name="P9"><text:span text:style-name="T10"/><text:span text:style-name="T11">VALSTYBINĖ LIETUVIŲ KALBOS KOMISIJA</text:span></text:p>
      <text:p text:style-name="P12"/>
      <text:p text:style-name="P13">N U T A R I M A S</text:p>
      <text:p text:style-name="P14">DĖL TERMINŲ ŽODYNŲ VERTINIMO TAISYKLIŲ PATVIRTINIMO</text:p>
      <text:p text:style-name="P15"/>
      <text:p text:style-name="P16">2004 m. birželio 3 d. Nr. N-8(97)</text:p>
      <text:p text:style-name="P17">Vilnius</text:p>
      <text:p text:style-name="P18"/>
      <text:p text:style-name="P19"><text:span text:style-name="T20">Vadovaudamasi Lietuvos Respublikos Valstybinės lietuvių kalbos komisijos įstatymo 3 straipsnio 4 punktu (Žin., 1993, Nr.<text:s/></text:span><text:a xlink:href="https://www.e-tar.lt/portal/lt/legalAct/TAR.33A63C3E9D4C" office:target-frame-name="_blank" xlink:show="new"><text:span text:style-name="T21">11-265</text:span></text:a><text:span text:style-name="T22">; 2001, Nr. 102-3628), Valstybinė lietuvių kalbos komisija<text:s/></text:span><text:span text:style-name="T23">nutari</text:span><text:span text:style-name="T24">a:</text:span></text:p>
      <text:p text:style-name="P25"><text:span text:style-name="T26">1</text:span><text:span text:style-name="T27">. Patvirtinti Terminų žodynų vertinimo taisykles (pridedama).</text:span></text:p>
      <text:p text:style-name="P28"><text:span text:style-name="T29">2</text:span><text:span text:style-name="T30">. Nustatyti, kad:</text:span></text:p>
      <text:p text:style-name="P31"><text:span text:style-name="T32">2.1</text:span><text:span text:style-name="T33">. Valstybinei lietuvių kalbos komisijai pateikiami vertinti viešai platinti rengiami spausdintiniai ir elektroniniai terminų žodynai;</text:span></text:p>
      <text:p text:style-name="P34"><text:span text:style-name="T35">2.2</text:span><text:span text:style-name="T36">. terminų žodynus Valstybinei lietuvių kalbos komisijai privalo pateikti leidėjai.</text:span></text:p>
      <text:p text:style-name="P37"><text:span text:style-name="T38">3</text:span><text:span text:style-name="T39">. Pripažinti netekusiais galios:</text:span></text:p>
      <text:p text:style-name="P40"><text:span text:style-name="T41">3.1</text:span><text:span text:style-name="T42">. Valstybinės lietuvių kalbos komisijos prie Lietuvos Respublikos Seimo 1997 m. sausio 30 d. nutarimą Nr. 59 „Dėl terminų žodyno aprobavimo“ (Žin., 1997, Nr.<text:s/></text:span><text:a xlink:href="https://www.e-tar.lt/portal/lt/legalAct/TAR.C56765A0C121" office:target-frame-name="_blank" xlink:show="new"><text:span text:style-name="T43">12-257</text:span></text:a><text:span text:style-name="T44">).</text:span></text:p>
      <text:p text:style-name="P45"><text:span text:style-name="T46">3.2</text:span><text:span text:style-name="T47">. Valstybinės lietuvių kalbos komisijos prie Lietuvos Respublikos Seimo 2001 m. kovo 29 d. nutarimą Nr. 1(77) „Dėl Valstybinės lietuvių kalbos komisijos prie Lietuvos Respublikos Seimo 1997 m. sausio 30 d. nutarimo Nr. 59 „Dėl terminų žodyno aprobavimo“ dalinio pakeitimo“ (Žin., 2001 Nr. 29-962).</text:span></text:p>
      <text:p text:style-name="P48"/>
      <text:p text:style-name="P49"/>
      <text:p text:style-name="P50"><text:span text:style-name="T51">KOMISIJOS PIRMININKĖ</text:span><text:span text:style-name="T52"><text:tab/>IRENA SMETONIENĖ</text:span></text:p>
      <text:soft-page-break/>
      <text:p text:style-name="P53"><text:span text:style-name="T54">PATVIRTINTA</text:span></text:p>
      <text:p text:style-name="P55">Valstybinės lietuvių kalbos komisijos</text:p>
      <text:p text:style-name="P56">2004 m. birželio 3 d. nutarimu Nr. N-8 (97)</text:p>
      <text:p text:style-name="P57"/>
      <text:p text:style-name="P58"><text:span text:style-name="T59">TERMINŲ ŽODYNŲ vertinimo TAISYKLĖS</text:span></text:p>
      <text:p text:style-name="P60"/>
      <text:p text:style-name="P61"><text:span text:style-name="T62">1</text:span><text:span text:style-name="T63">. Terminų žodynų vertinimo taisyklės reglamentuoja Valstybinei lietuvių kalbos komisijai (toliau – Kalbos komisija) leidėjų teikiamų spausdintinių ir elektroninių terminų žodynų (toliau – žodynas) vertinimo procedūrą.</text:span></text:p>
      <text:p text:style-name="P64"><text:span text:style-name="T65">2</text:span><text:span text:style-name="T66">. Kalbos komisijai vertinti leidėjas pateikia du spausdintinius žodyno teksto egzempliorius ir elektroninį žodyno egzempliorių (diskeliu, kompaktiniu disku ar pan.).</text:span></text:p>
      <text:p text:style-name="P67"><text:span text:style-name="T68">3</text:span><text:span text:style-name="T69">. Žodyne turi būti nurodyti leksikografiniai šaltiniai, visi lietuviški terminai – sukirčiuoti. Rengėjai taip pat prideda sąrašą terminų, nesutampančių su teikiamais Kalbos komisijos įvertintuose tos srities žodynuose, ir motyvuotą paaiškinimą, kodėl siūlomi kitokie terminai.</text:span></text:p>
      <text:p text:style-name="P70"><text:span text:style-name="T71">4</text:span><text:span text:style-name="T72">. Žodynai vertinami tokia tvarka:</text:span></text:p>
      <text:p text:style-name="P73"><text:span text:style-name="T74">4.1</text:span><text:span text:style-name="T75">. Žodyno ekspertizę atlieka Kalbos programų koordinavimo tarybos paskirti ne mažiau kaip du ekspertai – atitinkamos srities specialistas ir kalbininkas terminologas. Ekspertais negali būti žodyną rengusio mokslinės ar kitokios įstaigos dalinio (katedros, laboratorijos, skyriaus ir pan.) darbuotojai.</text:span></text:p>
      <text:p text:style-name="P76"><text:span text:style-name="T77">4.2</text:span><text:span text:style-name="T78">. Kalbos komisijai nustatytu laiku ekspertai raštu pateikia žodyno recenzijas su išvadomis (siūlyti teigiamai įvertinti arba grąžinti taisyti). Ekspertų pastabos raštu pateikiamos žodyno rengėjams.</text:span></text:p>
      <text:p text:style-name="P79"><text:span text:style-name="T80">4.3</text:span><text:span text:style-name="T81">. Žodyno rengėjai ar leidėjai pataiso žodyną pagal ekspertų pastabas, raštu pateikia motyvuotą paaiškinimą dėl tų ekspertų siūlymų, į kuriuos neatsižvelgta.</text:span></text:p>
      <text:p text:style-name="P82"><text:span text:style-name="T83">4.4</text:span><text:span text:style-name="T84">. Pataisytas žodynas svarstomas Kalbos programų ekspertų tarybos Terminologijos pakomisės (toliau – Terminologijos pakomisė) posėdyje, dalyvaujant žodyno rengėjams ir (ar) leidėjams; jiems atstovauja rengimo grupės vadovas arba mokslinis redaktorius, kalbos klausimais – grupės kalbininkas.</text:span></text:p>
      <text:p text:style-name="P85"><text:span text:style-name="T86">4.5</text:span><text:span text:style-name="T87">. Terminologijos pakomisės posėdyje priimamas sprendimas teikti žodyną svarstyti komisijai arba siūlyti rengėjams jį pataisyti. Pataisytą žodyną Terminologijos pakomisė svarsto iš naujo.</text:span></text:p>
      <text:p text:style-name="P88"><text:span text:style-name="T89">Terminologijos pakomisei antrą kartą nusprendus, kad žodynas neatitinka kalbos taisyklingumo reikalavimų ir pagrindinių terminologijos principų, jis daugiau nebesvarstomas.</text:span></text:p>
      <text:p text:style-name="P90"><text:span text:style-name="T91">4.6</text:span><text:span text:style-name="T92">. Kalbos komisija, posėdyje apsvarsčiusi Terminologijos pakomisės siūlymus ir žodyno terminologinę kokybę, priima protokolinį nutarimą dėl jo įvertinimo.</text:span></text:p>
      <text:p text:style-name="P93"><text:span text:style-name="T94">5</text:span><text:span text:style-name="T95">. Kalbos komisijos teigiamai įvertintas žodynas atitinka kalbos taisyklingumo reikalavimus, jo terminų visuma – pagrindinius terminologijos principus.</text:span></text:p>
      <text:p text:style-name="P96"><text:span text:style-name="T97">6</text:span><text:span text:style-name="T98">. Žodyno terminologinė kokybė įvertinama vienu iš dviejų lygių:</text:span></text:p>
      <text:p text:style-name="P99"><text:span text:style-name="T100">6.1</text:span><text:span text:style-name="T101">. Terminai patenkinamai susisteminti ir sunorminti; žodyno poantraštiniame lape įrašoma: „Valstybinė lietuvių kalbos komisija neprieštarauja“.</text:span></text:p>
      <text:p text:style-name="P102"><text:span text:style-name="T103">6.2</text:span><text:span text:style-name="T104">. Terminai labai gerai susisteminti ir sunorminti, daugumos terminų vertė patikrinta ilgesnės vartosenos, priimtinas lietuviškų ir skolintų terminų santykis; žodyno poantraštiniame lape įrašoma: „Valstybinė lietuvių kalbos komisija pritaria“.</text:span></text:p>
      <text:p text:style-name="P105"><text:span text:style-name="T106">7</text:span><text:span text:style-name="T107">. Įvertinto žodyno leidėjams išsiunčiamas Kalbos komisijos posėdžio protokolo išrašas.</text:span></text:p>
      <text:p text:style-name="P108"><text:span text:style-name="T109">8</text:span><text:span text:style-name="T110">. Žodyno poantraštiniame lape rengėjai nurodo žodyną recenzavusių Kalbos komisijos paskirtų ekspertų pavardes.</text:span></text:p>
      <text:p text:style-name="P11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2T13:34:00Z</meta:creation-date>
    <dc:date>2016-03-02T13:34:00Z</dc:date>
    <meta:template xlink:href="Normal" xlink:type="simple"/>
    <meta:editing-cycles>2</meta:editing-cycles>
    <meta:editing-duration>PT0S</meta:editing-duration>
    <meta:document-statistic meta:page-count="2" meta:paragraph-count="43" meta:word-count="561" meta:character-count="4567" meta:row-count="144" meta:non-whitespace-character-count="4049"/>
  </office:meta>
</office:document-meta>
</file>