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/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LSTYBĖS KONTROLIERIAUS PRIESAIKOS</text:p>
      <text:p text:style-name="P13">Į S T A T Y M A S</text:p>
      <text:p text:style-name="P14"/>
      <text:p text:style-name="P15">1993 m. sausio 5 d. Nr. I-41</text:p>
      <text:p text:style-name="P16">Vilnius</text:p>
      <text:p text:style-name="P17"/>
      <text:p text:style-name="P18"><text:span text:style-name="T19">1</text:span><text:span text:style-name="T20"><text:s/>straipsnis</text:span></text:p>
      <text:p text:style-name="P21"><text:span text:style-name="T22">Pagal Lietuvos Respublikos Konstitucijos 133 straipsnį valstybės kontrolierius prisiekia.</text:span></text:p>
      <text:p text:style-name="P23"/>
      <text:p text:style-name="P24"><text:span text:style-name="T25">2</text:span><text:span text:style-name="T26"><text:s/>straipsnis</text:span></text:p>
      <text:p text:style-name="P27"><text:span text:style-name="T28">Nustatomas toks valstybės kontrolieriaus priesaikos tekstas:</text:span></text:p>
      <text:p text:style-name="P29"><text:span text:style-name="T30">„Aš, (vardas, pavardė),</text:span></text:p>
      <text:p text:style-name="P31"><text:span text:style-name="T32">prisiekiu būti ištikimas Lietuvos Respublikai;</text:span></text:p>
      <text:p text:style-name="P33"><text:span text:style-name="T34">prisiekiu gerbti ir vykdyti jos Konstituciją bei įstatymus;</text:span></text:p>
      <text:p text:style-name="P35"><text:span text:style-name="T36">prisiekiu visomis išgalėmis stiprinti Li</text:span><text:span text:style-name="T37">etuvos nepriklausomybę, saugoti valstybės turtą, sąžiningai tarnauti Tėvynei, demokratijai, Lietuvos žmonių gerovei.</text:span></text:p>
      <text:p text:style-name="P38"><text:span text:style-name="T39">Tepadeda man Dievas!“</text:span></text:p>
      <text:p text:style-name="P40"><text:span text:style-name="T41">Prisiekti leidžiama ir be paskutiniojo sakinio.</text:span></text:p>
      <text:p text:style-name="Normal"/>
      <text:p text:style-name="P42"><text:span text:style-name="T43">3</text:span><text:span text:style-name="T44"><text:s/>straipsnis</text:span></text:p>
      <text:p text:style-name="P45"><text:span text:style-name="T46">Valstybės kontrolierius prisiekia Lietuvo</text:span><text:span text:style-name="T47">s Respublikos Seimo posėdžių salėje.</text:span></text:p>
      <text:p text:style-name="P48"><text:span text:style-name="T49">Valstybės kontrolieriaus priesaiką priima Lietuvos Respublikos Seimo Pirmininkas.</text:span></text:p>
      <text:p text:style-name="P50"/>
      <text:p text:style-name="P51"><text:span text:style-name="T52">4</text:span><text:span text:style-name="T53"><text:s/>straipsnis</text:span></text:p>
      <text:p text:style-name="P54"><text:span text:style-name="T55">Valstybės kontrolierius prisiekia stovėdamas priešais priimantį priesaiką asmenį, skaitydamas priesaikos tekstą<text:s/></text:span><text:span text:style-name="T56">padėjęs ranką ant Lietuvos Respublikos Konstitucijos.</text:span></text:p>
      <text:p text:style-name="P57"><text:span text:style-name="T58">Baigęs skaityti priesaikos tekstą, valstybės kontrolierius pasirašo vardinį priesaikos lapą.</text:span></text:p>
      <text:p text:style-name="Normal"/>
      <text:p text:style-name="P59"><text:span text:style-name="T60">5</text:span><text:span text:style-name="T61"><text:s/>straipsnis</text:span></text:p>
      <text:p text:style-name="P62"><text:span text:style-name="T63">Priesaikos tekstas netaisomas ir nekeičiamas. Šios nuostatos nesilaikymas, kaip ir<text:s/></text:span><text:span text:style-name="T64">atsisakymas pasirašyti vardinį priesaikos lapą arba pasirašymas su išlyga, reiškia, kad valstybės kontrolierius neprisiekė ir todėl negali pradėti eiti pareigų.</text:span></text:p>
      <text:p text:style-name="P65"/>
      <text:p text:style-name="P66"><text:span text:style-name="T67">6</text:span><text:span text:style-name="T68"><text:s/>straipsnis</text:span></text:p>
      <text:p text:style-name="P69"><text:span text:style-name="T70">Vardinis priesaikos lapas perduodamas Lietuvos Respublikos Seimo Pirmininku</text:span><text:span text:style-name="T71">i.</text:span></text:p>
      <text:p text:style-name="P72"/>
      <text:p text:style-name="P73"/>
      <text:p text:style-name="P74">LAIKINAI EINANTIS<text:s/></text:p>
      <text:p text:style-name="P75">RESPUBLIKOS PREZIDENTO PAREIGAS<text:tab/>ALGIRDAS BRAZAUSKAS</text:p>
      <text:p text:style-name="P7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1:52:00Z</meta:creation-date>
    <dc:date>2015-09-19T21:52:00Z</dc:date>
    <meta:template xlink:href="Normal" xlink:type="simple"/>
    <meta:editing-cycles>2</meta:editing-cycles>
    <meta:editing-duration>PT0S</meta:editing-duration>
    <meta:document-statistic meta:page-count="1" meta:paragraph-count="32" meta:word-count="187" meta:character-count="1563" meta:row-count="93" meta:non-whitespace-character-count="1408"/>
  </office:meta>
</office:document-meta>
</file>